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871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8.255cm" fo:margin-right="0cm" fo:text-indent="0cm" style:auto-text-indent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4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10.202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9.001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9a400-523e-44fc-9f57-54faed0dc563" text:name="BossProviderVariable"/>
      </text:user-field-decls>
      <text:h text:style-name="P25" text:outline-level="3"><text:span text:style-name="T16">ОПРЕДЕЛЕНИЕ</text:span></text:h>
      <text:p text:style-name="P4">о назначении времени и места рассмотрения дела</text:p>
      <text:p text:style-name="P17"><text:span text:style-name="T13">об административном правонарушении</text:span><text:span text:style-name="T12"> </text:span><text:span text:style-name="T7">№ </text:span><text:span text:style-name="T8">АК332-15</text:span></text:p>
      <text:p text:style-name="P7"/>
      <text:p text:style-name="P18"/>
      <text:p text:style-name="P18"/>
      <text:p text:style-name="P5">«22» июня 2015 <text:s text:c="96"/>Москва</text:p>
      <text:p text:style-name="P5"/>
      <text:p text:style-name="P5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возбужденного протоколом от 15.06.2014 по делу <text:s text:c="22"/></text:span><text:span text:style-name="T7">№ </text:span><text:span text:style-name="T8">АК332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Котовой Е.А.</text:span><text:span text:style-name="T4"> по факту нарушения части 7 статьи 52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9">ОПРЕДЕЛИЛА:</text:p>
      <text:p text:style-name="P19"/>
      <text:p text:style-name="P24"><text:span text:style-name="T12">Назначить дело об административном правонарушении </text:span><text:span text:style-name="T7">№ </text:span><text:span text:style-name="T8">АК332-15</text:span><text:span text:style-name="T4"> в отношении </text:span><text:span text:style-name="T9">члена конкурсной комиссии</text:span><text:span text:style-name="T10"> Федерального агентства по техническому регулированию и метрологии Котовой Е.А.</text:span><text:span text:style-name="T13">, к рассмотрению на </text:span><text:span text:style-name="T14">29 июня 2015 в 10 часов 55 минут</text:span><text:span text:style-name="T13"> по адресу: г. Москва, ул. Садовая Кудринская, д. 11, каб. 269</text:span></text:p>
      <text:p text:style-name="P12"/>
      <text:p text:style-name="P28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387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3871D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1:06:57.94</meta:creation-date>
    <dc:date>2015-06-23T17:27:36.42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760"/>
    <meta:user-defined meta:name="Поле 1"/>
    <meta:user-defined meta:name="Поле 2"/>
    <meta:user-defined meta:name="Поле 3"/>
    <meta:user-defined meta:name="Поле 4"/>
  </office:meta>
</office:document-meta>
</file>