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F03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8.255cm" fo:margin-right="0cm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10.148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5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9.001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7cefa-8722-4e17-a17d-54887f8fa3e0" text:name="BossProviderVariable"/>
      </text:user-field-decls>
      <text:h text:style-name="P24" text:outline-level="3"><text:span text:style-name="T16">ОПРЕДЕЛЕНИЕ</text:span></text:h>
      <text:p text:style-name="P4">о назначении времени и места рассмотрения дела</text:p>
      <text:p text:style-name="P16"><text:span text:style-name="T13">об административном правонарушении</text:span><text:span text:style-name="T12"> </text:span><text:span text:style-name="T7">№ </text:span><text:span text:style-name="T8">АК325-15</text:span></text:p>
      <text:p text:style-name="P7"/>
      <text:p text:style-name="P17"/>
      <text:p text:style-name="P17"/>
      <text:p text:style-name="P5">«22» июня 2015 <text:s text:c="96"/>Москва</text:p>
      <text:p text:style-name="P5"/>
      <text:p text:style-name="P5"/>
      <text:p text:style-name="P10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<text:s/>возбужденного протоколом от 15.06.2014 по делу <text:s text:c="22"/></text:span><text:span text:style-name="T7">№ </text:span><text:span text:style-name="T8">АК325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Лазаренко Е.Р.</text:span><text:span text:style-name="T4"> по факту нарушения частей 3, 3.1 статьи 51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8">ОПРЕДЕЛИЛА:</text:p>
      <text:p text:style-name="P18"/>
      <text:p text:style-name="P23"><text:span text:style-name="T12">Назначить дело об административном правонарушении </text:span><text:span text:style-name="T7">№ </text:span><text:span text:style-name="T8">АК325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Лазаренко Е.Р.</text:span><text:span text:style-name="T13">, к рассмотрению на </text:span><text:span text:style-name="T14">29 июня 2015 в 10 часов 25 минут</text:span><text:span text:style-name="T13"> по адресу: г. Москва, ул. Садовая Кудринская, д. 11, каб. 269</text:span></text:p>
      <text:p text:style-name="P3"/>
      <text:p text:style-name="P27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CF0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3CF03E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35:21.66</meta:creation-date>
    <dc:date>2015-06-23T17:29:31.16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9" meta:character-count="1769"/>
    <meta:user-defined meta:name="Поле 1"/>
    <meta:user-defined meta:name="Поле 2"/>
    <meta:user-defined meta:name="Поле 3"/>
    <meta:user-defined meta:name="Поле 4"/>
  </office:meta>
</office:document-meta>
</file>