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88EF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5" style:family="paragraph" style:parent-style-name="ConsPlusNonformat">
      <style:paragraph-properties fo:margin-top="0cm" fo:margin-bottom="0cm" fo:line-height="105%"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6" style:family="paragraph" style:parent-style-name="ConsPlusNonformat">
      <style:paragraph-properties fo:margin-top="0cm" fo:margin-bottom="0cm" fo:line-height="105%" fo:text-align="justify" style:justify-single-word="false" fo:orphans="2" fo:widows="2"/>
    </style:style>
    <style:style style:name="P7"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top="0cm" fo:margin-bottom="0cm" fo:line-height="105%" fo:text-align="justify" style:justify-single-word="false"/>
      <style:text-properties style:font-name="Times New Roman1" fo:font-size="14pt"/>
    </style:style>
    <style:style style:name="P1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5%" fo:text-align="justify" style:justify-single-word="false"/>
    </style:style>
    <style:style style:name="P12"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5"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6"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7"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24"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32"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34" style:family="paragraph" style:parent-style-name="Text_20_body">
      <style:paragraph-properties fo:margin-left="9.25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8" style:family="paragraph" style:parent-style-name="ConsPlusNonformat" style:list-style-name="L1">
      <style:paragraph-properties fo:margin-left="0cm" fo:margin-right="0cm" fo:margin-top="0cm" fo:margin-bottom="0cm" fo:line-height="105%" fo:text-align="justify" style:justify-single-word="false" fo:orphans="2" fo:widows="2" fo:text-indent="1.217cm" style:auto-text-indent="false">
        <style:tab-stops>
          <style:tab-stop style:position="1.198cm"/>
        </style:tab-stops>
      </style:paragraph-properties>
    </style:style>
    <style:style style:name="P39"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weight="bold"/>
    </style:style>
    <style:style style:name="T6" style:family="text">
      <style:text-properties fo:color="#000000" style:font-name="Times New Roman" fo:language="ru" fo:country="RU" fo:background-color="#ffffff" style:font-name-complex="Times New Roman"/>
    </style:style>
    <style:style style:name="T7" style:family="text">
      <style:text-properties fo:color="#000000" style:font-name="Times New Roman" fo:font-size="14pt" fo:background-color="#ffffff" style:font-name-asian="Times New Roman CYR1" style:font-size-asian="14pt" style:language-asian="ru" style:country-asian="RU" style:font-name-complex="Times New Roman CYR" style:font-size-complex="14pt"/>
    </style:style>
    <style:style style:name="T8"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style:font-name-asian="Times New Roman CYR1" style:font-size-asian="14pt" style:language-asian="ru" style:country-asian="RU" style:font-name-complex="Times New Roman CYR"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font-weight="normal" style:font-size-asian="14pt" style:font-weight-asian="normal" style:font-size-complex="14pt" style:font-weight-complex="normal"/>
    </style:style>
    <style:style style:name="T14" style:family="text">
      <style:text-properties fo:color="#000000" style:font-name="Times New Roman1" fo:font-size="14pt" fo:language="en" fo:country="US" fo:background-color="#ffffff" style:font-size-asian="14pt" style:font-name-complex="Times New Roman2"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0" style:family="text">
      <style:text-properties fo:color="#000000" style:font-name="Times New Roman CYR" fo:font-size="14pt" fo:background-color="#ffffff" style:font-name-asian="Times New Roman CYR1" style:font-size-asian="14pt" style:language-asian="ru" style:country-asian="RU" style:font-name-complex="Times New Roman CYR" style:font-size-complex="14pt"/>
    </style:style>
    <style:style style:name="T31"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32" style:family="text">
      <style:text-properties fo:color="#000000" style:font-name="Times New Roman CYR" fo:font-size="14pt" fo:language="ru" fo:country="RU" style:font-name-asian="Times New Roman" style:font-size-asian="14pt" style:language-asian="ru" style:country-asian="RU" style:font-name-complex="Times New Roman" style:font-size-complex="14pt"/>
    </style:style>
    <style:style style:name="T33" style:family="text">
      <style:text-properties fo:color="#000000" fo:font-weight="normal"/>
    </style:style>
    <style:style style:name="T34" style:family="text">
      <style:text-properties fo:color="#000000" fo:font-size="14pt" style:font-size-asian="14pt" style:font-size-complex="14pt"/>
    </style:style>
    <style:style style:name="T35" style:family="text">
      <style:text-properties fo:font-size="14pt" style:font-size-asian="14pt" style:font-size-complex="14pt"/>
    </style:style>
    <style:style style:name="T36" style:family="text">
      <style:text-properties style:font-name="Times New Roman1" fo:font-size="14pt" style:font-size-asian="14pt" style:font-size-complex="14pt"/>
    </style:style>
    <style:style style:name="T37" style:family="text">
      <style:text-properties style:font-name="Times New Roman1" fo:font-weight="normal"/>
    </style:style>
    <style:style style:name="T38" style:family="text">
      <style:text-properties fo:font-weight="normal"/>
    </style:style>
    <style:style style:name="T39" style:family="text">
      <style:text-properties style:font-name-asian="Times New Roman" style:font-name-complex="Times New Roman"/>
    </style:style>
    <style:style style:name="T40"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475b7f-0c8e-4ed6-9648-3ec3d199d12d" text:name="BossProviderVariable"/>
      </text:user-field-decls>
      <text:p text:style-name="P39"><text:span text:style-name="T5">ПОСТАНОВЛЕНИЕ</text:span></text:p>
      <text:p text:style-name="P3">о прекращении производства по делу </text:p>
      <text:p text:style-name="P4"><text:span text:style-name="T2">об административном правонарушении </text:span><text:span text:style-name="T6">№ К-989/14/АК063-14</text:span></text:p>
      <text:p text:style-name="P5"/>
      <text:p text:style-name="P9">«0<text:span text:style-name="T1">9</text:span>» <text:span text:style-name="T1">июня </text:span>2015 <text:s text:c="96"/>Москва</text:p>
      <text:p text:style-name="P9"><text:s text:c="2"/></text:p>
      <text:p text:style-name="P11"><text:span text:style-name="T35"><text:tab/></text:span><text:span text:style-name="T36">Я, </text:span><text:span text:style-name="T3">заместитель начальника Управления контроля размещения государственного заказа </text:span><text:span text:style-name="T36">Федеральной антимонопольной службы</text:span><text:span text:style-name="T3"> <text:s text:c="22"/>Баширова Д.М., рассмотрев протокол и материалы дела об административном правонарушении </text:span><text:span text:style-name="T11">возбужденного </text:span><text:span text:style-name="T7">определением от 16.02.2015 по делу <text:s text:c="30"/></text:span><text:span text:style-name="T8">№ К-989/14/АК063-14</text:span><text:span text:style-name="T7"> в отношении </text:span><text:span text:style-name="T15">заместителя председателя единой комиссии Федерального агентства по делам молодежи Петрина И.В. (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0">, </text:span><text:span text:style-name="T31"><text:s/></text:span><text:span text:style-name="T32">по признакам </text:span><text:span text:style-name="T31">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2">,</text:span></text:p>
      <text:p text:style-name="P12"/>
      <text:p text:style-name="P10">УСТАНОВИЛА:</text:p>
      <text:p text:style-name="P10"/>
      <text:p text:style-name="P17"><text:span text:style-name="T37">Федеральным агентством по делам молодежи</text:span><text:span text:style-name="T38"> (далее — Заказчик) осуществлена закупка путем проведения электронного аукциона на право </text:span><text:span text:style-name="T33"><text:s/>заключения государственного контракта на оказание услуг по </text:span><text:span text:style-name="T33">автотранспортному обслуживанию Федерального агентства по делам молодежи в 2014 году (номер извещения 0173100003514002495) (далее – Аукцион)</text:span><text:span text:style-name="T38">.</text:span></text:p>
      <text:p text:style-name="P40">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text:soft-page-break/>2) несоответствия информации, предусмотренной частью 3 статьи 66 Закона о контрактной системе, требованиям документации о таком аукционе.</text:p>
      <text:p text:style-name="P20">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0">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text:soft-page-break/>производителя товара».</text:p>
      <text:p text:style-name="P20">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0">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0">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0">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0">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2"><text:span text:style-name="T23">Согласно части 2 статьи 7.30 КоАП, за</text:span><text:span text:style-name="T26"> </text:span><text:span text:style-name="T24">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25">предусмотрена </text:span><text:span text:style-name="T24">административная ответственность.</text:span></text:p>
      <text:p text:style-name="P23"><text:span text:style-name="T34">Из п</text:span><text:span text:style-name="T21">ротокола <text:s/>рассмотрения заявок на участие в электронном аукционе от 16.06.2014 № 0173100003514002495-1 (далее - Протокол) </text:span><text:span text:style-name="T22"><text:s/>следует</text:span><text:span text:style-name="T34">, что решение об отказе в допуске к участию в аукционе участнику закупки</text:span><text:span text:style-name="T22"> ООО «ДЦК Плюс» </text:span><text:span text:style-name="T34">принято, в том числе, заместителем председателя Единой комиссии Петриным И.В.</text:span></text:p>
      <text:p text:style-name="P21">Таким образом, в действиях должностного лица — заместителя председателя Единой комиссии Петрина И.В., выразившихся в принятии <text:soft-page-break/>неправомерного решения об отказе в допуске к участию в Аукционе участнику закупки ООО «ДЦК Плюс», содержится состав административного правонарушения, ответственность за совершение которого предусмотрена частью 2 статьи 7.30 КоАП.</text:p>
      <text:p text:style-name="P8"><text:span text:style-name="T20"><text:s text:c="5"/></text:span><text:span text:style-name="T12">Административное правонарушение совершено по месту составления Протокола: </text:span><text:span text:style-name="Strong_20_Emphasis"><text:span text:style-name="T9">Газетный пер., д. 3-5, <text:s/>стр. 1, </text:span></text:span><text:span text:style-name="Strong_20_Emphasis"><text:span text:style-name="T13">Москва</text:span></text:span><text:span text:style-name="Strong_20_Emphasis"><text:span text:style-name="T9">, 125993</text:span></text:span><text:span text:style-name="T12">. <text:s text:c="25"/></text:span></text:p>
      <text:p text:style-name="P8"><text:span text:style-name="Основной_20_шрифт_20_абзаца"><text:span text:style-name="T27"><text:s text:c="11"/>Временем совершения административного правонарушения является дата принятия решения об отказе <text:s/>отказе <text:s/>допуске к участию в Аукционе</text:span></text:span><text:span text:style-name="Основной_20_шрифт_20_абзаца"><text:span text:style-name="T17">: 16.06.2014.</text:span></text:span></text:p>
      <text:p text:style-name="P24"><text:span text:style-name="T35">Протокол по делу об административном правонарушении <text:s text:c="25"/></text:span><text:span text:style-name="T8">№ К-989/14/АК063-14</text:span><text:span text:style-name="T14"> </text:span><text:span text:style-name="T35"><text:s/>составлен 03.03.2015 начальником правового отдела <text:s text:c="2"/></text:span><text:span text:style-name="T3">Управления контроля размещения государственного заказа Федеральной антимонопольной службы Семеновым Р.В.</text:span><text:span text:style-name="T19"> Петрин И.В. на составление и подписание протокола не явился. В материалах дела имеются доказательства надлежащего уведомления.</text:span></text:p>
      <text:p text:style-name="P24"><text:span text:style-name="T19">Рассмотрение дела об административном правонарушении <text:s text:c="29"/></text:span><text:span text:style-name="T18">№ К-989/14/АК063-14</text:span><text:span text:style-name="T19"> состоялось 09.06.2015</text:span><text:span text:style-name="T16">. </text:span><text:span text:style-name="T19">Петрин И.В.</text:span><text:span text:style-name="T16"> на рассмотрение настоящего дела об административном правонарушении не явилась. В материалах дела имеются доказательства надлежащего уведомления.</text:span></text:p>
      <text:p text:style-name="P25">Как следует из письменных пояснений, полученных до рассмотрения настоящего дела об административном правонарушении, <text:span text:style-name="T39">Петрин И.В.</text:span>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9">Ранее к административной ответственности по части 2 статьи 7.30 КоАП <text:span text:style-name="T28">Петрин И.В.</text:span> не привлекался.</text:p>
      <text:p text:style-name="P29">Административное правонарушение, ответственность за совершение которого предусмотрена частью 2 статьи 7.30 КоАП совершено заместителем председателя Единой комиссии Росмолодежи <text:span text:style-name="T28">Петриным И.В.</text:span> впервые.</text:p>
      <text:p text:style-name="P29">Предписание от 26.06.2014 по делу № <text:s/><text:span text:style-name="T29">К-989/14 исполнено в полном объеме.</text:span></text:p>
      <text:p text:style-name="P26">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28">Петриным И.В.</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text:soft-page-break/>правоотношений.</text:p>
      <text:p text:style-name="P28">Учитывая изложенное возможно сделать вывод о малозначительности указанного административного правонарушения.</text:p>
      <text:p text:style-name="P1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text:tab/>Руководствуясь статьей 29.9 КоАП,</text:p>
      <text:p text:style-name="P15"/>
      <text:p text:style-name="P3">ПОСТАНОВИЛА:</text:p>
      <text:p text:style-name="P3"/>
      <text:p text:style-name="P6"><text:span text:style-name="T4"><text:tab/>1.<text:tab/>Дело об административном правонарушении <text:s text:c="45"/></text:span><text:span text:style-name="T8">№ К-989/14/АК063-14</text:span><text:span text:style-name="T7"> в отношении </text:span><text:span text:style-name="T15">заместителя председателя единой комиссии Федерального агентства по делам молодежи Петрина И.В.</text:span><text:span text:style-name="T10"> </text:span><text:span text:style-name="T4">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3421518108239462311" text:style-name="L1">
        <text:list-item>
          <text:list>
            <text:list-item>
              <text:list>
                <text:list-header>
                  <text:p text:style-name="P38"><text:span text:style-name="T3"><text:s text:c="10"/>2.<text:tab/>Объявить, в соответствии со статьей 2.9 КоАП, </text:span><text:span text:style-name="T15">заместителю председателя единой комиссии Федерального агентства по делам молодежи Петрину И.В. (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 устное замечание.</text:span></text:p>
                </text:list-header>
              </text:list>
            </text:list-item>
          </text:list>
        </text:list-item>
      </text:list>
      <text:p text:style-name="P35"/>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388EF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388EF6F.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8:06:04.53</meta:creation-date>
    <dc:date>2015-06-23T17:34:03.58</dc:date>
    <meta:editing-duration>PT1M14S</meta:editing-duration>
    <meta:editing-cycles>1</meta:editing-cycles>
    <meta:generator>OpenOffice.org/3.4.1$Win32 OpenOffice.org_project/341m1$Build-9593</meta:generator>
    <meta:document-statistic meta:table-count="0" meta:image-count="1" meta:object-count="0" meta:page-count="5" meta:paragraph-count="41" meta:word-count="1430" meta:character-count="12356"/>
    <meta:user-defined meta:name="Поле 1"/>
    <meta:user-defined meta:name="Поле 2"/>
    <meta:user-defined meta:name="Поле 3"/>
    <meta:user-defined meta:name="Поле 4"/>
  </office:meta>
</office:document-meta>
</file>