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3A2C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#ffff00"/>
    </style:style>
    <style:style style:name="P14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8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28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background-color="transparent"/>
    </style:style>
    <style:style style:name="T1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7" style:family="text">
      <style:text-properties style:use-window-font-color="true" style:text-underline-style="none" fo:font-weight="normal" fo:background-color="#ffffff" style:font-name-asian="Arial" style:font-weight-asian="normal" style:font-name-complex="Ari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48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49" style:family="text">
      <style:text-properties style:font-name="Times New Roman" fo:font-size="14pt" fo:background-color="#ffffff" style:font-size-asian="14pt" style:font-size-complex="14pt"/>
    </style:style>
    <style:style style:name="T50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1" style:family="text">
      <style:text-properties style:font-name="Times New Roman" style:text-underline-style="none"/>
    </style:style>
    <style:style style:name="T52" style:family="text">
      <style:text-properties style:font-name="Times New Roman" fo:language="ru" fo:country="RU" style:text-underline-style="none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size="14pt" fo:background-color="#ffffff" style:font-name-asian="Arial" style:font-size-asian="14pt" style:font-name-complex="Arial" style:font-size-complex="14pt"/>
    </style:style>
    <style:style style:name="T58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59" style:family="text">
      <style:text-properties style:font-weight-complex="bold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background-color="transparent"/>
    </style:style>
    <style:style style:name="T62" style:family="text">
      <style:text-properties style:text-underline-style="non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5cfb65-a3e9-4b45-8105-c8aaa036f918" text:name="BossProviderVariable"/>
      </text:user-field-decls>
      <text:p text:style-name="P31"/>
      <text:p text:style-name="P32"/>
      <text:p text:style-name="P4"/>
      <text:p text:style-name="P5">ОПРЕДЕЛЕНИЕ</text:p>
      <text:p text:style-name="P5">о возбуждении дела об административном правонарушении </text:p>
      <text:p text:style-name="P5">№ 4-19.8-491/00-22-15 и проведении административного расследования</text:p>
      <text:p text:style-name="P5"/>
      <text:p text:style-name="P6">22 июня 2015 года <text:s text:c="89"/>г. Москва <text:s text:c="13"/></text:p>
      <text:p text:style-name="P6"/>
      <text:p text:style-name="P7">Я, заместитель начальник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<text:s text:c="19"/>№ 4-14.32-354/00-22-15 в отношении <text:span text:style-name="T11">общества с ограниченной ответственностью </text:span><text:span text:style-name="T2">"Служба пожарного мониторинга - 35" </text:span><text:span text:style-name="T1">(ИНН 7841438821, ОГРН 1117847021225, адрес: 191028, г. Санкт-Петербург, улица Кирочная, 6, литер А, пом. 6-Н) </text:span><text:span text:style-name="T12">(далее - <text:s text:c="2"/></text:span><text:span text:style-name="T3">ООО "Служба пожарного мониторинга - 35"</text:span><text:span text:style-name="T12">),</text:span></text:p>
      <text:p text:style-name="P8"/>
      <text:p text:style-name="P8">УСТАНОВИЛ:</text:p>
      <text:p text:style-name="P8"/>
      <text:p text:style-name="P9"><text:span text:style-name="T13">Решением ФАС России от 02.10.2014 по делу № 1-11-26/00-22-14 <text:s text:c="18"/>о нарушении антимонопольного законодательства </text:span><text:span text:style-name="T18">ЗАО «АРГУС-СПЕКТР» <text:s text:c="19"/></text:span><text:span text:style-name="T18">и 68 хозяйствующих субъектов,</text:span><text:span text:style-name="T4"> признаны нарушившими </text:span><text:span text:style-name="T13">пункт 1 части 2 статьи </text:span><text:span text:style-name="T13">11 </text:span><text:span text:style-name="T46">Федерального закона <text:s/>от 26.07.2006 № 135-ФЗ «О защите конкуренции» (далее - Закон о защите конкуренции) </text:span><text:span text:style-name="T5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0">Решение ФАС России по делу № 1-11-26/00-22-14 изготовлено <text:s text:c="24"/>в полном объеме 02.10.2014 (исх. от 02.10.2014 № 22/39819/14).</text:p>
      <text:p text:style-name="P11"><text:span text:style-name="Основной_20_шрифт_20_абзаца"><text:span text:style-name="T12">Нарушение хозяйствующими субъектами пункта 1 части 2 статьи 11 </text:span></text:span><text:soft-page-break/><text:span text:style-name="Основной_20_шрифт_20_абзаца"><text:span text:style-name="T12">Закона о защите конкуренции, выразившегося <text:s/>в заключении недопустимых <text:s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9"><text:span text:style-name="T47">18.05.</text:span><text:span text:style-name="T53">2015 </text:span><text:span text:style-name="T13">ФАС России в отношении </text:span><text:span text:style-name="T14">общества </text:span><text:span text:style-name="T5">с ограниченной ответственностью «Служба пожарного мониторинга – 35» (ИНН 3525218806, <text:s/>ОГРН 109352001701, адрес: 160004, Вологодская обл., г. Вологда, ул. Октябрьская, д. 66)</text:span><text:span text:style-name="T7"> возбуждено </text:span><text:span text:style-name="Основной_20_шрифт_20_абзаца"><text:span text:style-name="T26">дело об административном правонарушении </text:span></text:span><text:span text:style-name="Основной_20_шрифт_20_абзаца"><text:span text:style-name="T29">№ 4-14.32-354/00-22-15</text:span></text:span><text:span text:style-name="Основной_20_шрифт_20_абзаца"><text:span text:style-name="T26"> (исх. </text:span></text:span><text:span text:style-name="Основной_20_шрифт_20_абзаца"><text:span text:style-name="T30">от 18.05.2015 № 22/23899/15</text:span></text:span><text:span text:style-name="Основной_20_шрифт_20_абзаца"><text:span text:style-name="T26">) по признакам нарушения пункта 1 части 2 статьи 11 Закона 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<text:s/>статьи 14.32 КоАП.</text:span></text:span></text:p>
      <text:p text:style-name="P9"><text:span text:style-name="T18"><text:s/>В соответствии с частью 1 статьи 25 <text:s/></text:span><text:span text:style-name="Основной_20_шрифт_20_абзаца"><text:span text:style-name="T19">Закона о защите конкуренции </text:span></text:span><text:span text:style-name="T18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pan text:style-name="T18">иные осуществляющие функции указанных органов органы или организации (их должностные лица), а также государственные внебюджетные фонды (их </text:span><text:span text:style-name="T18">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</text:span><text:soft-page-break/><text:span text:style-name="T18">коммерческую, служебную, иную охраняемую законом </text:span><text:span text:style-name="T32">тайну)</text:span><text:span text:style-name="T18">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3"><text:span text:style-name="T49">Согласно пункта 3 Определения от 18.05.2015 о возбуждении дела об административном правонарушении № </text:span><text:span text:style-name="Основной_20_шрифт_20_абзаца"><text:span text:style-name="T29">4-14.32-354/00-22-15</text:span></text:span><text:span text:style-name="T49"> (исх. от 18.05.2015</text:span><text:span text:style-name="Основной_20_шрифт_20_абзаца"><text:span text:style-name="T30"> № 22/23899/15</text:span></text:span><text:span text:style-name="T49">) на основании статьи 26.10 КоАП </text:span><text:span text:style-name="T54">ООО </text:span><text:span text:style-name="T5">«</text:span><text:span text:style-name="T6">Служба пожарного мониторинга – 35</text:span><text:span text:style-name="T5">»</text:span><text:span text:style-name="T7"> </text:span><text:span text:style-name="T50">надлежало представить в ФАС России в течении трех дней с даты получения настоящего определения </text:span><text:span text:style-name="T4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9">:</text:span></text:p>
      <text:p text:style-name="P24"><text:span text:style-name="T55">- </text:span><text:span text:style-name="T54">сведения о совокупном размере суммы выручки ООО </text:span><text:span text:style-name="T5">«</text:span><text:span text:style-name="T6">Служба пожарного мониторинга –</text:span><text:span text:style-name="T6"> 35</text:span><text:span text:style-name="T5">»</text:span><text:span text:style-name="T54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1 пункта 3 о</text:span><text:span text:style-name="T55">пределения от 18.05.2015 о возбуждении дела об административном правонарушении № </text:span><text:span text:style-name="Основной_20_шрифт_20_абзаца"><text:span text:style-name="T29">4-14.32-354/00-22-15)</text:span></text:span><text:span text:style-name="T54">;</text:span></text:p>
      <text:p text:style-name="P25"><text:span text:style-name="T54">- сведения о сумме расходов ООО </text:span><text:span text:style-name="T5">«</text:span><text:span text:style-name="T6">Служба пожарного мониторинга –</text:span><text:span text:style-name="T6"> 35</text:span><text:span text:style-name="T5">»</text:span><text:span text:style-name="T54"> на приобретение </text:span><text:span text:style-name="T56">на территории Российской Федерации </text:span><text:span text:style-name="T54">за период с 01.01.2013 по 31.12.2013 </text:span><text:span text:style-name="T33">товаров на рынке </text:span><text:span text:style-name="T25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</text:span><text:soft-page-break/><text:span text:style-name="T25">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<text:span text:style-name="T24"> </text:span><text:span text:style-name="T54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2 пункта 3 о</text:span><text:span text:style-name="T55">пределения от 18.05.2015 о возбуждении дела об административном правонарушении <text:s text:c="35"/>№ </text:span><text:span text:style-name="Основной_20_шрифт_20_абзаца"><text:span text:style-name="T29">4-14.32-354/00-22-15);</text:span></text:span></text:p>
      <text:list xml:id="list6551603791637807057" text:style-name="L1">
        <text:list-item>
          <text:p text:style-name="P33"><text:span text:style-name="Основной_20_шрифт_20_абзаца"><text:span text:style-name="T54">сведения о сумме расходов ООО "</text:span></text:span><text:span text:style-name="Основной_20_шрифт_20_абзаца"><text:span text:style-name="T6">Служба пожарного мониторинга - 35</text:span></text:span><text:span text:style-name="Основной_20_шрифт_20_абзаца"><text:span text:style-name="T54">" на приобретение </text:span></text:span><text:span text:style-name="Основной_20_шрифт_20_абзаца"><text:span text:style-name="T56">на территории Российской Федерации </text:span></text:span><text:span text:style-name="Основной_20_шрифт_20_абзаца"><text:span text:style-name="T54">за период с 01.01.2013 по 31.12.2013 </text:span></text:span><text:span text:style-name="Основной_20_шрифт_20_абзаца"><text:span text:style-name="T34">объектовых станций радиосистемы передачи извещений «Стрелец-Мониторинг», изготавливаемых в соответствии с техническими условиями ТУ 4372-119-2307522-2009 </text:span></text:span><text:span text:style-name="Основной_20_шрифт_20_абзаца"><text:span text:style-name="T33">ЗАО «АРГУС-СПЕКТР» (ИНН 7821000765, ОГРН 1027812404751) и иными хозяйствующими субъектами </text:span></text:span><text:span text:style-name="Основной_20_шрифт_20_абзаца"><text:span text:style-name="T34">(подпункт 3 пункта 3 о</text:span></text:span><text:span text:style-name="Основной_20_шрифт_20_абзаца"><text:span text:style-name="T35">пределения от 18.05.2015 о возбуждении дела об административном правонарушении № </text:span></text:span><text:span text:style-name="Основной_20_шрифт_20_абзаца"><text:span text:style-name="T29">4-14.32-354/00-22-15);</text:span></text:span></text:p>
          <text:p text:style-name="P34"><text:span text:style-name="Основной_20_шрифт_20_абзаца"><text:span text:style-name="T29"><text:s text:c="10"/>Данное определение ООО «Служба пожарного мониторинга — 35» получено посредством почтовой связи 28.05.2015 года (номер почтового идентификатора).</text:span></text:span></text:p>
        </text:list-item>
      </text:list>
      <text:p text:style-name="P30"><text:span text:style-name="Основной_20_шрифт_20_абзаца"><text:span text:style-name="T40">Н</text:span></text:span><text:span text:style-name="Основной_20_шрифт_20_абзаца"><text:span text:style-name="T27">а данное определение ООО «Служба пожарного мониторинга – 35»</text:span></text:span><text:span text:style-name="Основной_20_шрифт_20_абзаца"><text:span text:style-name="T28"> </text:span></text:span><text:span text:style-name="Основной_20_шрифт_20_абзаца"><text:span text:style-name="T27">не </text:span></text:span><text:span text:style-name="Основной_20_шрифт_20_абзаца"><text:span text:style-name="T27">направило в ФАС России, ни в установленный указанным определением срок ни на момент возбуждения дела об административном правонарушении, запрошенные сведения.</text:span></text:span></text:p>
      <text:p text:style-name="P30"><text:span text:style-name="T57">Таким образом, </text:span><text:span text:style-name="Основной_20_шрифт_20_абзаца"><text:span text:style-name="T27">ООО «Служба пожарного мониторинга – 35»</text:span></text:span><text:span text:style-name="Основной_20_шрифт_20_абзаца"><text:span text:style-name="T31"> не исполнило требование пункта 3 </text:span></text:span><text:span text:style-name="Основной_20_шрифт_20_абзаца"><text:span text:style-name="T36">(</text:span></text:span><text:span text:style-name="Основной_20_шрифт_20_абзаца"><text:span text:style-name="T31">подпункты 1-3) Определения </text:span></text:span><text:span text:style-name="Основной_20_шрифт_20_абзаца"><text:span text:style-name="T29">от 18.05.2015 о возбуждении дела об административном правонарушении № 4-14.32-354/00-22-15 (исх. от 18.05.2015</text:span></text:span><text:span text:style-name="Основной_20_шрифт_20_абзаца"><text:span text:style-name="T30"> № 22/23899/15</text:span></text:span><text:span text:style-name="Основной_20_шрифт_20_абзаца"><text:span text:style-name="T29">).</text:span></text:span></text:p>
      <text:p text:style-name="P12"><text:span text:style-name="Основной_20_шрифт_20_абзаца"><text:span text:style-name="T22">Нарушение хозяйствующим </text:span></text:span><text:span text:style-name="Основной_20_шрифт_20_абзаца"><text:span text:style-name="T20">субъектом части 1 статьи 25 Закона о защите </text:span></text:span><text:soft-page-break/><text:span text:style-name="Основной_20_шрифт_20_абзаца"><text:span text:style-name="T20">конкуренции, выразившегося в непредставлении в </text:span></text:span><text:span text:style-name="Основной_20_шрифт_20_абзаца"><text:span text:style-name="T21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34">орган</text:span></text:span></text:a><text:span text:style-name="Internet_20_link"><text:span text:style-name="T44"> </text:span></text:span><text:span text:style-name="Основной_20_шрифт_20_абзаца"><text:span text:style-name="T21">сведений (информации), </text:span></text:span><text:span text:style-name="Основной_20_шрифт_20_абзаца"><text:span text:style-name="T23">необходимых для расчета размера административного штрафа</text:span></text:span><text:span text:style-name="Основной_20_шрифт_20_абзаца"><text:span text:style-name="T20">, влечет административную ответственность, предусмотренную частью 7 статьи 19.8 Кодекса Российской Федерации об административных правонарушениях (далее – КоАП).</text:span></text:span></text:p>
      <text:p text:style-name="P26">Указанные материалы и данные являются достаточными для возбуждения дела.</text:p>
      <text:p text:style-name="P27">Руководствуясь статьями 28.1, 28.7 КоАП,</text:p>
      <text:p text:style-name="P28"/>
      <text:p text:style-name="P28">ОПРЕДЕЛИЛ:</text:p>
      <text:p text:style-name="P28"/>
      <text:p text:style-name="P19"><text:span text:style-name="T11">1. Возбудить в отношении общества с ограниченной ответственностью </text:span><text:span text:style-name="T62">«</text:span><text:span text:style-name="T2">Служба пожарного мониторинга – 35</text:span><text:span text:style-name="Основной_20_шрифт_20_абзаца"><text:span text:style-name="T43">»</text:span></text:span><text:span text:style-name="T2"> </text:span><text:span text:style-name="T8">(ИНН 3525218806, <text:s/>ОГРН 109352001701, адрес: 160004, Вологодская обл., г. Вологда, ул. Октябрьская, д. 66)</text:span><text:span text:style-name="T1"> </text:span><text:span text:style-name="Основной_20_шрифт_20_абзаца"><text:span text:style-name="T9">дело об административном правонарушении по признакам нарушения <text:s/></text:span></text:span><text:span text:style-name="Основной_20_шрифт_20_абзаца"><text:span text:style-name="T16">части 1 статьи 25 </text:span></text:span><text:span text:style-name="Основной_20_шрифт_20_абзаца"><text:span text:style-name="T9">Закона <text:s/>о защите конкуренции, выразившегося в</text:span></text:span><text:span text:style-name="Основной_20_шрифт_20_абзаца"><text:span text:style-name="T16"> непредставлении в </text:span></text:span><text:span text:style-name="Internet_20_link"><text:span text:style-name="T10">ФАС России</text:span></text:span><text:span text:style-name="Internet_20_link"><text:span text:style-name="T58"> </text:span></text:span><text:span text:style-name="Основной_20_шрифт_20_абзаца"><text:span text:style-name="T15">сведений (информации), необходимых для расчета размера административного штрафа, </text:span></text:span><text:span text:style-name="Основной_20_шрифт_20_абзаца"><text:span text:style-name="T17">запрошенных</text:span></text:span><text:span text:style-name="Основной_20_шрифт_20_абзаца"><text:span text:style-name="T9"> </text:span></text:span><text:span text:style-name="Основной_20_шрифт_20_абзаца"><text:span text:style-name="T41">подпунктами 3.1, 3.2, 3.3, пункта 3 Определения от 02.10.2014 о возбуждении дела об административном правонарушении по делу № 1-11-26/00-22-14, </text:span></text:span><text:span text:style-name="Основной_20_шрифт_20_абзаца"><text:span text:style-name="T9">ответственность за которое предусмотрена частью 7 статьи 19.8 КоАП.</text:span></text:span></text:p>
      <text:p text:style-name="P18">2. Провести административное расследование.</text:p>
      <text:p text:style-name="P20"><text:span text:style-name="T45">3. В соответствии со статьей 26.10 КоАП </text:span><text:span text:style-name="Основной_20_шрифт_20_абзаца"><text:span text:style-name="T37">ООО «</text:span></text:span><text:span text:style-name="Основной_20_шрифт_20_абзаца"><text:span text:style-name="T38">Служба пожарного </text:span></text:span><text:span text:style-name="Основной_20_шрифт_20_абзаца"><text:span text:style-name="T38">мониторинга – 35»</text:span></text:span><text:span text:style-name="Основной_20_шрифт_20_абзаца"><text:span text:style-name="T39"> </text:span></text:span><text:span text:style-name="T51">надлежит представить в ФАС России в течении трех дней с даты получения настоящего определения </text:span><text:span text:style-name="T52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5">:</text:span></text:p>
      <text:p text:style-name="P15">- копии устава, <text:span text:style-name="T59">свидетельства о внесении записи в Единый </text:span><text:soft-page-break/><text:span text:style-name="T59">государственный реестр юридических лиц, решения о назначении руководителя </text:span><text:span text:style-name="T59">юридического лица;</text:span></text:p>
      <text:p text:style-name="P16">- ИНН, банковские реквизиты;</text:p>
      <text:p text:style-name="P14"><text:span text:style-name="T59">- </text:span>копию бухгалтерского баланса на последнею отчетную дату;</text:p>
      <text:p text:style-name="P17">- копию отчета о прибылях и убытках на последнею отчетную дату.</text:p>
      <text:p text:style-name="P18">4. Законному представителю <text:span text:style-name="Основной_20_шрифт_20_абзаца"><text:span text:style-name="T42">ООО «</text:span></text:span><text:span text:style-name="Основной_20_шрифт_20_абзаца"><text:span text:style-name="T43">Служба пожарного мониторинга»</text:span></text:span><text:span text:style-name="Основной_20_шрифт_20_абзаца"><text:span text:style-name="T41"> </text:span></text:span>явиться в « <text:s text:c="3"/>»<text:span text:style-name="T60"> час. « <text:s text:c="3"/>» мин. « <text:s text:c="3"/>» <text:s/>________2015 г.</text:span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12"> </text:span><text:span text:style-name="Основной_20_шрифт_20_абзаца"><text:span text:style-name="T41">4-19.8-491/00-22-15</text:span></text:span><text:span text:style-name="T61">,</text:span>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3A2C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8A3A2C5B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4:57:20.16</meta:creation-date>
    <dc:date>2015-06-23T17:41:50.41</dc:date>
    <meta:editing-duration>PT8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37" meta:word-count="1237" meta:character-count="9942"/>
    <meta:user-defined meta:name="Поле 1"/>
    <meta:user-defined meta:name="Поле 2"/>
    <meta:user-defined meta:name="Поле 3"/>
    <meta:user-defined meta:name="Поле 4"/>
  </office:meta>
</office:document-meta>
</file>