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1358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8cm" fo:margin-right="0cm" fo:line-height="150%" fo:text-indent="0cm" style:auto-text-indent="false"/>
      <style:text-properties fo:color="#000000" fo:font-size="14pt" fo:language="ru" fo:country="RU"/>
    </style:style>
    <style:style style:name="P7" style:family="paragraph" style:parent-style-name="Standard">
      <style:paragraph-properties fo:margin-left="8.8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style:text-autospace="non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line-height="150%" fo:text-indent="1.217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17cm" style:auto-text-indent="false" style:text-autospace="none"/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line-height="150%" fo:text-indent="1.217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/>
    </style:style>
    <style:style style:name="P2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50%"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31" style:family="paragraph" style:parent-style-name="Standard">
      <style:paragraph-properties fo:margin-left="10.028cm" fo:margin-right="0cm" fo:line-height="150%" fo:text-indent="0cm" style:auto-text-indent="false"/>
      <style:text-properties fo:color="#000000" fo:font-size="14pt" fo:language="ru" fo:country="RU"/>
    </style:style>
    <style:style style:name="P32" style:family="paragraph" style:parent-style-name="Standard">
      <style:paragraph-properties fo:margin-left="10.081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Standard">
      <style:paragraph-properties fo:margin-left="10.054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4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ru" fo:country="RU"/>
    </style:style>
    <style:style style:name="P35" style:family="paragraph" style:parent-style-name="Standard" style:master-page-name="First_20_Page">
      <style:paragraph-properties fo:margin-left="8.8cm" fo:margin-right="0cm" fo:line-height="150%" fo:text-indent="0cm" style:auto-text-indent="false" style:page-number="auto"/>
      <style:text-properties fo:color="#000000" fo:font-size="14pt" fo:language="ru" fo:country="RU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NewRomanPSMT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fo:background-color="transparent"/>
    </style:style>
    <style:style style:name="T1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fo:font-weight="normal" fo:background-color="#ffffff" style:font-weight-asian="normal" style:font-weight-complex="normal"/>
    </style:style>
    <style:style style:name="T13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14" style:family="text">
      <style:text-properties fo:language="ru" fo:country="RU" fo:background-color="transparent"/>
    </style:style>
    <style:style style:name="T15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20" style:family="text">
      <style:text-properties style:use-window-font-color="true" style:text-underline-style="none" fo:font-weight="normal" fo:background-color="#ffffff" style:font-name-asian="Arial" style:font-weight-asian="normal" style:font-name-complex="Ari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1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6.7999992370605pt" style:font-style-asian="normal" style:font-weight-asian="normal" style:font-name-complex="Times New Roman" style:font-size-complex="16.7999992370605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6.7999992370605pt" style:font-style-asian="normal" style:font-weight-asian="normal" style:font-name-complex="Times New Roman" style:font-size-complex="16.7999992370605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style:font-name="Times New Roman" fo:font-size="14pt" fo:language="ru" fo:country="RU" fo:background-color="#ffffff" style:font-size-asian="16.7999992370605pt" style:font-size-complex="16.7999992370605pt"/>
    </style:style>
    <style:style style:name="T5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2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53" style:family="text">
      <style:text-properties style:font-name="Times New Roman" fo:font-size="14pt" fo:background-color="transparent" style:font-size-asian="14pt" style:font-size-complex="14pt"/>
    </style:style>
    <style:style style:name="T54" style:family="text">
      <style:text-properties style:font-name="Times New Roman" fo:font-size="14pt" style:text-underline-style="none" style:font-size-asian="14pt" style:font-size-complex="14pt"/>
    </style:style>
    <style:style style:name="T55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56" style:family="text">
      <style:text-properties style:font-name="Times New Roman" fo:font-size="14pt" fo:background-color="#ffffff" style:font-name-asian="Arial" style:font-size-asian="14pt" style:font-name-complex="Arial" style:font-size-complex="14pt"/>
    </style:style>
    <style:style style:name="T57" style:family="text">
      <style:text-properties style:font-name="Times New Roman" style:text-underline-style="none"/>
    </style:style>
    <style:style style:name="T58" style:family="text">
      <style:text-properties style:font-name="Times New Roman" fo:language="ru" fo:country="RU" style:text-underline-style="none"/>
    </style:style>
    <style:style style:name="T59" style:family="text">
      <style:text-properties style:font-name="Times New Roman1" fo:font-size="14pt" style:font-size-asian="14pt" style:font-size-complex="14pt"/>
    </style:style>
    <style:style style:name="T60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61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background-color="#ffffff"/>
    </style:style>
    <style:style style:name="T64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dfaf6a-3bd0-4b42-a6e7-b688e42606a0" text:name="BossProviderVariable"/>
      </text:user-field-decls>
      <text:p text:style-name="P35"/>
      <text:p text:style-name="P4">ОПРЕДЕЛЕНИЕ</text:p>
      <text:p text:style-name="P4">о возбуждении дела об административном правонарушении </text:p>
      <text:p text:style-name="P4">№ 4-19.8-454/00-22-15 и проведении административного расследования</text:p>
      <text:p text:style-name="P5"/>
      <text:p text:style-name="P5"><text:s/>22 июня 2015 года <text:s text:c="88"/>г. Москва <text:s text:c="13"/></text:p>
      <text:p text:style-name="P5"/>
      <text:p text:style-name="P8">Я, заместитель начальника Управления по борьбе с картелями Федеральной антимонопольной службы Франскевич Ольга Павловна, рассмотрев материалы дела об административном правонарушении № <text:span text:style-name="Основной_20_шрифт_20_абзаца"><text:span text:style-name="T46">4-14.32-282/00-22-15</text:span></text:span> в отношении <text:span text:style-name="T1">общества с ограниченной ответственностью </text:span><text:span text:style-name="T2">«Служба пожарного мониторинга – 60»</text:span><text:span text:style-name="T3"> </text:span><text:span text:style-name="T2">(ИНН 6027139628, ОГРН 1116027015345, адрес: 180000, г. Псков, ул. Советская, дом 81, офис 1001</text:span><text:span text:style-name="T9">)</text:span><text:span text:style-name="T1"> (далее – ООО</text:span><text:span text:style-name="T14"> </text:span><text:span text:style-name="T4">«Служба пожарного мониторинга – 60», ООО «СПМ-60»</text:span><text:span text:style-name="T1">),</text:span></text:p>
      <text:p text:style-name="P9">УСТАНОВИЛ:</text:p>
      <text:p text:style-name="P10"><text:span text:style-name="T16">Решением ФАС России от 02.10.2014 по делу № 1-11-26/00-22-14 <text:s text:c="18"/></text:span><text:span text:style-name="T16">о нарушении антимонопольного законодательства </text:span><text:span text:style-name="T21">ЗАО «АРГУС-СПЕКТР» <text:s text:c="19"/>и 68 хозяйствующих субъектов,</text:span><text:span text:style-name="T5"> признаны нарушившими </text:span><text:span text:style-name="T16">пункт 1 части 2 статьи 11 </text:span><text:span text:style-name="T49">Федерального закона <text:s/>от 26.07.2006 № 135-ФЗ «О защите конкуренции» </text:span><text:span text:style-name="T49">(далее – Закон о защите конкуренции) </text:span><text:span text:style-name="T59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1">Решение ФАС России по делу № 1-11-26/00-22-14 изготовлено <text:s text:c="24"/>в полном объеме 02.10.2014 (исх. от 02.10.2014 № 22/39819/14).</text:p>
      <text:p text:style-name="P13"><text:span text:style-name="Основной_20_шрифт_20_абзаца"><text:span text:style-name="T1">Нарушение хозяйствующими субъектами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</text:span></text:span><text:soft-page-break/><text:span text:style-name="Основной_20_шрифт_20_абзаца"><text:span text:style-name="T1">административных правонарушениях (далее – КоАП).</text:span></text:span></text:p>
      <text:p text:style-name="P10"><text:span text:style-name="T50">05.05.2015</text:span><text:span text:style-name="T60"> </text:span><text:span text:style-name="T16">ФАС России в отношении </text:span><text:span text:style-name="T17">общества с ограниченной ответственностью </text:span><text:span text:style-name="T6">«Служба пожарного мониторинга – 60» </text:span><text:span text:style-name="T16">возбудило</text:span><text:span text:style-name="T6"> </text:span><text:span text:style-name="Основной_20_шрифт_20_абзаца"><text:span text:style-name="T29">дело об административном правонарушении № 4-14.32-282/00-22-15 (исх. от </text:span></text:span><text:span text:style-name="Основной_20_шрифт_20_абзаца"><text:span text:style-name="T32">05.05.2015 № 22/21765/15</text:span></text:span><text:span text:style-name="Основной_20_шрифт_20_абзаца"><text:span text:style-name="T29">) по признакам нарушения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ответственность за которое предусмотрена частью 1 статьи 14.32 КоАП.</text:span></text:span></text:p>
      <text:p text:style-name="P10"><text:span text:style-name="T21">В соответствии с частью 1 статьи 25 </text:span><text:span text:style-name="Основной_20_шрифт_20_абзаца"><text:span text:style-name="T22">Закона о защите конкуренции </text:span></text:span><text:span text:style-name="T21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</text:span><text:span text:style-name="T21">должностные лица), органы местного самоуправления (их должностные лица), </text:span><text:span text:style-name="T21">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</text:span><text:span text:style-name="T21">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36">тайну</text:span><text:span text:style-name="T21">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15"><text:span text:style-name="T49">Согласно пункта 3 Определения от </text:span><text:span text:style-name="T50">05.05.2015 </text:span><text:span text:style-name="T49">о возбуждении дела об административном правонарушении № 4-14.32-282/00-22-15 (исх. от <text:s text:c="2"/></text:span><text:soft-page-break/><text:span text:style-name="Основной_20_шрифт_20_абзаца"><text:span text:style-name="T32">05.05.2015 № 22/2176515</text:span></text:span><text:span text:style-name="T49">) на основании статьи 26.10 КоАП </text:span><text:span text:style-name="T53">ООО</text:span><text:span text:style-name="T51"> </text:span><text:span text:style-name="T7">«Служба пожарного мониторинга – 60»</text:span><text:span text:style-name="T49"> </text:span><text:span text:style-name="T54">надлежало представить в ФАС России в течении трех дней с даты получения настоящего определения </text:span><text:span text:style-name="T52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49">:</text:span></text:p>
      <text:p text:style-name="P25">- сведения о совокупном размере суммы выручки <text:s text:c="39"/>ООО "СПМ-60" от реализации всех товаров (работ, услуг) за период с 01.01.2013 по 31.12.2013, определяемой в соответствии со статьями 248 и 249 Налогового Кодекса Российской Федерации (без НДС) 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;</text:p>
      <text:p text:style-name="P24"><text:span text:style-name="T61">- сведения о сумме расходов ООО "СПМ-60" на приобретение </text:span><text:span text:style-name="T62">на </text:span><text:span text:style-name="T62">территории Российской Федерации </text:span><text:span text:style-name="T61">за период с 01.01.2013 по 31.12.2013 </text:span><text:span text:style-name="T37">товаров на рынке </text:span><text:span text:style-name="T28">оптовой реализации объектовых станций, подключаемых к программно-аппаратным комплексам системы мониторинга, обработки и </text:span><text:span text:style-name="T28">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<text:span text:style-name="T27"> </text:span><text:span text:style-name="T61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</text:span><text:span text:style-name="Основной_20_шрифт_20_абзаца"><text:span text:style-name="T30">подпункт 3.2 пункта 3 данного определения)</text:span></text:span><text:span text:style-name="T61">;</text:span></text:p>
      <text:p text:style-name="P24"><text:span text:style-name="Основной_20_шрифт_20_абзаца"><text:span text:style-name="T61">- сведения о сумме расходов ООО "СПМ-60" на приобретение </text:span></text:span><text:span text:style-name="Основной_20_шрифт_20_абзаца"><text:span text:style-name="T62">на </text:span></text:span><text:soft-page-break/><text:span text:style-name="Основной_20_шрифт_20_абзаца"><text:span text:style-name="T62">территории Российской Федерации </text:span></text:span><text:span text:style-name="Основной_20_шрифт_20_абзаца"><text:span text:style-name="T61">за период с 01.01.2013 по 31.12.2013 </text:span></text:span><text:span text:style-name="Основной_20_шрифт_20_абзаца"><text:span text:style-name="T38">объектовых станций радиосистемы передачи извещений «Стрелец-Мониторинг», изготавливаемых в соответствии с техническими условиями ТУ 4372-119-2307522-2009 </text:span></text:span><text:span text:style-name="Основной_20_шрифт_20_абзаца"><text:span text:style-name="T37">ЗАО «АРГУС-СПЕКТР» (ИНН 7821000765, ОГРН 1027812404751) и иными хозяйствующими субъектами</text:span></text:span><text:span text:style-name="Основной_20_шрифт_20_абзаца"><text:span text:style-name="T30"> (подпункт 3.3 пункта 3 данного определения)</text:span></text:span><text:span text:style-name="Основной_20_шрифт_20_абзаца"><text:span text:style-name="T30">.</text:span></text:span></text:p>
      <text:p text:style-name="P12"><text:span text:style-name="Основной_20_шрифт_20_абзаца"><text:span text:style-name="T31">Согласно информации, размещенной на сайте ФГУП «Почта России» </text:span></text:span><text:span text:style-name="Основной_20_шрифт_20_абзаца"><text:span text:style-name="T30">www.russianpost.ru в разделе «отслеживание почтовых отправлений», Определение (внутрироссийский почтовый идентификатор: 125993</text:span></text:span><text:span text:style-name="Основной_20_шрифт_20_абзаца"><text:span text:style-name="T39">8</text:span></text:span><text:span text:style-name="Основной_20_шрифт_20_абзаца"><text:span text:style-name="T41">6086081</text:span></text:span><text:span text:style-name="Основной_20_шрифт_20_абзаца"><text:span text:style-name="T30">) вручено адресату </text:span></text:span><text:span text:style-name="Основной_20_шрифт_20_абзаца"><text:span text:style-name="T41">18.05.2015</text:span></text:span><text:span text:style-name="Основной_20_шрифт_20_абзаца"><text:span text:style-name="T30">, что подтверждается распечаткой с сайта ФГУП «Почта России».</text:span></text:span></text:p>
      <text:p text:style-name="P16"><text:span text:style-name="Основной_20_шрифт_20_абзаца"><text:span text:style-name="T42">Н</text:span></text:span><text:span text:style-name="Основной_20_шрифт_20_абзаца"><text:span text:style-name="T30">а данное определение ООО «Служба пожарного мониторинга – 60» не направило в ФАС России письмо (вх. от 25.05.2015 № 51662/15), в котором был дан ответ только по подпункту 3.1 пункта 3.</text:span></text:span></text:p>
      <text:p text:style-name="P23"><text:span text:style-name="Основной_20_шрифт_20_абзаца"><text:span text:style-name="T33">Таким образом,</text:span></text:span><text:span text:style-name="Основной_20_шрифт_20_абзаца"><text:span text:style-name="T34"> не исполнило требование подпунктов 3.2-3.3 пункта 3 Определения от </text:span></text:span><text:span text:style-name="Основной_20_шрифт_20_абзаца"><text:span text:style-name="T35">05.05.2015 </text:span></text:span><text:span text:style-name="Основной_20_шрифт_20_абзаца"><text:span text:style-name="T34">о возбуждении дела об административном правонарушении по делу </text:span></text:span><text:span text:style-name="Основной_20_шрифт_20_абзаца"><text:span text:style-name="T29">№ 4-14.32-282/00-22-15 (исх. </text:span></text:span><text:span text:style-name="Основной_20_шрифт_20_абзаца"><text:span text:style-name="T32">от 05.05.2015 № </text:span></text:span><text:span text:style-name="Основной_20_шрифт_20_абзаца"><text:span text:style-name="T32">22/21765/15</text:span></text:span><text:span text:style-name="Основной_20_шрифт_20_абзаца"><text:span text:style-name="T29">).</text:span></text:span></text:p>
      <text:p text:style-name="P14"><text:span text:style-name="Основной_20_шрифт_20_абзаца"><text:span text:style-name="T25">Нарушение хозяйствующим </text:span></text:span><text:span text:style-name="Основной_20_шрифт_20_абзаца"><text:span text:style-name="T23">субъектом части 1 статьи 25 Закона о защите конкуренции, выразившегося в непредставлении в </text:span></text:span><text:span text:style-name="Основной_20_шрифт_20_абзаца"><text:span text:style-name="T24">федеральный антимонопольный </text:span></text:span><text:span text:style-name="Internet_20_link"><text:span text:style-name="T38">орган</text:span></text:span><text:span text:style-name="Internet_20_link"><text:span text:style-name="T47"> </text:span></text:span><text:span text:style-name="Основной_20_шрифт_20_абзаца"><text:span text:style-name="T24">сведений (информации), </text:span></text:span><text:span text:style-name="Основной_20_шрифт_20_абзаца"><text:span text:style-name="T26">необходимых для расчета размера административного штрафа</text:span></text:span><text:span text:style-name="Основной_20_шрифт_20_абзаца"><text:span text:style-name="T23">, влечет административную ответственность, предусмотренную частью 7 статьи 19.8 Кодекса Российской Федерации об административных правонарушениях (далее – КоАП).</text:span></text:span></text:p>
      <text:p text:style-name="P26">Указанные материалы и данные являются достаточными для возбуждения дела.</text:p>
      <text:p text:style-name="P27">Руководствуясь статьями 28.1, 28.7 КоАП,</text:p>
      <text:p text:style-name="P29">ОПРЕДЕЛИЛ:</text:p>
      <text:list xml:id="list6687546763484888238" text:style-name="L1">
        <text:list-item>
          <text:list>
            <text:list-item>
              <text:list>
                <text:list-item>
                  <text:p text:style-name="P36"><text:soft-page-break/><text:span text:style-name="T63">Возбудить в отношении </text:span><text:span text:style-name="T1">общества с ограниченной ответственностью </text:span><text:span text:style-name="T2">«Служба пожарного мониторинга – 60»</text:span><text:span text:style-name="T3"> </text:span><text:span text:style-name="T2">(ИНН </text:span><text:span text:style-name="T8">6027139628</text:span><text:span text:style-name="T2">, <text:s text:c="2"/>ОГРН 1116027015345, адрес: 180000, г. Псков, ул. Советская, д. 81,офис 1001</text:span><text:span text:style-name="T9">)</text:span><text:span text:style-name="T11"> </text:span><text:span text:style-name="Основной_20_шрифт_20_абзаца"><text:span text:style-name="T12">дело об административном правонарушении по признакам нарушения </text:span></text:span><text:span text:style-name="Основной_20_шрифт_20_абзаца"><text:span text:style-name="T19">части 1 статьи 25 </text:span></text:span><text:span text:style-name="Основной_20_шрифт_20_абзаца"><text:span text:style-name="T12">Закона о защите конкуренции, выразившегося в</text:span></text:span><text:span text:style-name="Основной_20_шрифт_20_абзаца"><text:span text:style-name="T19"> непредставлении в </text:span></text:span><text:span text:style-name="Internet_20_link"><text:span text:style-name="T13">ФАС России</text:span></text:span><text:span text:style-name="Internet_20_link"><text:span text:style-name="T15"> </text:span></text:span><text:span text:style-name="Основной_20_шрифт_20_абзаца"><text:span text:style-name="T18">сведений (информации), необходимых для расчета размера административного штрафа, </text:span></text:span><text:span text:style-name="Основной_20_шрифт_20_абзаца"><text:span text:style-name="T20">запрошенных</text:span></text:span><text:span text:style-name="Основной_20_шрифт_20_абзаца"><text:span text:style-name="T12"> </text:span></text:span><text:span text:style-name="Основной_20_шрифт_20_абзаца"><text:span text:style-name="T43">подпунктами 3.1, 3.2, 3.3 пункта 3 Определения от </text:span></text:span><text:span text:style-name="Основной_20_шрифт_20_абзаца"><text:span text:style-name="T44">05.05.2015</text:span></text:span><text:span text:style-name="Основной_20_шрифт_20_абзаца"><text:span text:style-name="T43"> о возбуждении дела об административном правонарушении № 4-14.32-282/00-22-15 (исх. от 05</text:span></text:span><text:span text:style-name="Основной_20_шрифт_20_абзаца"><text:span text:style-name="T45">.05.2015 № 22/21765/15</text:span></text:span><text:span text:style-name="Основной_20_шрифт_20_абзаца"><text:span text:style-name="T43">), </text:span></text:span><text:span text:style-name="Основной_20_шрифт_20_абзаца"><text:span text:style-name="T12">ответственность за которое предусмотрена частью 7 статьи 19.8 КоАП.</text:span></text:span></text:p>
                </text:list-item>
              </text:list>
            </text:list-item>
          </text:list>
        </text:list-item>
      </text:list>
      <text:p text:style-name="P21">2. Провести административное расследование.</text:p>
      <text:p text:style-name="P22"><text:span text:style-name="T48">3. В соответствии со статьей 26.10 КоАП </text:span><text:span text:style-name="Основной_20_шрифт_20_абзаца"><text:span text:style-name="T40">ООО «Служба пожарного мониторинга – 60» </text:span></text:span><text:span text:style-name="T57">надлежит представить в ФАС России в течении трех дней с даты получения настоящего определения </text:span><text:span text:style-name="T58">оформленные в виде справок, </text:span><text:span text:style-name="T58">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48">:</text:span></text:p>
      <text:p text:style-name="P18">- копии устава, <text:span text:style-name="T64">свидетельства о внесении записи в Единый </text:span><text:span text:style-name="T64">государственный реестр юридических лиц, решения о назначении руководителя юридического лица;</text:span></text:p>
      <text:p text:style-name="P19">- ИНН, банковские реквизиты;</text:p>
      <text:p text:style-name="P17"><text:span text:style-name="T64">- </text:span>копию бухгалтерского баланса на последнюю отчетную дату;</text:p>
      <text:p text:style-name="P20">- копию отчета о прибылях и убытках на последнюю отчетную дату.</text:p>
      <text:p text:style-name="P30"><text:span text:style-name="T49">4. Законному представителю</text:span><text:span text:style-name="T56"> </text:span><text:span text:style-name="Основной_20_шрифт_20_абзаца"><text:span text:style-name="T30">ООО «Служба пожарного мониторинга — 60»</text:span></text:span><text:span text:style-name="T10"> </text:span><text:span text:style-name="T49">явиться в «11»</text:span><text:span text:style-name="T54"> час. «40» мин. «15» июля 2015 г.</text:span><text:span text:style-name="T49">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</text:span><text:soft-page-break/><text:span text:style-name="T49">административном производстве по делу №</text:span><text:span text:style-name="T53"> 4-19.8-454/00-22-15</text:span><text:span text:style-name="T55">,</text:span><text:span text:style-name="T49"> со всеми правами, предусмотренными статьей 25.5 КоАП.</text:span></text:p>
      <text:p text:style-name="P21">Неявка в указанный срок будет расценена как отказ от подписания протокола.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1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28"/>
      <text:p text:style-name="P28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1358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6135845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09:54:16.45</meta:creation-date>
    <dc:date>2015-06-23T18:03:08.08</dc:date>
    <meta:editing-duration>PT4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36" meta:word-count="1189" meta:character-count="9507"/>
    <meta:user-defined meta:name="Поле 1"/>
    <meta:user-defined meta:name="Поле 2"/>
    <meta:user-defined meta:name="Поле 3"/>
    <meta:user-defined meta:name="Поле 4"/>
  </office:meta>
</office:document-meta>
</file>