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4A3D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43cm" fo:margin-right="0cm" fo:text-indent="0cm" style:auto-text-indent="false"/>
      <style:text-properties fo:color="#000000"/>
    </style:style>
    <style:style style:name="P4" style:family="paragraph" style:parent-style-name="Text_20_body">
      <style:paragraph-properties fo:margin-left="9.84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2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29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fo:language="en" fo:country="US" fo:background-color="#ffffff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background-color="#ffffff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size-asian="14pt" style:font-size-complex="14pt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199c2-984b-4b79-84b3-b42a682c3a53" text:name="BossProviderVariable"/>
      </text:user-field-decls>
      <text:p text:style-name="P29"><text:span text:style-name="T2"> </text:span></text:p>
      <text:p text:style-name="P7">ПОСТАНОВЛЕНИЕ</text:p>
      <text:p text:style-name="P8">о наложении штрафа по делу</text:p>
      <text:p text:style-name="P10"><text:span text:style-name="T1">об административном правонарушении </text:span><text:span text:style-name="T4">№ АК144</text:span><text:span text:style-name="T12">-15</text:span><text:span text:style-name="T4"> </text:span></text:p>
      <text:p text:style-name="P5"> </text:p>
      <text:p text:style-name="P6"><text:span text:style-name="T17">«1</text:span><text:span text:style-name="T18">6</text:span><text:span text:style-name="T17">»</text:span> <text:span text:style-name="T18">июня</text:span> 2015                                                                                      <text:s text:c="2"/>         Москва</text:p>
      <text:p text:style-name="P5"> </text:p>
      <text:p text:style-name="P13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24.03.2015 по делу </text:span><text:span text:style-name="T4">№ АК144</text:span><text:span text:style-name="T12">-15</text:span> <text:span text:style-name="T1">в отношении </text:span><text:span text:style-name="T10">начальника договорного отдела - заместителя начальника Департамента по осуществлению закупок ПФР </text:span><text:span text:style-name="T8">&lt;...&gt;</text:span><text:span text:style-name="T4">, </text:span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5"> <text:span text:style-name="T19"> </text:span></text:p>
      <text:p text:style-name="P9">УСТАНОВИЛА: </text:p>
      <text:p text:style-name="P11"> </text:p>
      <text:p text:style-name="P25">Пенсионным фондом Российской Федерации (далее - Заказчик) размещен электронный аукцион на техническое обслуживание и ремонт автотранспорта Исполнительной дирекции ПФР (номер извещения 0273100000114000214) и оказание услуг на продление подписки на программное обеспечение Vmware (номер извещения 0273100000114000239) (далее – Аукционы),</text:p>
      <text:p text:style-name="P25">Исходя из материалов дела, в действиях Заказчика, утвердившего документации об Аукционах содержатся нарушения частей 5, 7, 8, 27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Заказчиком в проектах контрактов документациях об Аукционах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5">Согласно части 4.2 статьи 7.30 КоАП, за утверждение документации об Аукционе, не соответствующей т<text:span text:style-name="T23">ребованиям, предусмотренным </text:span><text:soft-page-break/><text:span text:style-name="T23">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6">Согласно материалам настоящего дела, ответственным лицом Заказчика, разработавшим документации об Аукционах, является н<text:span text:style-name="T2">ачальник договорного отдела - заместитель начальника Департамента по осуществлению закупок ПФР <text:s/></text:span>&lt;...&gt;.</text:p>
      <text:p text:style-name="P26"><text:span text:style-name="T2">Таким образом, в действиях должностного лица – начальника договорного отдела - заместителя начальника Департамента по осуществлению закупок ПФР </text:span><text:span text:style-name="T16">&lt;...&gt;</text:span><text:span text:style-name="T13">, </text:span>выразившихся в разработке <text:span text:style-name="T2">документаций об Аукционах</text:span>, не соответствующих требованиям, предусмотренным законодательством Российской Федерации о контрактной системе в сфере закупок<text:span text:style-name="T2">, </text:span>содержится состав административного правонарушения, <text:span text:style-name="T2">ответственность за совершение которого предусмотрена</text:span> частью 4.2 статьи 7.30 КоАП<text:span text:style-name="T2">.</text:span></text:p>
      <text:p text:style-name="P25"><text:span text:style-name="T23">Административное правонарушение с</text:span>овершено по месту нахождения Заказчика: Москва, Шабловка ул., д.4.</text:p>
      <text:p text:style-name="P25">Временем совершения административного правонарушения является дата утверждения документаций об Аукционах: 14.11.2014.</text:p>
      <text:p text:style-name="P14">Протокол по делу об административном правонарушении № АК144-15 составлен 24.03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<text:s/><text:span text:style-name="T23">&lt;...&gt;.</text:span></text:p>
      <text:p text:style-name="P15"><text:span text:style-name="T4">Рассмотрение дела об административном правонарушении № АК144-15 состоялось 16.06.2015 с участием </text:span><text:span text:style-name="T5">&lt;...&gt;</text:span><text:span text:style-name="T11">.</text:span> </text:p>
      <text:p text:style-name="P14">&lt;...&gt; сообщила, что вину в совершенном административном правонарушении признает.</text:p>
      <text:p text:style-name="P23">Административное правонарушение выразилось в составлении документаций об Аукционах с нарушениями требований частей 5, 7, 8, 27 статьи 34 Закона о контрактной системе.</text:p>
      <text:p text:style-name="P16">Тем самым, &lt;...&gt; совершила административное правонарушение, ответственность за совершение которого предусмотрена частью 4.2 статьи 7.30 КоАП.</text:p>
      <text:p text:style-name="P16">Таким образом, вина &lt;...&gt; состоит в том, что она не выполнила установленные требования Закона о контрактной системе.</text:p>
      <text:p text:style-name="P1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Вина <text:span text:style-name="T19">&lt;...&gt;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24">Обстоятельства, отягчающие административную ответственность <text:soft-page-break/>совершенного <text:span text:style-name="T19">&lt;...&gt; </text:span>административного правонарушения, не выявлены.</text:p>
      <text:p text:style-name="P17">Таким образом, в действиях <text:span text:style-name="T20">начальника договорного отдела - заместителя начальника Департамента по осуществлению закупок ПФР &lt;...&gt;</text:span>, выразившихся в нарушении требований законодательства Российской Федерации о контрактной системе в сфере закупок при составл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7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8">Руководствуясь статьями 7.30, 23.66, 29.9 КоАП,</text:p>
      <text:p text:style-name="P20"> </text:p>
      <text:p text:style-name="P20"> </text:p>
      <text:p text:style-name="P20"/>
      <text:p text:style-name="P20"/>
      <text:p text:style-name="P19">ПОСТАНОВИЛА:</text:p>
      <text:p text:style-name="P20"><text:span text:style-name="T3">1.    </text:span><text:span text:style-name="T1">Признать в действиях</text:span><text:span text:style-name="T3"> </text:span><text:span text:style-name="T5">начальника договорного отдела - заместителя начальника Департамента по осуществлению закупок ПФР &lt;...&gt;</text:span><text:span text:style-name="T3"> </text:span><text:span text:style-name="T4">нарушение частей 5, 7, 8, 27 статьи 34 Закона о контрактной системе</text:span></text:p>
      <text:p text:style-name="P18">2.    Нарушение <text:span text:style-name="T14">начальником договорного отдела - заместителем начальника Департамента по осуществлению закупок ПФР &lt;...&gt;</text:span><text:span text:style-name="T2">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18">3.     Наложить на <text:span text:style-name="T14">начальника договорного отдела - заместителя начальника Департамента по осуществлению закупок ПФР &lt;...&gt;</text:span><text:span text:style-name="T2">,</text:span><text:span text:style-name="T13"> </text:span>штраф в размере 3 000 (трех тысяч) рублей.</text:p>
      <text:p text:style-name="P1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6"><text:soft-page-break/>Получатель ИНН 7703516539 КПП 770301001</text:p>
      <text:p text:style-name="P6">Межрегиональное операционное УФК</text:p>
      <text:p text:style-name="P6">(для ФАС России)</text:p>
      <text:p text:style-name="P6">КБК 16111633010016000140</text:p>
      <text:p text:style-name="P6">ОКТМО 45380000</text:p>
      <text:p text:style-name="P6">Банк получателя ОПЕРУ-1</text:p>
      <text:p text:style-name="P6">Банка России</text:p>
      <text:p text:style-name="P6">г. Москвы</text:p>
      <text:p text:style-name="P6">БИК 044501002</text:p>
      <text:p text:style-name="P6"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span text:style-name="T1">Документы, подтверждающие уплату штрафа необходимо направить по электронной почте </text:span><text:span text:style-name="T6">rsemyonov</text:span><text:span text:style-name="T9">@</text:span><text:span text:style-name="T6">fas</text:span><text:span text:style-name="T9">.</text:span><text:span text:style-name="T6">gov</text:span><text:span text:style-name="T9">.</text:span><text:span text:style-name="T6">ru</text:span><text:span text:style-name="T9">.</text:span> 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> </text:p>
      <text:p text:style-name="P5"> 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4A3D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E4A3D8E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4:51:10.31</meta:creation-date>
    <dc:date>2015-06-23T18:09:26.68</dc:date>
    <meta:editing-duration>PT9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8" meta:word-count="979" meta:character-count="8253"/>
    <meta:user-defined meta:name="Поле 1"/>
    <meta:user-defined meta:name="Поле 2"/>
    <meta:user-defined meta:name="Поле 3"/>
    <meta:user-defined meta:name="Поле 4"/>
  </office:meta>
</office:document-meta>
</file>