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CDA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master-page-name="First_20_Page">
      <style:paragraph-properties fo:margin-left="9.55cm" fo:margin-right="0cm" fo:margin-top="0cm" fo:margin-bottom="0cm" style:line-height-at-least="0.64cm" fo:text-align="start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14a8d4-f468-42b9-b70a-6a4e354e1ecc" text:name="BossProviderVariable"/>
      </text:user-field-decls>
      <text:p text:style-name="P23"/>
      <text:p text:style-name="P8"/>
      <text:p text:style-name="P18">ОПРЕДЕЛЕНИЕ</text:p>
      <text:p text:style-name="P19">о продлении срока и об отложении рассмотрения дела</text:p>
      <text:p text:style-name="P21"><text:span text:style-name="T5"><text:s/></text:span><text:span text:style-name="T6">об административном правонарушении № 4-14.32-339/00-22-15</text:span></text:p>
      <text:p text:style-name="P19"/>
      <text:p text:style-name="P19"/>
      <text:p text:style-name="P20">«<text:span text:style-name="T7">22</text:span>» <text:span text:style-name="T8">июня</text:span> 2015 г. <text:s text:c="88"/>г. Москва</text:p>
      <text:p text:style-name="P20"/>
      <text:p text:style-name="P20"/>
      <text:p text:style-name="P15"><text:span text:style-name="T9">Я, </text:span><text:span text:style-name="T2">заместитель <text:s/>руководителя Федеральной антимонопольной службы Кинёв Александр Юрьевич</text:span><text:span text:style-name="T9">, рассмотрев протокол и материалы дела об административном правонарушении № 4-14.32-339/00-22-15, возбужденного в отношении общества с ограниченной ответственностью </text:span><text:span text:style-name="T3">«</text:span><text:span text:style-name="T1">Контур</text:span><text:span text:style-name="T3">» (место нахождения: 127410</text:span><text:span text:style-name="T4">, г. Москва, Алтуфьевское шоссе, д. 29Д, офис 21, ИНН 6168015801, ОГРН 1106194004180, дата регистрации в качестве юридического лица — 18.08.2010</text:span><text:span text:style-name="T10">),</text:span><text:span text:style-name="Основной_20_шрифт_20_абзаца"><text:span text:style-name="T10"> (далее- ООО «Контур»),</text:span></text:span></text:p>
      <text:p text:style-name="P6"/>
      <text:p text:style-name="P9">УСТАНОВИЛ:</text:p>
      <text:p text:style-name="P10"/>
      <text:p text:style-name="P16"><text:span text:style-name="T13">Отсутствие надлежащего уведомления </text:span><text:span text:style-name="Основной_20_шрифт_20_абзаца"><text:span text:style-name="T11"><text:s/>ООО «Контур»</text:span></text:span><text:span text:style-name="T13"> о времени и месте рассмотрения дела </text:span><text:span text:style-name="T6">об административном </text:span><text:span text:style-name="T13">правонарушении № 4-14.32-339/00-22-15.</text:span>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9">ОПРЕДЕЛИЛ:</text:p>
      <text:p text:style-name="P10"/>
      <text:list xml:id="list4465193538292322623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339/00-22-15 до 22.07<text:span text:style-name="T14">.2015.</text:span></text:p>
                </text:list-item>
                <text:list-item>
                  <text:p text:style-name="P24">Дело об административном правонарушении № 4-14.32-339/00-22-15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правонарушении № 4-14.32-339/00-22-15 на <text:span text:style-name="T14">«13» июля 2015 года в 11 часов 15</text:span> минут по адресу: г. Москва, Пыжевский пер., д. 6, каб. 211.</text:p>
      <text:p text:style-name="P4"/>
      <text:p text:style-name="P5"/>
      <text:p text:style-name="P5"/>
      <text:p text:style-name="P5"/>
      <text:p text:style-name="P25"><text:span text:style-name="T12"><text:tab/><text:tab/><text:tab/> 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5CDA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45CDA1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7:45:59.51</meta:creation-date>
    <dc:date>2015-06-23T18:29:23.76</dc:date>
    <meta:editing-duration>PT1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58" meta:character-count="1434"/>
    <meta:user-defined meta:name="Поле 1"/>
    <meta:user-defined meta:name="Поле 2"/>
    <meta:user-defined meta:name="Поле 3"/>
    <meta:user-defined meta:name="Поле 4"/>
  </office:meta>
</office:document-meta>
</file>