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4FD7C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9"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0"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6" style:family="paragraph" style:parent-style-name="Standard">
      <style:paragraph-properties fo:margin-left="0cm" fo:margin-right="0cm" style:line-height-at-least="0.651cm" fo:text-align="justify" style:justify-single-word="false" fo:text-indent="1.24cm" style:auto-text-indent="false"/>
    </style:style>
    <style:style style:name="P27"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color="#000000" fo:background-color="#ffffff"/>
    </style:style>
    <style:style style:name="P35"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color="#000000" style:font-name="Times New Roman" fo:font-size="14pt" fo:background-color="#ffffff" style:font-name-asian="Times New Roman3" style:font-size-asian="14pt" style:font-name-complex="Times New Roman3" style:font-size-complex="14pt" style:font-weight-complex="bold"/>
    </style:style>
    <style:style style:name="P36"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background-color="#ffffff"/>
    </style:style>
    <style:style style:name="P37"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38"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39"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40"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1"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2"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4"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5" style:family="paragraph" style:parent-style-name="Text_20_body" style:master-page-name="First_20_Page">
      <style:paragraph-properties fo:margin-left="9.55cm" fo:margin-right="0cm" fo:margin-top="0cm" fo:margin-bottom="0cm" style:line-height-at-least="0.651cm" fo:text-align="start" style:justify-single-word="false" fo:text-indent="0cm" style:auto-text-indent="false" style:page-number="auto"/>
      <style:text-properties fo:color="#000000"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8"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ru" fo:country="RU"/>
    </style:style>
    <style:style style:name="T2" style:family="text">
      <style:text-properties fo:language="ru" fo:country="RU" fo:font-weight="normal" fo:background-color="transparent" style:font-weight-asian="normal" style:font-weight-complex="normal"/>
    </style:style>
    <style:style style:name="T3" style:family="text">
      <style:text-properties fo:language="ru" fo:country="RU" fo:background-color="transparent"/>
    </style:style>
    <style:style style:name="T4" style:family="text">
      <style:text-properties style:use-window-font-color="true"/>
    </style:style>
    <style:style style:name="T5" style:family="text">
      <style:text-properties style:use-window-font-color="true" fo:language="ru" fo:country="RU" fo:background-color="transparent"/>
    </style:style>
    <style:style style:name="T6" style:family="text">
      <style:text-properties style:use-window-font-color="true" style:font-name="TimesNewRomanPSMT" fo:language="ru" fo:country="RU" fo:background-color="transparent" style:font-name-asian="TimesNewRomanPSMT" style:font-name-complex="TimesNewRomanPSMT"/>
    </style:style>
    <style:style style:name="T7" style:family="text">
      <style:text-properties style:use-window-font-color="true" style:font-name="TimesNewRomanPSMT" fo:font-size="14pt" fo:language="ru" fo:country="RU" fo:background-color="transparent" style:font-name-asian="TimesNewRomanPSMT" style:font-size-asian="14pt" style:font-name-complex="TimesNewRomanPSMT" style:font-size-complex="14pt"/>
    </style:style>
    <style:style style:name="T8" style:family="text">
      <style:text-properties style:use-window-font-color="true" fo:background-color="transparent"/>
    </style:style>
    <style:style style:name="T9"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0"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style:use-window-font-color="true" style:text-line-through-style="none" style:font-name="Times New Roman" fo:font-size="14pt" style:text-underline-style="none" style:text-blinking="false" style:font-size-asian="14pt" style:font-size-complex="14pt"/>
    </style:style>
    <style:style style:name="T15"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6" style:family="text">
      <style:text-properties style:use-window-font-color="true" style:font-name="Times New Roman" fo:font-size="14pt"/>
    </style:style>
    <style:style style:name="T17" style:family="text">
      <style:text-properties style:use-window-font-color="true" style:font-name="Times New Roman" fo:font-size="14pt" style:font-size-asian="14pt" style:font-size-complex="14pt"/>
    </style:style>
    <style:style style:name="T18"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19" style:family="text">
      <style:text-properties style:use-window-font-color="true" style:font-name="Times New Roman" fo:font-size="14pt" fo:language="ru" fo:country="RU" style:font-size-asian="14pt" style:font-size-complex="14pt"/>
    </style:style>
    <style:style style:name="T20" style:family="text">
      <style:text-properties style:use-window-font-color="true" style:font-name="Times New Roman" fo:font-size="14pt" fo:language="ru" fo:country="RU" fo:background-color="transparent" style:font-size-asian="14pt" style:font-size-complex="14pt"/>
    </style:style>
    <style:style style:name="T21" style:family="text">
      <style:text-properties style:use-window-font-color="true" style:font-name="Times New Roman" fo:font-size="14pt" fo:font-weight="normal" style:font-size-asian="14pt" style:font-weight-asian="normal" style:font-size-complex="14pt" style:font-weight-complex="normal"/>
    </style:style>
    <style:style style:name="T22"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3"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4"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5" style:family="text">
      <style:text-properties style:use-window-font-color="true"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26" style:family="text">
      <style:text-properties style:use-window-font-color="true" style:text-underline-style="none" fo:font-weight="normal" fo:background-color="#ffffff" style:font-size-asian="14pt" style:font-weight-asian="normal" style:font-size-complex="14pt" style:font-weight-complex="normal"/>
    </style:style>
    <style:style style:name="T27" style:family="text">
      <style:text-properties style:use-window-font-color="true" style:font-name="Times New Roman1" style:text-underline-style="none" fo:font-weight="normal" fo:background-color="#ffffff" style:font-size-asian="14pt" style:font-weight-asian="normal" style:font-size-complex="14pt" style:font-weight-complex="normal"/>
    </style:style>
    <style:style style:name="T28" style:family="text">
      <style:text-properties style:use-window-font-color="true" style:font-name="Times New Roman1" style:text-underline-style="none" fo:font-weight="normal" style:font-size-asian="14pt" style:font-weight-asian="normal" style:font-size-complex="14pt" style:font-weight-complex="normal"/>
    </style:style>
    <style:style style:name="T29"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30" style:family="text">
      <style:text-properties style:use-window-font-color="true" style:font-name="Times New Roman1"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31"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32"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3" style:family="text">
      <style:text-properties style:text-line-through-style="non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style:font-name="Times New Roman1"/>
    </style:style>
    <style:style style:name="T36" style:family="text">
      <style:text-properties style:font-name="Times New Roman1" fo:language="ru" fo:country="RU"/>
    </style:style>
    <style:style style:name="T37" style:family="text">
      <style:text-properties style:font-name="Times New Roman1" fo:language="ru" fo:country="RU" fo:background-color="transparent"/>
    </style:style>
    <style:style style:name="T38" style:family="text">
      <style:text-properties style:font-name="Times New Roman1" fo:font-size="14pt"/>
    </style:style>
    <style:style style:name="T39" style:family="text">
      <style:text-properties style:font-name="Times New Roman1" fo:font-size="14pt" style:font-size-asian="14pt" style:font-size-complex="14pt"/>
    </style:style>
    <style:style style:name="T40" style:family="text">
      <style:text-properties style:font-name="Times New Roman1" fo:font-weight="normal" style:font-weight-asian="normal" style:font-weight-complex="normal"/>
    </style:style>
    <style:style style:name="T41"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2" style:family="text">
      <style:text-properties style:font-name="TimesNewRomanPSMT" fo:language="ru" fo:country="RU" fo:font-weight="normal" fo:background-color="transparent" style:font-name-asian="TimesNewRomanPSMT" style:font-weight-asian="normal" style:font-name-complex="TimesNewRomanPSMT" style:font-weight-complex="normal"/>
    </style:style>
    <style:style style:name="T43" style:family="text">
      <style:text-properties fo:background-color="transparent"/>
    </style:style>
    <style:style style:name="T44" style:family="text">
      <style:text-properties fo:background-color="transparent" style:font-size-asian="14pt" style:font-size-complex="14pt"/>
    </style:style>
    <style:style style:name="T45" style:family="text">
      <style:text-properties fo:background-color="#ffff00"/>
    </style:style>
    <style:style style:name="T46" style:family="text">
      <style:text-properties style:font-name="Times New Roman" fo:font-size="14pt" fo:font-weight="normal" style:font-size-asian="14pt" style:font-weight-asian="normal" style:font-size-complex="14pt" style:font-weight-complex="normal"/>
    </style:style>
    <style:style style:name="T47" style:family="text">
      <style:text-properties style:font-name="Times New Roman" fo:font-size="14pt" style:font-size-asian="14pt" style:font-size-complex="14pt"/>
    </style:style>
    <style:style style:name="T48" style:family="text">
      <style:text-properties style:font-name="Times New Roman" fo:font-size="14pt" fo:background-color="transparent" style:font-size-asian="14pt" style:font-size-complex="14pt"/>
    </style:style>
    <style:style style:name="T49" style:family="text">
      <style:text-properties style:font-name="Times New Roman" fo:font-size="14pt" fo:language="en" fo:country="US" fo:background-color="transparent" style:font-size-asian="14pt" style:font-size-complex="14pt"/>
    </style:style>
    <style:style style:name="T50" style:family="text">
      <style:text-properties style:font-name="Times New Roman" fo:font-size="14pt" fo:language="en" fo:country="US" style:font-size-asian="14pt" style:font-size-complex="14pt"/>
    </style:style>
    <style:style style:name="T51" style:family="text">
      <style:text-properties style:font-name="Times New Roman" fo:font-size="14pt" fo:language="ru" fo:country="RU" style:font-size-asian="14pt" style:font-size-complex="14pt"/>
    </style:style>
    <style:style style:name="T52"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53"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4" style:family="text">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6"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7" style:family="text">
      <style:text-properties fo:color="#000000"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color="#000000" fo:language="ru" fo:country="RU" fo:font-weight="normal" fo:background-color="transparent" style:font-weight-asian="normal" style:font-weight-complex="normal"/>
    </style:style>
    <style:style style:name="T59" style:family="text">
      <style:text-properties fo:color="#000000" fo:language="ru" fo:country="RU" style:font-name-asian="Cambria Math" style:font-size-asian="14pt" style:font-name-complex="Cambria Math" style:font-size-complex="14pt"/>
    </style:style>
    <style:style style:name="T6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1"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62"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63" style:family="text">
      <style:text-properties fo:color="#000000" style:font-name="Times New Roman" fo:font-size="14pt" fo:language="ru" fo:country="RU" fo:background-color="transparent" style:font-size-asian="14pt" style:font-size-complex="14pt"/>
    </style:style>
    <style:style style:name="T64" style:family="text">
      <style:text-properties fo:color="#000000" style:font-name="Times New Roman" fo:font-size="14pt" fo:language="ru" fo:country="RU" style:font-size-asian="14pt" style:font-size-complex="14pt"/>
    </style:style>
    <style:style style:name="T65"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66" style:family="text">
      <style:text-properties fo:color="#000000" style:font-name="Times New Roman" fo:font-size="14pt" fo:font-weight="normal" style:font-size-asian="14pt" style:font-weight-asian="normal" style:font-size-complex="14pt" style:font-weight-complex="normal"/>
    </style:style>
    <style:style style:name="T67" style:family="text">
      <style:text-properties fo:color="#000000" style:font-name="Times New Roman" fo:font-size="14pt" style:font-size-asian="14pt" style:font-size-complex="14pt"/>
    </style:style>
    <style:style style:name="T68" style:family="text">
      <style:text-properties fo:color="#000000" fo:language="en" fo:country="US" style:font-name-asian="Tahoma" style:font-size-asian="14pt" style:font-name-complex="Tahoma" style:font-size-complex="14pt"/>
    </style:style>
    <style:style style:name="T69" style:family="text">
      <style:text-properties fo:color="#000000" fo:language="en" fo:country="US" style:font-name-asian="Cambria Math" style:font-size-asian="14pt" style:font-name-complex="Cambria Math" style:font-size-complex="14pt"/>
    </style:style>
    <style:style style:name="T70" style:family="text">
      <style:text-properties fo:color="#000000" style:font-name="Times New Roman1" fo:font-size="14pt" fo:language="ru" fo:country="RU" fo:background-color="transparent" style:font-size-asian="14pt" style:font-size-complex="14pt"/>
    </style:style>
    <style:style style:name="T71" style:family="text">
      <style:text-properties style:text-underline-style="none" fo:font-weight="normal" style:font-weight-asian="normal" style:font-weight-complex="normal"/>
    </style:style>
    <style:style style:name="T72"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3" style:family="text">
      <style:text-properties fo:font-variant="normal" fo:text-transform="none" fo:color="#000000" style:text-line-through-style="none" style:text-position="0% 100%" fo:font-style="normal" style:font-name-asian="Times New Roman" style:font-style-asian="normal" style:font-name-complex="Times New Roman" style:font-style-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9" style:family="text">
      <style:text-properties fo:font-variant="normal" fo:text-transform="none" fo:color="#000000" style:text-line-through-style="none" style:text-position="0% 100%" fo:language="ru" fo:country="RU" fo:font-style="normal" style:font-name-asian="TimesNewRomanPSMT" style:font-style-asian="normal" style:font-name-complex="TimesNewRomanPSMT" style:font-style-complex="normal"/>
    </style:style>
    <style:style style:name="T80" style:family="text">
      <style:text-properties fo:font-variant="normal" fo:text-transform="none" fo:color="#000000" style:text-line-through-style="none" style:text-position="0% 100%" fo:language="ru" fo:country="RU" fo:font-style="normal" style:font-name-asian="Times New Roman" style:font-style-asian="normal" style:font-name-complex="Times New Roman" style:font-style-complex="normal"/>
    </style:style>
    <style:style style:name="T8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8"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use-window-font-color="true"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91"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2"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3"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94"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5"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6" style:family="text">
      <style:text-properties fo:font-variant="normal" fo:text-transform="none" style:text-line-through-style="none" style:text-position="0% 100%" fo:language="ru" fo:country="RU" fo:font-style="normal" style:text-underline-style="none" fo:font-weight="normal" style:font-style-asian="normal" style:font-weight-asian="normal" style:font-style-complex="normal"/>
    </style:style>
    <style:style style:name="T97" style:family="text">
      <style:text-properties fo:font-variant="normal" fo:text-transform="none"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98" style:family="text">
      <style:text-properties fo:font-style="normal" fo:font-weight="normal" style:font-size-asian="14pt" style:font-style-asian="normal" style:font-weight-asian="normal" style:font-size-complex="14pt" style:font-style-complex="normal" style:font-weight-complex="normal"/>
    </style:style>
    <style:style style:name="T99" style:family="text">
      <style:text-properties fo:font-weight="normal" style:font-weight-asian="normal" style:font-weight-complex="normal"/>
    </style:style>
    <style:style style:name="T100" style:family="text">
      <style:text-properties style:font-size-asian="14pt" style:font-size-complex="14pt"/>
    </style:style>
    <style:style style:name="T101" style:family="text">
      <style:text-properties fo:language="en" fo:country="US"/>
    </style:style>
    <style:style style:name="T102" style:family="text">
      <style:text-properties fo:background-color="#ffffff" style:font-name-asian="Times New Roman3"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4e65f2d-16c2-4c5d-b1a7-6a97ae4cf0c3" text:name="BossProviderVariable"/>
      </text:user-field-decls>
      <text:p text:style-name="P45"/>
      <text:p text:style-name="P9"/>
      <text:p text:style-name="P41">ПОСТАНОВЛЕНИЕ</text:p>
      <text:p text:style-name="P41"/>
      <text:p text:style-name="P41"/>
      <text:p text:style-name="P6">о наложении штрафа по делу</text:p>
      <text:p text:style-name="P6">об административном правонарушении № 4-14.32-347/00-22-15</text:p>
      <text:p text:style-name="P7"/>
      <text:p text:style-name="P7"/>
      <text:p text:style-name="P7">«22» июня 2015 г. <text:s text:c="89"/>г. Москва</text:p>
      <text:p text:style-name="P42"/>
      <text:p text:style-name="P42"/>
      <text:p text:style-name="P43">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347/00-22-15, возбужденного в отношении Общества с ограниченной ответственностью «Мир безопасности»<text:span text:style-name="T2"> </text:span><text:span text:style-name="T1"><text:s/>(</text:span><text:span text:style-name="T5">место нахождения: 214019</text:span><text:span text:style-name="T2">, г. Смоленск</text:span><text:span text:style-name="T32">, </text:span><text:span text:style-name="T33">ул. 25 Сентября, д. 18/2</text:span><text:span text:style-name="T2">,</text:span><text:span text:style-name="T1"> </text:span><text:span text:style-name="T5">дата регистрации в качестве юридического лица — </text:span><text:span text:style-name="T6">01.08.2006</text:span><text:span text:style-name="T5">; </text:span><text:span text:style-name="T36">ОГРН 106673110344; ИНН 6730064872; КПП 673001001) (далее — </text:span><text:span text:style-name="T42">ООО «Мир безопасности»</text:span><text:span text:style-name="T36">)</text:span><text:span text:style-name="T43"> в отсутствие законного представителя </text:span><text:span text:style-name="T42">ООО «Мир безопасности»</text:span><text:span text:style-name="T37">,</text:span><text:span text:style-name="T43"> </text:span><text:span text:style-name="Основной_20_шрифт_20_абзаца"><text:span text:style-name="T8">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43">№ </text:span></text:span><text:span text:style-name="Основной_20_шрифт_20_абзаца"><text:span text:style-name="T3">4-14.32-347/00-22-15</text:span></text:span><text:span text:style-name="Основной_20_шрифт_20_абзаца"><text:span text:style-name="T43">,</text:span></text:span></text:p>
      <text:p text:style-name="P43"><text:span text:style-name="Основной_20_шрифт_20_абзаца"><text:span text:style-name="T43"/></text:span></text:p>
      <text:p text:style-name="P5"><text:span text:style-name="Основной_20_шрифт_20_абзаца"><text:span text:style-name="T43">УСТАНОВИЛ:</text:span></text:span></text:p>
      <text:p text:style-name="P43"><text:span text:style-name="Основной_20_шрифт_20_абзаца"><text:span text:style-name="T45"/></text:span></text:p>
      <text:p text:style-name="P33"><text:span text:style-name="T39">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46">ООО «Мир безопасности»</text:span><text:span text:style-name="T9">пункта 1 части 2 статьи 11 </text:span><text:span text:style-name="T53">Федерального Закона от 26.07.2006 № 135-ФЗ «О защите конкуренции» (далее – Закон о защите конкуренции)</text:span><text:span text:style-name="T9"> – путем заключения и участия в запрещенных «вертикальных» соглашениях, которые </text:span><text:span text:style-name="T9">приводили или могли привести к установлению минимальной цены перепродажи товаров.</text:span></text:p>
      <text:p text:style-name="P21"><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2">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text:soft-page-break/>указанным в приложениях к данным договорам. </text:p>
      <text:p text:style-name="P12">Условия об установлении минимальной цены перепродажи товаров <text:s text:c="4"/>согласованы между ЗАО «АРГУС-СПЕКТР» и <text:span text:style-name="T58">ООО «Мир безопасности» </text:span>в отношении продукции производства <text:span text:style-name="T71">ЗАО «АРГУС-СПЕКТР», а именно в отношении приборов внутриобъектовой радиосистемы «Стрелец» (ВОРС «Стрелец») и </text:span><text:span text:style-name="T72">объектовых станций «Стрелец-Мониторинг» радиосистемы передачи извещений «Стрелец-Мониторинг» (РСПИ «Стрелец-Мониторинг»).</text:span></text:p>
      <text:p text:style-name="P22"><text:span text:style-name="T16">В том числе, </text:span><text:span text:style-name="T83">с такими условиями </text:span><text:span text:style-name="T17">ЗАО «АРГУС-СПЕКТР»</text:span><text:span text:style-name="T16"> заключил <text:s text:c="20"/>с </text:span><text:span text:style-name="T60">ООО «Мир безопасности»</text:span><text:span text:style-name="T18"> </text:span><text:span text:style-name="T83">договор № ПЗ-3 от 11.01.2010 на поставку </text:span><text:span text:style-name="T84">приборов внутриобъектовой радиосистемы «Стрелец» (ВОРС «Стрелец»). Срок действия данного договора: с 11.01.2010 по 08.05.2013.</text:span></text:p>
      <text:p text:style-name="P34"><text:span text:style-name="T93">В соответствии с подпунктом 2.1.4 пункта 2.1 Договора № ПЗ-3 от 11.01.2010 </text:span><text:span text:style-name="T85">ООО </text:span><text:span text:style-name="T94">«Мир безопасности»</text:span><text:span text:style-name="T93"> </text:span><text:span text:style-name="T94">(«Дилер») </text:span><text:span text:style-name="T93">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94">ценам, указанным в Приложении № 1 к Договору </text:span><text:span text:style-name="T93">№ ПЗ-3 от 11.01.2010</text:span><text:span text:style-name="T94">, а именно - по <text:s/>минимальным ценам для перепродажи.</text:span></text:p>
      <text:p text:style-name="P36"><text:span text:style-name="T17">Так же ЗАО «АРГУС-СПЕКТР»</text:span><text:span text:style-name="T16"> заключил с </text:span><text:span text:style-name="T17">ООО</text:span><text:span text:style-name="T19"> </text:span><text:span text:style-name="T54">«Мир безопасности»</text:span><text:span text:style-name="T85"> договор № ПЗ-27 от 11.01.2011 на поставку приборов внутриобъектовой радиосистемы «Стрелец» (ВОРС «Стрелец»). Срок действия данного договора: с 11.01.2011 по 08.05.2013</text:span><text:span text:style-name="T17">.</text:span></text:p>
      <text:p text:style-name="P34"><text:span text:style-name="T93">В соответствии с подпунктом 2.1.4 пункта 2.1 Договора № ПЗ-27 от </text:span><text:span text:style-name="T93">11.01.2011 </text:span><text:span text:style-name="T85">ООО </text:span><text:span text:style-name="T94">«Мир безопасности»</text:span><text:span text:style-name="T93"> </text:span><text:span text:style-name="T94">(«Дилер») </text:span><text:span text:style-name="T93">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94">ценам, указанным в Приложении № 1 к Договору </text:span><text:span text:style-name="T93">№ ПЗ-27 от 11.01.2010</text:span><text:span text:style-name="T94">, а именно – по <text:s/>минимальным ценам для перепродажи.</text:span></text:p>
      <text:p text:style-name="P28">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text:soft-page-break/>от 30.06.2008 № 30 «О некоторых вопросах, возникающих в связи <text:s text:c="31"/>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й <text:span text:style-name="T4">ЗАО «АРГУС-СПЕКТР» и </text:span><text:span text:style-name="T74">ООО «Мир безопасности» </text:span>договор <text:span text:style-name="T4">поставки товаров</text:span> является «вертикальным» соглашением в понимании пункта 19 статьи 4 Закона о защите конкуренции.</text:p>
      <text:p text:style-name="P16"><text:span text:style-name="T17">В соответствии с </text:span><text:span text:style-name="T21">пунктом 1 части 1.2. статьи 11</text:span><text:span text:style-name="T17"> Закона о защите конкуренции (в редакции Федерального </text:span><text:a xlink:type="simple" xlink:href="consultantplus://offline/ref=2FD53E20AC1A6A6C55955B6A8470087E7E3FD247407304CF4113A9CDB16187C8891ABBAD05CD2BzBY4N"><text:span text:style-name="T14">закон</text:span></text:a><text:span text:style-name="T17">а от 17.07.2009 № 164-ФЗ), действовавшим в период </text:span><text:span text:style-name="T22">с 23.08.2009</text:span><text:span text:style-name="T17">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4">статьей 12</text:span></text:a><text:span text:style-name="T17"> Закона о защите конкуренции), если такие соглашения приводят или могут привести к установлению цены перепродажи товара. </text:span></text:p>
      <text:p text:style-name="P16"><text:span text:style-name="T17">В соответствии с </text:span><text:span text:style-name="T21">пунктом 1 части 2 статьи 11</text:span><text:span text:style-name="T17"> Закона о защите конкуренции (в ред. Федерального </text:span><text:a xlink:type="simple" xlink:href="consultantplus://offline/ref=5790222E01224F0895741484119D46218EBAA95172A835B8AB353DA47DA33A0F0991EA00C8E9A24Fd527L"><text:span text:style-name="T14">закона</text:span></text:a><text:span text:style-name="T17">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4">статьей 12</text:span></text:a><text:span text:style-name="T17"> Закона <text:s text:c="31"/>о защите конкуренции), если такие соглашения приводят или могут привести <text:s text:c="28"/></text:span><text:span text:style-name="T17">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4"><text:span text:style-name="T98">Следовательно, с 23.08.2009 по </text:span><text:span text:style-name="T68">дату</text:span><text:span text:style-name="T69"> </text:span><text:span text:style-name="T68">принятия</text:span><text:span text:style-name="T69"> </text:span><text:span text:style-name="T59">р</text:span><text:span text:style-name="T10">ешени</text:span><text:span text:style-name="T11">я</text:span><text:span text:style-name="T10"> ФАС России от 02.10.2014 по делу № 1-11-26/00-22-14 о нарушении антимонопольного </text:span><text:span text:style-name="T10">законодательства</text:span><text:span text:style-name="T98">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4">«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5">статьей 12</text:span></text:a><text:span text:style-name="T24"> Закона защите конкуренции</text:span><text:span text:style-name="T98">.</text:span></text:p>
      <text:p text:style-name="P13">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text:soft-page-break/>более двадцати процентов на следующих товарных рынках:</text:p>
      <text:p text:style-name="P16"><text:span text:style-name="T47">-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8">(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47">в географических границах Российской Федерации;</text:span></text:p>
      <text:list xml:id="list5557530272712720113" text:style-name="L1">
        <text:list-item>
          <text:p text:style-name="P46"><text:span text:style-name="T47">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text:span><text:span text:style-name="T47">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8">(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text:span><text:span text:style-name="T38">радиопередающей, аппаратура электросвязи, приборы и аппаратура для систем автоматического пожаротушения и пожарной сигнализации»)</text:span> <text:span text:style-name="T47">в географических границах Российской Федерации;</text:span></text:p>
        </text:list-item>
        <text:list-item>
          <text:p text:style-name="P47"><text:span text:style-name="T40">долю не менее 92 (девяносто двух) процентов </text:span><text:span text:style-name="T99">в период <text:s text:c="26"/>с 01.01.2010 по 31.05.2014 </text:span><text:span text:style-name="T40">на рынке оптовой реализации объектовых станций, подключаемых к программно-а</text:span><text:span text:style-name="T35">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text:span><text:soft-page-break/><text:span text:style-name="T35">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40">(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99"> </text:span><text:span text:style-name="T40">ОК 034-2007 (КПЕС 2002) </text:span><text:span text:style-name="T35">в географических границах Российской Федерации;</text:span></text:p>
        </text:list-item>
        <text:list-item>
          <text:p text:style-name="P48"><text:span text:style-name="T41">долю 100 (сто) процентов </text:span><text:span text:style-name="T98">в период с 01.01.2010 по 31.05.2014 </text:span><text:span text:style-name="T41">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8"> </text:span><text:span text:style-name="T41">и сооружениях с массовым пребыванием людей, в том числе в высотных зданиях, принятым по результатам государственных испытаний</text:span><text:span text:style-name="T98"> </text:span><text:span text:style-name="T41">на снабжение в МЧС России,</text:span><text:span text:style-name="T98"> </text:span><text:span text:style-name="T41">(«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98"> </text:span><text:span text:style-name="T41">ОК 034-2007 (КПЕС 2002) в </text:span><text:span text:style-name="T41">географических границах Российской Федерации. <text:s/></text:span></text:p>
        </text:list-item>
      </text:list>
      <text:p text:style-name="P17"><text:span text:style-name="T52">Как следует из материалов дела комиссия, рассмотрев вопрос о допустимости заключенного между </text:span><text:span text:style-name="T23">ЗАО «АРГУС-СПЕКТР» и </text:span><text:span text:style-name="T81">ООО «Мир безопасности» </text:span><text:span text:style-name="T23">«вертикальных» соглашений об установлении</text:span><text:span text:style-name="T52"> </text:span><text:span text:style-name="T23">условия о минимальной цене перепродажи товаров, </text:span><text:span text:style-name="T52">а также о допустимости участия </text:span><text:span text:style-name="T23">ЗАО </text:span><text:span text:style-name="T23">«АРГУС-СПЕКТР» и </text:span><text:span text:style-name="T81">ООО «Мир безопасности» </text:span><text:span text:style-name="T52">в указанных соглашениях, пришла к выводу о том, что данное «вертикальное» соглашение не</text:span><text:span text:style-name="T98"> может быть признано допустимыми в соответствии со статьями 11, 12, 13 Закона о защите конкуренции и <text:s/></text:span><text:span text:style-name="T52">Постановлением Правительства РФ от 16.07.2009 № 583 «О случаях допустимости соглашений между хозяйствующими субъектами»</text:span><text:span text:style-name="T98">.</text:span></text:p>
      <text:p text:style-name="P14"><text:span text:style-name="T100">Заключив данные Соглашения, а также участвуя в них, </text:span><text:span text:style-name="T24">ЗАО «АРГУС-СПЕКТР»</text:span><text:span text:style-name="T100"> и </text:span><text:span text:style-name="T75">ООО «Мир безопасности»</text:span><text:span text:style-name="T88"> </text:span><text:span text:style-name="T100">нарушили пункт 1 части 2 статьи 11 Закона о защите конкуренции.</text:span></text:p>
      <text:p text:style-name="P17"><text:span text:style-name="T100">Таким образом, из материалов дела следует, что в действиях </text:span><text:span text:style-name="T23">ЗАО </text:span><text:soft-page-break/><text:span text:style-name="T23">«АРГУС-СПЕКТР»</text:span><text:span text:style-name="T100"> и </text:span><text:span text:style-name="T81">ООО «Мир безопасности» </text:span><text:span text:style-name="T91">в части участия в</text:span><text:span text:style-name="T86"> </text:span><text:span text:style-name="T91">запрещенном «вертикальном» соглашении, </text:span><text:span text:style-name="T86">которое приводило или могло привести к установлению минимальной цены перепродажи товара (договор поставки № ПЗ-3 от 11.01.2010 и договор поставки №ПЗ-27 от 11.01.2011) повлекло </text:span><text:span text:style-name="T91">нарушение </text:span><text:span text:style-name="T86">в период</text:span><text:span text:style-name="T92"> 19.09.2011 по 05.01.2012 пункта</text:span><text:span text:style-name="T87"> </text:span><text:span text:style-name="T92">1 части 1.2 Закона о защите конкуренции (в редакции Федерального закона от 17.07.2009 № 164-ФЗ), а в период с 06.01.2012 по 08.05.2013 пункта 1 части 2 статьи 11 Закона о защите конкуренции (в ред. Федерального закона</text:span><text:span text:style-name="T87"> <text:s/></text:span><text:span text:style-name="T92">от 06.12.2011 № 401-ФЗ). </text:span></text:p>
      <text:p text:style-name="P29"><text:span text:style-name="T73">ООО «Мир безопасности» </text:span><text:span text:style-name="T79">сообщило письмом от 12.09.2014 № 034 в Комиссию о том, что между </text:span><text:span text:style-name="T80">ООО «Мир безопасности» и </text:span><text:span text:style-name="T79">ЗАО «АРГУС-СПЕКТР» 08.05.2013 был заключен Дилерский договор № 91, которым </text:span><text:span text:style-name="T80">добровольно устранены все возможные нарушения антимонопольного законодательства, какие-либо неблагоприятные последствия отсутствуют</text:span><text:span text:style-name="T79">, а также </text:span><text:span text:style-name="T80">ООО «Мир безопасности» ходатайствовало о прекращении в отношении него рассмотрения данного дела в связи с добровольным устранением нарушения антимонопольного законодательства и его последствий</text:span><text:span text:style-name="T79">.</text:span></text:p>
      <text:p text:style-name="P29"><text:span text:style-name="T79">Таким образом, </text:span><text:span text:style-name="T80">ООО «Мир безопасности» </text:span><text:span text:style-name="T79">добровольно устранило нарушение пункта 1 части 2 статьи 11 Закона о защите конкуренции.</text:span></text:p>
      <text:p text:style-name="P37"><text:span text:style-name="T79">Согласно Решению ФАС России от 02.10.2014 по делу № 1-11-26/00-22-14 <text:s/>в соответствии с пунктом 1 части 1 статьи 48 Закона о защите конкуренции в отношении </text:span><text:span text:style-name="T80">ООО «Мир безопасности» </text:span><text:span text:style-name="T79">производство по делу № 1-11-26/00-22-14 прекращено в связи с добровольным устранением нарушений </text:span><text:span text:style-name="T79">антимонопольного законодательства.</text:span></text:p>
      <text:p text:style-name="P38"><text:span text:style-name="T26">Решением Комиссии ФАС России от 02.10.2014 по делу № 1-11-26/00-22-14 установлено, что </text:span><text:span text:style-name="T91">ЗАО «АРГУС-СПЕКТР» реализовывало </text:span><text:span text:style-name="T89">ООО «Мир безопасности»</text:span><text:span text:style-name="T76"> </text:span><text:span text:style-name="T91">приборы внутриобъектовой радиосистемы «Стрелец» (ВОРС «Стрелец»)</text:span><text:span text:style-name="T77">, </text:span><text:span text:style-name="T91">которые являлись предметом договоров № ПЗ-3 от 11.01.2010 и </text:span><text:span text:style-name="T91">№ПЗ-27 от 11.01.2011, </text:span><text:span text:style-name="T26">на рынке </text:span><text:span text:style-name="T27">оптовой реализации </text:span><text:span text:style-name="T30">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25"> </text:span><text:span text:style-name="T30">и сооружениях с массовым пребыванием людей, в том числе в высотных зданиях, принятым по результатам государственных испытаний</text:span><text:span text:style-name="T25"> </text:span><text:span text:style-name="T30">на снабжение в МЧС Р</text:span><text:span text:style-name="T31">оссии, в географических границах Российской Федерации</text:span><text:span text:style-name="T28">.</text:span></text:p>
      <text:p text:style-name="P38"><text:soft-page-break/><text:span text:style-name="T28">Таким образом, нарушение </text:span><text:span text:style-name="T88">пункта 1 части 2 статьи 11 Закона о защите конкуренции </text:span><text:span text:style-name="T31">ЗАО «АРГУС-СПЕКТР»</text:span><text:span text:style-name="T28"> и </text:span><text:span text:style-name="T29">ООО «Мир безопасности»</text:span><text:span text:style-name="T88"> совершено </text:span><text:span text:style-name="T28">на указанном товарном рынке.</text:span></text:p>
      <text:p text:style-name="P23"><text:span text:style-name="T28">Ответственность за данное правонарушения предусмотрена </text:span><text:span text:style-name="T12">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4">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text:span><text:span text:style-name="T34">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text:span><text:span text:style-name="T34">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text:span text:style-name="T44">Факт совершения административного правонарушения подтверждается решением ФАС России по делу № </text:span><text:span text:style-name="T13">1-11-26/00-22-14</text:span><text:span text:style-name="T44"> от </text:span><text:span text:style-name="T13">02.10.2014</text:span><text:span text:style-name="T44"> (исх. № 22/39813/14 от 02.10.2014), протоколом № 4-14.32-347/00-22-15 об административном правонарушении от 08.06.2015, а так же другими материалами дела об административном правонарушении.</text:span></text:p>
      <text:p text:style-name="P24"><text:soft-page-break/>Как следует из материалов дела об административном правонарушении и установленных обстоятельств, у <text:span text:style-name="T56">ООО «Мир безопасности» </text:span>имелась возможность не совершать указанных действий, однако <text:span text:style-name="T78">ООО «Мир безопасности»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4">Срок давности привлечения <text:span text:style-name="T78">ООО «Мир безопасности»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4">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5"><text:span text:style-name="Основной_20_шрифт_20_абзаца"><text:span text:style-name="T95">ООО «Мир безопасности»</text:span></text:span><text:span text:style-name="Основной_20_шрифт_20_абзаца"><text:span text:style-name="T97"> </text:span></text:span><text:span text:style-name="Основной_20_шрифт_20_абзаца"><text:span text:style-name="T96">сообщило в письме (вх. ФАС России 80878/14 от 03.09.2014), что </text:span></text:span><text:span text:style-name="Основной_20_шрифт_20_абзаца"><text:span text:style-name="T90">расходов на приобретение <text:s/>приборов внутриобъектовой радиосистемы «Стрелец» (ВОРС «Стрелец») в 2013 году не производило.</text:span></text:span></text:p>
      <text:p text:style-name="P3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6"><text:span text:style-name="T48">При рассмотрении дела об административном правонарушении<text:line-break/></text:span><text:span text:style-name="T48">№ </text:span><text:span text:style-name="T49">4-14.32-347/00-22-15</text:span><text:span text:style-name="T48"> в качестве обстоятельств, </text:span><text:span text:style-name="T65">смягчающих административную ответственность установлено, что </text:span><text:span text:style-name="Основной_20_шрифт_20_абзаца"><text:span text:style-name="T82">ООО «Мир безопасности»</text:span></text:span><text:span text:style-name="T65">, не является организатором ограничивающих конкуренцию соглашения (пункт 1 примечания 3 к статье 14.32 КоАП)</text:span><text:span text:style-name="T61">, а так же ООО </text:span><text:span text:style-name="Основной_20_шрифт_20_абзаца"><text:span text:style-name="T82">«Мир безопасности»</text:span></text:span><text:span text:style-name="T61"> добровольно прекратило противоправное поведение (пункт 2 части 1 статьи 4.2 КоАП).</text:span></text:p>
      <text:p text:style-name="P25">При рассмотрении дела об административном правонарушении<text:line-break/>№ <text:span text:style-name="T101">4-14.32-347/00-22-15</text:span> установлено обстоятельство отягчающее административную ответственность: <text:span text:style-name="T102">совершение длящегося </text:span><text:soft-page-break/><text:span text:style-name="T102">административного </text:span>правонарушения, продолжительность которого превышает один год (пункт 1 примечания 3 к статье 14.31 КоАП). </text:p>
      <text:p text:style-name="P27">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8"/>
      <text:p text:style-name="P18"/>
      <text:p text:style-name="P4">ПОСТАНОВИЛ:</text:p>
      <text:p text:style-name="P30"> </text:p>
      <text:p text:style-name="P30"/>
      <text:p text:style-name="P16"><text:span text:style-name="T67">Признать ООО «Мир безопасности» </text:span><text:span text:style-name="T63">(</text:span><text:span text:style-name="T20">место нахождения: 214019</text:span><text:span text:style-name="T60">, г. Смоленск</text:span><text:span text:style-name="T55">, </text:span><text:span text:style-name="T57">ул. 25 Сентября, д. 18/2</text:span><text:span text:style-name="T60">,</text:span><text:span text:style-name="T63"> </text:span><text:span text:style-name="T20">дата регистрации в качестве юридического лица — </text:span><text:span text:style-name="T7">01.08.2006</text:span><text:span text:style-name="T20">; </text:span><text:span text:style-name="T70">ОГРН 106673110344; ИНН 6730064872; КПП 673001001)</text:span><text:span text:style-name="T64"> виновным</text:span><text:span text:style-name="T67">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66"> 100 000</text:span><text:span text:style-name="T62"> </text:span><text:span text:style-name="T66">(сто тысяч</text:span><text:span text:style-name="T67">) рублей 00 копеек.</text:span></text:p>
      <text:p text:style-name="P1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20"><text:soft-page-break/><text:span text:style-name="T50">ID </text:span><text:span text:style-name="T51">начисления:Ъ2016a6AS06220194083</text:span></text:p>
      <text:p text:style-name="P19">Получатель ИНН 7703516539 КПП 770301001</text:p>
      <text:p text:style-name="P13">Межрегиональное операционное УФК</text:p>
      <text:p text:style-name="P13">(Для ФАС России л/с 04951001610)</text:p>
      <text:p text:style-name="P13">КБК 161 1 1602010 016000 140</text:p>
      <text:p text:style-name="P13">ОКТМО 45380000</text:p>
      <text:p text:style-name="P13">ОПЕРУ-1 Банка России г. Москвы</text:p>
      <text:p text:style-name="P13">БИК 044501002</text:p>
      <text:p text:style-name="P13">Расчетный счет 40101810500000001901</text:p>
      <text:p text:style-name="P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99">(499) 75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2"/>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4FD7C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4FD7CF5.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08:46:51.73</meta:creation-date>
    <dc:date>2015-06-23T18:31:45.96</dc:date>
    <meta:editing-duration>PT1M32S</meta:editing-duration>
    <meta:editing-cycles>1</meta:editing-cycles>
    <meta:generator>OpenOffice.org/3.4.1$Win32 OpenOffice.org_project/341m1$Build-9593</meta:generator>
    <meta:document-statistic meta:table-count="0" meta:image-count="1" meta:object-count="0" meta:page-count="10" meta:paragraph-count="69" meta:word-count="2662" meta:character-count="21964"/>
    <meta:user-defined meta:name="Поле 1"/>
    <meta:user-defined meta:name="Поле 2"/>
    <meta:user-defined meta:name="Поле 3"/>
    <meta:user-defined meta:name="Поле 4"/>
  </office:meta>
</office:document-meta>
</file>