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00EC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f671ce-1919-4363-84a1-8725bc4f9379" text:name="BossProviderVariable"/>
      </text:user-field-decls>
      <text:p text:style-name="P21"/>
      <text:p text:style-name="P10"><text:span text:style-name="T5">ОПРЕДЕЛЕНИЕ</text:span> 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343/00-22-15</text:p>
      <text:p text:style-name="P16"><text:s/></text:p>
      <text:p text:style-name="P11">«22» июня 2015 г. <text:s text:c="88"/>г. Москва</text:p>
      <text:p text:style-name="P15"/>
      <text:p text:style-name="P18"><text:span text:style-name="T6">Я, </text:span><text:span text:style-name="T4">заместитель руководителя Федеральной антимонопольной службы Кинёв Александр Юрьевич</text:span><text:span text:style-name="T6">, рассмотрев протокол и материалы дела об административном правонарушении № 4-14.32-343/00-22-15, возбужденного в отношении ООО </text:span><text:span text:style-name="Основной_20_шрифт_20_абзаца"><text:span text:style-name="T7">«</text:span></text:span><text:span text:style-name="Основной_20_шрифт_20_абзаца"><text:span text:style-name="T2">Ганимед СБ</text:span></text:span><text:span text:style-name="Основной_20_шрифт_20_абзаца"><text:span text:style-name="T7">» (место нахождения: 410019, г. Саратов, ул. Чапаева, д. 235,дата ре</text:span></text:span><text:span text:style-name="Основной_20_шрифт_20_абзаца"><text:span text:style-name="T10">гистрации в качестве юридического лица — 22.09.2005; ОГРН 1056405058830; ИНН 6452913600; КПП 645201001),</text:span></text:span></text:p>
      <text:p text:style-name="P17"> </text:p>
      <text:p text:style-name="P12">УСТАНОВИЛ:</text:p>
      <text:p text:style-name="P17"> </text:p>
      <text:p text:style-name="P19"><text:span text:style-name="T8">Отсутствие надлежащего уведомления ООО </text:span><text:span text:style-name="Основной_20_шрифт_20_абзаца"><text:span text:style-name="T9">«</text:span></text:span><text:span text:style-name="Основной_20_шрифт_20_абзаца"><text:span text:style-name="T3">Ганимед СБ</text:span></text:span><text:span text:style-name="Основной_20_шрифт_20_абзаца"><text:span text:style-name="T9">» </text:span></text:span><text:span text:style-name="T8">о времени и месте рассмотрения дела </text:span><text:span text:style-name="T11">об административном </text:span><text:span text:style-name="T8">правонарушении № 4-14.32-343/00-22-15</text:span>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17"> </text:p>
      <text:p text:style-name="P12">ОПРЕДЕЛИЛ:</text:p>
      <text:p text:style-name="P12"/>
      <text:list xml:id="list6202677147470197588" text:style-name="L1">
        <text:list-item>
          <text:p text:style-name="P22">Продлить срок рассмотрения дела об административном правонарушении № 4-14.32-343/00-22-15 до 22.07.2015.</text:p>
        </text:list-item>
        <text:list-item>
          <text:p text:style-name="P22">Дело об административном правонарушении № 4-14.32-343/00-22-15 отложить.</text:p>
        </text:list-item>
        <text:list-item>
          <text:p text:style-name="P22">Назначить рассмотрение дела об административном правонарушении № 4-14.32-343/00-22-15 на <text:span text:style-name="T13">«</text:span><text:span text:style-name="T14">13</text:span><text:span text:style-name="T13">» </text:span><text:span text:style-name="T14">июля</text:span><text:span text:style-name="T13"> 201</text:span><text:span text:style-name="T15">5</text:span><text:span text:style-name="T13"> г. в </text:span><text:span text:style-name="T14">11</text:span><text:span text:style-name="T13"> часов 05</text:span><text:span text:style-name="T15"> </text:span><text:span text:style-name="T13">минут по адресу: 119017, г. Москва, Пыжевский переулок, д. 6, </text:span><text:span text:style-name="T12">каб. 211.</text:span></text:p>
        </text:list-item>
      </text:list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00E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700ECA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7:02:41.03</meta:creation-date>
    <dc:date>2015-06-23T18:33:55.43</dc:date>
    <meta:editing-duration>PT3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54" meta:character-count="1312"/>
    <meta:user-defined meta:name="Поле 1"/>
    <meta:user-defined meta:name="Поле 2"/>
    <meta:user-defined meta:name="Поле 3"/>
    <meta:user-defined meta:name="Поле 4"/>
  </office:meta>
</office:document-meta>
</file>