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494CEB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 style:family="paragraph" style:parent-style-name="Text_20_body">
      <style:paragraph-properties fo:margin-left="0cm" fo:margin-right="0cm" fo:margin-top="0cm" fo:margin-bottom="0cm" fo:line-height="150%"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6"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9.55cm" fo:margin-right="0cm" fo:margin-top="0cm" fo:margin-bottom="0cm" style:line-height-at-least="0.651cm" fo:text-align="start" style:justify-single-word="false" fo:text-indent="0cm" style:auto-text-indent="false" fo:background-color="transparent">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10" style:family="paragraph" style:parent-style-name="Text_20_body">
      <style:paragraph-properties fo:margin-left="9.55cm" fo:margin-right="0cm" fo:margin-top="0cm" fo:margin-bottom="0cm" style:line-height-at-least="0.651cm" fo:text-align="start"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11" style:family="paragraph" style:parent-style-name="Text_20_body">
      <style:paragraph-properties fo:margin-left="9.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15"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6"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17"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1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1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21"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3"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24"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5" style:family="paragraph" style:parent-style-name="Standard">
      <style:paragraph-properties fo:margin-left="0cm" fo:margin-right="0cm" style:line-height-at-least="0.651cm" fo:text-align="justify" style:justify-single-word="false" fo:text-indent="1.24cm" style:auto-text-indent="false"/>
    </style:style>
    <style:style style:name="P26" style:family="paragraph" style:parent-style-name="Standard">
      <style:paragraph-properties fo:margin-left="0cm" fo:margin-right="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7"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fo:color="#000000" style:font-name="Times New Roman" fo:font-size="14pt" fo:background-color="#ffffff" style:font-name-asian="Times New Roman3" style:font-size-asian="14pt" style:font-name-complex="Times New Roman3" style:font-size-complex="14pt" style:font-weight-complex="bold"/>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32"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33"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fo:color="#000000" fo:background-color="#ffffff"/>
    </style:style>
    <style:style style:name="P34"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style>
    <style:style style:name="P35" style:family="paragraph" style:parent-style-name="Standard">
      <style:paragraph-properties fo:margin-left="0cm" fo:margin-right="0cm" fo:margin-top="0cm" fo:margin-bottom="0cm" style:line-height-at-least="0.651cm" fo:text-align="justify" style:justify-single-word="false" fo:text-indent="1.251cm" style:auto-text-indent="false"/>
    </style:style>
    <style:style style:name="P36" style:family="paragraph" style:parent-style-name="Standard">
      <style:paragraph-properties fo:margin-left="0cm" fo:margin-right="0cm" style:line-height-at-least="0.651cm" fo:text-align="justify" style:justify-single-word="false" fo:text-indent="1.251cm" style:auto-text-indent="false"/>
      <style:text-properties style:font-name="Times New Roman" fo:font-size="14pt" fo:background-color="transparent" style:font-size-asian="14pt" style:font-size-complex="14pt"/>
    </style:style>
    <style:style style:name="P37"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38"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39"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40"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41"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42" style:family="paragraph" style:parent-style-name="Text_20_body" style:master-page-name="First_20_Page">
      <style:paragraph-properties fo:margin-left="9.55cm" fo:margin-right="0cm" fo:margin-top="0cm" fo:margin-bottom="0cm" style:line-height-at-least="0.651cm" fo:text-align="start" style:justify-single-word="false" fo:text-indent="0cm" style:auto-text-indent="false" style:page-number="auto"/>
      <style:text-properties fo:color="#000000" style:font-name="Times New Roman" fo:font-size="14pt" style:font-size-asian="14pt" style:font-size-complex="14pt"/>
    </style:style>
    <style:style style:name="P43"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4"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5"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4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style:font-name-asian="TimesNewRomanPSMT" style:font-name-complex="TimesNewRomanPSMT"/>
    </style:style>
    <style:style style:name="T2" style:family="text">
      <style:text-properties fo:font-weight="normal" fo:background-color="transparent" style:font-name-asian="TimesNewRomanPSMT" style:font-weight-asian="normal" style:font-name-complex="TimesNewRomanPSMT" style:font-weight-complex="normal"/>
    </style:style>
    <style:style style:name="T3" style:family="text">
      <style:text-properties fo:font-weight="normal" style:font-weight-asian="normal" style:font-weight-complex="normal"/>
    </style:style>
    <style:style style:name="T4" style:family="text">
      <style:text-properties fo:language="ru" fo:country="RU"/>
    </style:style>
    <style:style style:name="T5" style:family="text">
      <style:text-properties fo:language="ru" fo:country="RU" fo:font-weight="normal" fo:background-color="transparent" style:font-weight-asian="normal" style:font-weight-complex="normal"/>
    </style:style>
    <style:style style:name="T6" style:family="text">
      <style:text-properties fo:language="ru" fo:country="RU" fo:font-weight="normal" fo:background-color="transparent" style:font-name-asian="TimesNewRomanPSMT" style:font-weight-asian="normal" style:font-name-complex="TimesNewRomanPSMT" style:font-weight-complex="normal"/>
    </style:style>
    <style:style style:name="T7" style:family="text">
      <style:text-properties fo:language="ru" fo:country="RU" fo:background-color="transparent"/>
    </style:style>
    <style:style style:name="T8" style:family="text">
      <style:text-properties style:use-window-font-color="true"/>
    </style:style>
    <style:style style:name="T9" style:family="text">
      <style:text-properties style:use-window-font-color="true" fo:language="ru" fo:country="RU" fo:background-color="transparent"/>
    </style:style>
    <style:style style:name="T10" style:family="text">
      <style:text-properties style:use-window-font-color="true" style:font-name="TimesNewRomanPSMT" fo:language="ru" fo:country="RU" fo:background-color="transparent" style:font-name-asian="TimesNewRomanPSMT" style:font-name-complex="TimesNewRomanPSMT"/>
    </style:style>
    <style:style style:name="T11" style:family="text">
      <style:text-properties style:use-window-font-color="true" style:font-name="TimesNewRomanPSMT" fo:font-size="14pt" fo:language="ru" fo:country="RU" fo:background-color="transparent" style:font-name-asian="TimesNewRomanPSMT" style:font-size-asian="14pt" style:font-name-complex="TimesNewRomanPSMT" style:font-size-complex="14pt"/>
    </style:style>
    <style:style style:name="T12" style:family="text">
      <style:text-properties style:use-window-font-color="true" fo:background-color="transparent"/>
    </style:style>
    <style:style style:name="T13"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14"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5"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style:use-window-font-color="true" style:text-line-through-style="none" style:font-name="Times New Roman" fo:font-size="14pt" style:text-underline-style="none" style:text-blinking="false" style:font-size-asian="14pt" style:font-size-complex="14pt"/>
    </style:style>
    <style:style style:name="T19"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20" style:family="text">
      <style:text-properties style:use-window-font-color="true" style:font-name="Times New Roman" fo:font-size="14pt"/>
    </style:style>
    <style:style style:name="T21" style:family="text">
      <style:text-properties style:use-window-font-color="true" style:font-name="Times New Roman" fo:font-size="14pt" style:font-size-asian="14pt" style:font-size-complex="14pt"/>
    </style:style>
    <style:style style:name="T22" style:family="text">
      <style:text-properties style:use-window-font-color="true" style:font-name="Times New Roman" fo:font-size="14pt" fo:language="ru" fo:country="RU" fo:font-weight="normal" fo:background-color="transparent" style:font-size-asian="14pt" style:font-weight-asian="normal" style:font-size-complex="14pt" style:font-weight-complex="normal"/>
    </style:style>
    <style:style style:name="T23" style:family="text">
      <style:text-properties style:use-window-font-color="true" style:font-name="Times New Roman" fo:font-size="14pt" fo:language="ru" fo:country="RU" fo:background-color="transparent" style:font-size-asian="14pt" style:font-size-complex="14pt"/>
    </style:style>
    <style:style style:name="T24" style:family="text">
      <style:text-properties style:use-window-font-color="true" style:font-name="Times New Roman" fo:font-size="14pt" fo:font-weight="normal" style:font-size-asian="14pt" style:font-weight-asian="normal" style:font-size-complex="14pt" style:font-weight-complex="normal"/>
    </style:style>
    <style:style style:name="T25"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26"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27"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28" style:family="text">
      <style:text-properties style:use-window-font-color="true" style:text-underline-style="none" fo:font-weight="normal" fo:background-color="#ffffff" style:font-size-asian="14pt" style:font-weight-asian="normal" style:font-size-complex="14pt" style:font-weight-complex="normal"/>
    </style:style>
    <style:style style:name="T29" style:family="text">
      <style:text-properties style:use-window-font-color="true" style:font-name="Times New Roman1" style:text-underline-style="none" fo:font-weight="normal" style:font-size-asian="14pt" style:font-weight-asian="normal" style:font-size-complex="14pt" style:font-weight-complex="normal"/>
    </style:style>
    <style:style style:name="T30"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31"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32" style:family="text">
      <style:text-properties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3" style:family="text">
      <style:text-properties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4"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style:font-name="Times New Roman1"/>
    </style:style>
    <style:style style:name="T36" style:family="text">
      <style:text-properties style:font-name="Times New Roman1" fo:language="ru" fo:country="RU"/>
    </style:style>
    <style:style style:name="T37" style:family="text">
      <style:text-properties style:font-name="Times New Roman1" fo:language="ru" fo:country="RU" fo:font-weight="normal" fo:background-color="transparent" style:font-name-asian="TimesNewRomanPSMT" style:font-weight-asian="normal" style:font-name-complex="TimesNewRomanPSMT" style:font-weight-complex="normal"/>
    </style:style>
    <style:style style:name="T38" style:family="text">
      <style:text-properties style:font-name="Times New Roman1" fo:language="ru" fo:country="RU" fo:background-color="transparent"/>
    </style:style>
    <style:style style:name="T39" style:family="text">
      <style:text-properties style:font-name="Times New Roman1" fo:font-size="14pt"/>
    </style:style>
    <style:style style:name="T40" style:family="text">
      <style:text-properties style:font-name="Times New Roman1" fo:font-size="14pt" style:font-size-asian="14pt" style:font-size-complex="14pt"/>
    </style:style>
    <style:style style:name="T41" style:family="text">
      <style:text-properties style:font-name="Times New Roman1" fo:font-weight="normal" style:font-weight-asian="normal" style:font-weight-complex="normal"/>
    </style:style>
    <style:style style:name="T42"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43" style:family="text">
      <style:text-properties style:font-name="TimesNewRomanPSMT" fo:language="ru" fo:country="RU" fo:font-weight="normal" fo:background-color="transparent" style:font-name-asian="TimesNewRomanPSMT" style:font-weight-asian="normal" style:font-name-complex="TimesNewRomanPSMT" style:font-weight-complex="normal"/>
    </style:style>
    <style:style style:name="T44" style:family="text">
      <style:text-properties fo:background-color="transparent"/>
    </style:style>
    <style:style style:name="T45" style:family="text">
      <style:text-properties fo:background-color="transparent" style:font-size-asian="14pt" style:font-size-complex="14pt"/>
    </style:style>
    <style:style style:name="T46" style:family="text">
      <style:text-properties fo:background-color="#ffff00"/>
    </style:style>
    <style:style style:name="T47" style:family="text">
      <style:text-properties style:font-name="Times New Roman" fo:font-size="14pt" fo:font-weight="normal" style:font-size-asian="14pt" style:font-weight-asian="normal" style:font-size-complex="14pt" style:font-weight-complex="normal"/>
    </style:style>
    <style:style style:name="T48" style:family="text">
      <style:text-properties style:font-name="Times New Roman" fo:font-size="14pt" style:font-size-asian="14pt" style:font-size-complex="14pt"/>
    </style:style>
    <style:style style:name="T49" style:family="text">
      <style:text-properties style:font-name="Times New Roman" fo:font-size="14pt" fo:background-color="transparent" style:font-size-asian="14pt" style:font-size-complex="14pt"/>
    </style:style>
    <style:style style:name="T50" style:family="text">
      <style:text-properties style:font-name="Times New Roman" fo:font-size="14pt" fo:language="en" fo:country="US" fo:background-color="transparent" style:font-size-asian="14pt" style:font-size-complex="14pt"/>
    </style:style>
    <style:style style:name="T51" style:family="text">
      <style:text-properties style:font-name="Times New Roman" fo:font-size="14pt" fo:language="en" fo:country="US" style:font-size-asian="14pt" style:font-size-complex="14pt"/>
    </style:style>
    <style:style style:name="T52" style:family="text">
      <style:text-properties style:font-name="Times New Roman" fo:font-size="14pt" fo:language="ru" fo:country="RU" style:font-size-asian="14pt" style:font-size-complex="14pt"/>
    </style:style>
    <style:style style:name="T53"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54"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55"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5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color="#000000" fo:language="ru" fo:country="RU" fo:font-weight="normal" fo:background-color="transparent" style:font-weight-asian="normal" style:font-weight-complex="normal"/>
    </style:style>
    <style:style style:name="T59" style:family="text">
      <style:text-properties fo:color="#000000" fo:language="ru" fo:country="RU" style:font-name-asian="Cambria Math" style:font-size-asian="14pt" style:font-name-complex="Cambria Math" style:font-size-complex="14pt"/>
    </style:style>
    <style:style style:name="T60"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61" style:family="text">
      <style:text-properties fo:color="#000000"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62" style:family="text">
      <style:text-properties fo:color="#000000" style:font-name="Times New Roman" fo:font-size="14pt" fo:language="ru" fo:country="RU" fo:font-weight="normal" style:font-name-asian="Times New Roman3" style:font-size-asian="14pt" style:font-weight-asian="normal" style:font-name-complex="Times New Roman3" style:font-size-complex="14pt" style:font-weight-complex="normal"/>
    </style:style>
    <style:style style:name="T63" style:family="text">
      <style:text-properties fo:color="#000000" style:font-name="Times New Roman" fo:font-size="14pt" fo:language="ru" fo:country="RU" fo:background-color="transparent" style:font-size-asian="14pt" style:font-size-complex="14pt"/>
    </style:style>
    <style:style style:name="T64" style:family="text">
      <style:text-properties fo:color="#000000" style:font-name="Times New Roman" fo:font-size="14pt" fo:language="ru" fo:country="RU" style:font-size-asian="14pt" style:font-size-complex="14pt"/>
    </style:style>
    <style:style style:name="T65" style:family="text">
      <style:text-properties fo:color="#000000"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66" style:family="text">
      <style:text-properties fo:color="#000000" style:font-name="Times New Roman" fo:font-size="14pt" fo:font-weight="normal" style:font-size-asian="14pt" style:font-weight-asian="normal" style:font-size-complex="14pt" style:font-weight-complex="normal"/>
    </style:style>
    <style:style style:name="T67" style:family="text">
      <style:text-properties fo:color="#000000" style:font-name="Times New Roman" fo:font-size="14pt" style:font-size-asian="14pt" style:font-size-complex="14pt"/>
    </style:style>
    <style:style style:name="T68" style:family="text">
      <style:text-properties fo:color="#000000" fo:language="en" fo:country="US" style:font-name-asian="Tahoma" style:font-size-asian="14pt" style:font-name-complex="Tahoma" style:font-size-complex="14pt"/>
    </style:style>
    <style:style style:name="T69" style:family="text">
      <style:text-properties fo:color="#000000" fo:language="en" fo:country="US" style:font-name-asian="Cambria Math" style:font-size-asian="14pt" style:font-name-complex="Cambria Math" style:font-size-complex="14pt"/>
    </style:style>
    <style:style style:name="T70" style:family="text">
      <style:text-properties fo:color="#000000" style:font-name="Times New Roman1" fo:font-size="14pt" fo:language="ru" fo:country="RU" fo:background-color="transparent" style:font-size-asian="14pt" style:font-size-complex="14pt"/>
    </style:style>
    <style:style style:name="T71" style:family="text">
      <style:text-properties style:text-underline-style="none" fo:font-weight="normal" style:font-weight-asian="normal" style:font-weight-complex="normal"/>
    </style:style>
    <style:style style:name="T72"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7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7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bold"/>
    </style:style>
    <style:style style:name="T7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7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1"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2"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8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4"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5"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6"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7"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8"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9"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90"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91"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92" style:family="text">
      <style:text-properties fo:font-variant="normal" fo:text-transform="none" style:use-window-font-color="true" style:text-line-through-style="none" style:text-position="0% 100%"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93"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4"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95"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6"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97"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98" style:family="text">
      <style:text-properties fo:font-variant="normal" fo:text-transform="none" style:text-line-through-style="none" style:text-position="0% 100%"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99" style:family="text">
      <style:text-properties fo:font-variant="normal" fo:text-transform="none"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00" style:family="text">
      <style:text-properties fo:font-style="normal" fo:font-weight="normal" style:font-size-asian="14pt" style:font-style-asian="normal" style:font-weight-asian="normal" style:font-size-complex="14pt" style:font-style-complex="normal" style:font-weight-complex="normal"/>
    </style:style>
    <style:style style:name="T101" style:family="text">
      <style:text-properties style:font-size-asian="14pt" style:font-size-complex="14pt"/>
    </style:style>
    <style:style style:name="T102" style:family="text">
      <style:text-properties fo:font-size="14pt" fo:language="ru" fo:country="RU"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d2a1246-9fe4-45c6-a343-905dde548541" text:name="BossProviderVariable"/>
      </text:user-field-decls>
      <text:p text:style-name="P42"/>
      <text:p text:style-name="P38">ПОСТАНОВЛЕНИЕ</text:p>
      <text:p text:style-name="P38"/>
      <text:p text:style-name="P7">о наложении штрафа по делу</text:p>
      <text:p text:style-name="P7">об административном правонарушении № 4-14.32-354/00-22-15</text:p>
      <text:p text:style-name="P8"/>
      <text:p text:style-name="P8">«22» июня 2015 г. <text:s text:c="89"/>г. Москва</text:p>
      <text:p text:style-name="P39"/>
      <text:p text:style-name="P40">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 4-14.32-354/00-22-15, возбужденного в отношении Общества с ограниченной ответственностью «<text:span text:style-name="T2">Служба пожарного мониторинга – 35</text:span>»<text:span text:style-name="T5"> </text:span><text:span text:style-name="T4">(</text:span><text:span text:style-name="T9">место нахождения: 160004</text:span><text:span text:style-name="T5">, Вологодская область, г. Вологда</text:span><text:span text:style-name="T32">, </text:span><text:span text:style-name="T33">ул. Октябрьская, д. 66</text:span><text:span text:style-name="T5">,</text:span><text:span text:style-name="T4"> </text:span><text:span text:style-name="T9">дата регистрации в качестве юридического лица — </text:span><text:span text:style-name="T10">17.02.2009</text:span><text:span text:style-name="T9">; </text:span><text:span text:style-name="T36">ОГРН 1093525001701; ИНН 3525218806; КПП 352501001) (далее — ООО</text:span><text:span text:style-name="T43"> «</text:span><text:span text:style-name="T6">Служба пожарного мониторинга – 35</text:span><text:span text:style-name="T43">»</text:span><text:span text:style-name="T36">)</text:span><text:span text:style-name="T44"> в отсутствие законного представителя </text:span><text:span text:style-name="T37">ООО</text:span><text:span text:style-name="T43"> «</text:span><text:span text:style-name="T6">Служба пожарного мониторинга – 35</text:span><text:span text:style-name="T43">»</text:span><text:span text:style-name="T38">,</text:span><text:span text:style-name="T44"> </text:span><text:span text:style-name="Основной_20_шрифт_20_абзаца"><text:span text:style-name="T12">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44">№ </text:span></text:span><text:span text:style-name="Основной_20_шрифт_20_абзаца"><text:span text:style-name="T7">4-14.32-354/00-22-15</text:span></text:span><text:span text:style-name="Основной_20_шрифт_20_абзаца"><text:span text:style-name="T44">,</text:span></text:span></text:p>
      <text:p text:style-name="P40"><text:span text:style-name="Основной_20_шрифт_20_абзаца"><text:span text:style-name="T44"/></text:span></text:p>
      <text:p text:style-name="P6"><text:span text:style-name="Основной_20_шрифт_20_абзаца"><text:span text:style-name="T44">УСТАНОВИЛ:</text:span></text:span></text:p>
      <text:p text:style-name="P40"><text:span text:style-name="Основной_20_шрифт_20_абзаца"><text:span text:style-name="T46"/></text:span></text:p>
      <text:p text:style-name="P32"><text:span text:style-name="T40">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text:span><text:span text:style-name="T47">ООО «Служба пожарного мониторинга – 35»</text:span><text:span text:style-name="T13">пункта 1 части 2 статьи 11 </text:span><text:span text:style-name="T54">Федерального Закона </text:span><text:span text:style-name="T54">от 26.07.2006 № 135-ФЗ «О защите конкуренции» (далее – Закон о защите конкуренции)</text:span><text:span text:style-name="T13"> –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21"><text:s/>Решением ФАС России от 02.10.2014 по делу № 1-11-26/00-22-14 <text:s text:c="26"/>о нарушении антимонопольного законодательства установлены следующие обстоятельства.</text:p>
      <text:p text:style-name="P12">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12">Условия об установлении минимальной цены перепродажи товаров <text:s text:c="4"/><text:soft-page-break/>согласованы между ЗАО «АРГУС-СПЕКТР» и <text:span text:style-name="T58">ООО «Служба пожарного мониторинга – 35» </text:span>в отношении продукции производства <text:span text:style-name="T71">ЗАО «АРГУС-СПЕКТР», а именно в отношении приборов внутриобъектовой радиосистемы «Стрелец» (ВОРС «Стрелец») и </text:span><text:span text:style-name="T72">объектовых станций «Стрелец-Мониторинг» радиосистемы передачи извещений «Стрелец-Мониторинг» (РСПИ «Стрелец-Мониторинг»).</text:span></text:p>
      <text:p text:style-name="P22"><text:span text:style-name="T20">В том числе, </text:span><text:span text:style-name="T83">с такими условиями </text:span><text:span text:style-name="T21">ЗАО «АРГУС-СПЕКТР»</text:span><text:span text:style-name="T20"> заключил <text:s text:c="20"/>с </text:span><text:span text:style-name="T60">ООО «Служба пожарного мониторинга – 35»</text:span><text:span text:style-name="T22"> </text:span><text:span text:style-name="T84">договор № П-15 от 03.02.2012 на поставку </text:span><text:span text:style-name="T73">объектовых станций радиосистемы передачи извещений «Стрелец-Мониторинг» (РСПИ «Стрелец-Мониторинг»)</text:span><text:span text:style-name="T84">. Дата начала действия данного договора: 03.02.2012, договор № П-15 от 03.02.2012 заключен на неопределенный срок</text:span><text:span text:style-name="T87">.</text:span></text:p>
      <text:p text:style-name="P33"><text:span text:style-name="T94">В соответствии с подпунктом </text:span><text:span text:style-name="T95">2.1.5 пункта 2.1 Договора № П-15 от 03.02.2012 </text:span><text:span text:style-name="T83">ООО </text:span><text:span text:style-name="T95">«Служба пожарного мониторинга – 35» </text:span><text:span text:style-name="T96">(«Дилер») </text:span><text:span text:style-name="T95">обязуется производить реализацию продукции ЗАО «АРГУС-СПЕКТР» (в том числе </text:span><text:span text:style-name="T97">объектовых станций радиосистемы передачи извещений «Стрелец-Мониторинг»</text:span><text:span text:style-name="T95">) по </text:span><text:span text:style-name="T96">ценам, указанным в Приложении № 1 к Договору </text:span><text:span text:style-name="T95">№ П-15 от 03.02.2012</text:span><text:span text:style-name="T96">, а именно – по минимальным ценам для перепродажи.</text:span></text:p>
      <text:p text:style-name="P27">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7">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7">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3">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3">Следовательно, заключенный <text:span text:style-name="T8">ЗАО «АРГУС-СПЕКТР» и </text:span><text:span text:style-name="T78">ООО «Служба пожарного мониторинга – 35» </text:span>договор <text:span text:style-name="T8">поставки товаров</text:span> является «вертикальным» соглашением в понимании пункта 19 статьи 4 Закона о защите конкуренции.</text:p>
      <text:p text:style-name="P16"><text:soft-page-break/><text:span text:style-name="T21">В соответствии с </text:span><text:span text:style-name="T24">пунктом 1 части 1.2. статьи 11</text:span><text:span text:style-name="T21"> Закона о защите конкуренции (в редакции Федерального </text:span><text:a xlink:type="simple" xlink:href="consultantplus://offline/ref=2FD53E20AC1A6A6C55955B6A8470087E7E3FD247407304CF4113A9CDB16187C8891ABBAD05CD2BzBY4N"><text:span text:style-name="T18">закон</text:span></text:a><text:span text:style-name="T21">а от 17.07.2009 № 164-ФЗ), действовавшим в период </text:span><text:span text:style-name="T25">с 23.08.2009</text:span><text:span text:style-name="T21">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18">статьей 12</text:span></text:a><text:span text:style-name="T21"> Закона о защите конкуренции), если такие соглашения приводят или могут привести к установлению цены перепродажи товара. </text:span></text:p>
      <text:p text:style-name="P16"><text:span text:style-name="T21">В соответствии с </text:span><text:span text:style-name="T24">пунктом 1 части 2 статьи 11</text:span><text:span text:style-name="T21"> Закона о защите конкуренции (в ред. Федерального </text:span><text:a xlink:type="simple" xlink:href="consultantplus://offline/ref=5790222E01224F0895741484119D46218EBAA95172A835B8AB353DA47DA33A0F0991EA00C8E9A24Fd527L"><text:span text:style-name="T18">закона</text:span></text:a><text:span text:style-name="T21">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18">статьей 12</text:span></text:a><text:span text:style-name="T21">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14"><text:span text:style-name="T100">Следовательно, с 23.08.2009 по </text:span><text:span text:style-name="T68">дату</text:span><text:span text:style-name="T69"> </text:span><text:span text:style-name="T68">принятия</text:span><text:span text:style-name="T69"> </text:span><text:span text:style-name="T59">р</text:span><text:span text:style-name="T14">ешени</text:span><text:span text:style-name="T15">я</text:span><text:span text:style-name="T14"> ФАС России от 02.10.2014 по делу № 1-11-26/00-22-14 о нарушении антимонопольного законодательства</text:span><text:span text:style-name="T100">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text:span><text:span text:style-name="T100">товара или </text:span><text:span text:style-name="T27">«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19">статьей 12</text:span></text:a><text:span text:style-name="T27"> Закона защите конкуренции</text:span><text:span text:style-name="T100">.</text:span></text:p>
      <text:p text:style-name="P13">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16"><text:span text:style-name="T48">-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text:span><text:soft-page-break/><text:span text:style-name="T48">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39">(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48">в географических границах Российской Федерации;</text:span></text:p>
      <text:list xml:id="list3063001699982458659" text:style-name="L1">
        <text:list-item>
          <text:p text:style-name="P43"><text:span text:style-name="T48">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39">(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48">в географических границах Российской Федерации;</text:span></text:p>
        </text:list-item>
        <text:list-item>
          <text:p text:style-name="P44"><text:span text:style-name="T41">долю не менее 92 (девяносто двух) процентов </text:span><text:span text:style-name="T3">в период <text:s text:c="26"/></text:span><text:span text:style-name="T3">с 01.01.2010 по 31.05.2014 </text:span><text:span text:style-name="T41">на рынке оптовой реализации объектовых станций, подключаемых к программно-а</text:span><text:span text:style-name="T35">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41">(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3"> </text:span><text:span text:style-name="T41">ОК 034-2007 (КПЕС 2002) </text:span><text:span text:style-name="T35">в географических границах </text:span><text:soft-page-break/><text:span text:style-name="T35">Российской Федерации;</text:span></text:p>
        </text:list-item>
        <text:list-item>
          <text:p text:style-name="P45"><text:span text:style-name="T42">долю 100 (сто) процентов </text:span><text:span text:style-name="T100">в период с 01.01.2010 по 31.05.2014 </text:span><text:span text:style-name="T42">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100"> </text:span><text:span text:style-name="T42">и сооружениях с массовым пребыванием людей, в том числе в высотных зданиях, принятым по результатам государственных испытаний</text:span><text:span text:style-name="T100"> </text:span><text:span text:style-name="T42">на снабжение в МЧС России,</text:span><text:span text:style-name="T100"> </text:span><text:span text:style-name="T42">(«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100"> </text:span><text:span text:style-name="T42">ОК 034-2007 (КПЕС 2002) в географических границах Российской Федерации. <text:s/></text:span></text:p>
        </text:list-item>
      </text:list>
      <text:p text:style-name="P17"><text:span text:style-name="T53">Как следует из материалов дела комиссия, рассмотрев вопрос о допустимости заключенного между </text:span><text:span text:style-name="T26">ЗАО «АРГУС-СПЕКТР» и </text:span><text:span text:style-name="T77">ООО «Служба пожарного мониторинга – 35» </text:span><text:span text:style-name="T26">«вертикального» соглашения об установлении</text:span><text:span text:style-name="T53"> </text:span><text:span text:style-name="T26">условия о минимальной цене перепродажи товаров, </text:span><text:span text:style-name="T53">а также о допустимости участия </text:span><text:span text:style-name="T26">ЗАО «АРГУС-СПЕКТР» и </text:span><text:span text:style-name="T77">ООО «Служба пожарного мониторинга – 35» </text:span><text:span text:style-name="T53">в указанном соглашении, пришла к выводу о том, что данное «вертикальное» соглашение не</text:span><text:span text:style-name="T100"> может быть признано допустимыми в соответствии со статьями 11, 12, 13 Закона о защите конкуренции и <text:s/></text:span><text:span text:style-name="T53">Постановлением Правительства РФ от 16.07.2009 № 583 «О случаях допустимости соглашений между хозяйствующими субъектами»</text:span><text:span text:style-name="T100">.</text:span></text:p>
      <text:p text:style-name="P14"><text:span text:style-name="T101">Заключив данное Соглашение, а также участвуя в них, </text:span><text:span text:style-name="T27">ЗАО «АРГУС-СПЕКТР»</text:span><text:span text:style-name="T101"> и </text:span><text:span text:style-name="T79">ООО «Служба пожарного мониторинга – 35»</text:span><text:span text:style-name="T88"> </text:span><text:span text:style-name="T101">нарушили пункт 1 части 2 статьи 11 Закона о защите конкуренции.</text:span></text:p>
      <text:p text:style-name="P17"><text:span text:style-name="T101">Таким образом, из материалов дела следует, что в действиях </text:span><text:span text:style-name="T26">ЗАО «АРГУС-СПЕКТР»</text:span><text:span text:style-name="T101"> и </text:span><text:span text:style-name="T77">ООО «Служба пожарного мониторинга – 35» </text:span><text:span text:style-name="T90">в части заключения запрещенного «вертикального» соглашения, </text:span><text:span text:style-name="T85">которое приводило или могло привести к установлению минимальной цены перепродажи товара (</text:span><text:span text:style-name="T86">договор поставки № П-15 от 03.02.2012), а также участия в данном запрещенном «вертикальном» соглашении, повлекли</text:span><text:span text:style-name="T90"> нарушение в период с 03.02.2012 по 19.09.2014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92">закона</text:span></text:a><text:span text:style-name="T90"> от 06.12.2011 № 401-ФЗ).</text:span></text:p>
      <text:p text:style-name="P34"><text:soft-page-break/><text:span text:style-name="T28">Решением Комиссии ФАС России от 02.10.2014 по делу № 1-11-26/00-22-14 установлено, что </text:span><text:span text:style-name="T91">ЗАО «АРГУС-СПЕКТР» реализовывало </text:span><text:span text:style-name="T89">ООО «Служба пожарного мониторинга – 35»</text:span><text:span text:style-name="T81"> </text:span><text:span text:style-name="T80">объектовые станции радиосистемы передачи извещений (РСПИ «Стрелец-Мониторинг»), </text:span><text:span text:style-name="T93">которые являются предметом договора № П-15 от 03.02.2012, </text:span><text:span text:style-name="T91">на рынке </text:span><text:span text:style-name="T89">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в географических границах Российской Федерации.</text:span></text:p>
      <text:p text:style-name="P34"><text:span text:style-name="T29">Таким образом, нарушение </text:span><text:span text:style-name="T88">пункта 1 части 2 статьи 11 Закона о защите конкуренции </text:span><text:span text:style-name="T31">ЗАО «АРГУС-СПЕКТР»</text:span><text:span text:style-name="T29"> и </text:span><text:span text:style-name="T30">ООО «Служба пожарного мониторинга – 35»</text:span><text:span text:style-name="T88"> совершено </text:span><text:span text:style-name="T29">на указанном товарном рынке.</text:span></text:p>
      <text:p text:style-name="P23"><text:span text:style-name="T29">Ответственность за данное правонарушения предусмотрена </text:span><text:span text:style-name="T16">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text:span><text:span text:style-name="T16">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34">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text:span><text:soft-page-break/><text:span text:style-name="T34">административное правонарушение совершено на рынке товаров (работ, услуг), реализация которых осуществляется по регулируемым в соответствии <text:s text:c="25"/>с законодательством Российской Федерации ценам (тарифам), - в размере <text:s text:c="19"/>от трех тысячных до трех сотых размера суммы выручки правонарушителя <text:s text:c="16"/>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5"><text:span text:style-name="T45">Факт совершения административного правонарушения подтверждается решением ФАС России по делу № </text:span><text:span text:style-name="T17">1-11-26/00-22-14</text:span><text:span text:style-name="T45"> от </text:span><text:span text:style-name="T17">02.10.2014</text:span><text:span text:style-name="T45"> (исх. № 22/39813/14 от 02.10.2014), протоколом № 4-14.32-354/00-22-15 об административном правонарушении от 08.06.2015, а так же другими материалами дела об административном правонарушении.</text:span></text:p>
      <text:p text:style-name="P24">Как следует из материалов дела об административном правонарушении и установленных обстоятельств, у <text:span text:style-name="T55">ООО «Служба пожарного мониторинга – 35» </text:span>имелась возможность не совершать указанных действий, однако <text:span text:style-name="T82">ООО «Служба пожарного мониторинга – 35»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24">Срок давности привлечения <text:span text:style-name="T82">ООО «Служба пожарного мониторинга – 35» </text:span>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4">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41">Учитывая, что административное правонарушение выявлено в 2014 году, административный штраф рассчитывается от суммы расходов правонарушителя за 2013 год на приобретение товара (работы, услуги), на рынке которого совершено административное правонарушение. </text:p>
      <text:p text:style-name="P35"><text:span text:style-name="Основной_20_шрифт_20_абзаца"><text:span text:style-name="T76">ООО «Служба пожарного мониторинга – 35»</text:span></text:span><text:span text:style-name="Основной_20_шрифт_20_абзаца"><text:span text:style-name="T74"> </text:span></text:span><text:span text:style-name="Основной_20_шрифт_20_абзаца"><text:span text:style-name="T75">в письме (вх. ФАС России 55740-Ф/15 от 03.06.2015) </text:span></text:span><text:span text:style-name="Основной_20_шрифт_20_абзаца"><text:span text:style-name="T98">общество не представило сведения о совокупной сумме выручки от реализации товаров (работ и услуг) за период с 01.01.2013 по 31.12.2013, определяемой в соответствии со статьями 248 и 249 Налогового кодекса Российской Федерации и сведения о расходах на приобретение ООО </text:span></text:span><text:soft-page-break/><text:span text:style-name="Основной_20_шрифт_20_абзаца"><text:span text:style-name="T98">«СПМ-35» товара, на рынке которого совершено административное правонарушение. Кроме того, дополнительно сообщило, что ЗАО «АРГУС-СПЕКТР» и с ООО «СПМ-35» 12.02.2013 заключили дополнительное соглашение № 01 от 12.02.2013, условиями которого предусмотрено прекращение регулирования цен путем установления минимальной цены для перепродажи, к договору поставки № П-15 от 03.02.2012.</text:span></text:span></text:p>
      <text:p text:style-name="P28"><text:span text:style-name="Основной_20_шрифт_20_абзаца"><text:span text:style-name="T99">Межрайонная ИФНС России № 11 по Вологодской области (письмо исх. № 09.08/05241 дсп от 08.04.2015) сообщила, <text:s/>что совокупная сумма выручки ООО «СПМ-35» от реализации товаров (работ и услуг) в 2013г., определяемой в соответствии со статьями 248 и 249 Налогового кодекса Российской Федерации, составила 18 194 000 руб. 00 коп., себестоимость продаж ООО «СПМ-35» в 2013г. составила 17 037 000 руб. 00 коп.</text:span></text:span></text:p>
      <text:p text:style-name="P36">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5"><text:span text:style-name="T49">При рассмотрении дела об административном правонарушении<text:line-break/>№ </text:span><text:span text:style-name="T50">4-14.32-354/00-22-15</text:span><text:span text:style-name="T49"> в качестве обстоятельств, </text:span><text:span text:style-name="T65">смягчающих административную ответственность установлено, что </text:span><text:span text:style-name="Основной_20_шрифт_20_абзаца"><text:span text:style-name="T76">ООО «Служба пожарного мониторинга – 35»</text:span></text:span><text:span text:style-name="T65">, </text:span><text:span text:style-name="T61">не является организатором ограничивающих конкуренцию соглашения (пункт 1 примечания 3 к статье 14.32 КоАП), а так же ООО «</text:span><text:span text:style-name="Основной_20_шрифт_20_абзаца"><text:span text:style-name="T76">Служба пожарного мониторинга – 35</text:span></text:span><text:span text:style-name="T61">» добровольно прекратило противоправное поведение (пункт 2 части 1 статьи 4.2 КоАП).</text:span></text:p>
      <text:p text:style-name="P25"><text:span text:style-name="T49">При рассмотрении дела об административном правонарушении<text:line-break/>№ </text:span><text:span text:style-name="T50">4-14.32-354/00-22-15</text:span><text:span text:style-name="T49"> установлено обстоятельство, отягчающие административную ответственность: </text:span><text:span text:style-name="T102">совершение длящегося административного правонарушения, продолжительность которого превышает один год (пункт 1 примечания 3 к статье 14.31).</text:span></text:p>
      <text:p text:style-name="P26">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18"/>
      <text:p text:style-name="P5">ПОСТАНОВИЛ:</text:p>
      <text:p text:style-name="P29"> </text:p>
      <text:p text:style-name="P16"><text:span text:style-name="T67">Признать ООО «Служба пожарного мониторинга – 35» </text:span><text:span text:style-name="T63">(</text:span><text:span text:style-name="T23">место нахождения: 160004</text:span><text:span text:style-name="T60">, Вологодская область, г. Вологда</text:span><text:span text:style-name="T56">, </text:span><text:span text:style-name="T57">ул. Октябрьская, д. 66</text:span><text:span text:style-name="T60">,</text:span><text:span text:style-name="T63"> </text:span><text:soft-page-break/><text:span text:style-name="T23">дата регистрации в качестве юридического лица — </text:span><text:span text:style-name="T11">17.02.2009</text:span><text:span text:style-name="T23">; </text:span><text:span text:style-name="T70">ОГРН 1093525001701; ИНН 3525218806; КПП 352501001)</text:span><text:span text:style-name="T64"> виновным</text:span><text:span text:style-name="T67">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text:span><text:span text:style-name="T66"> 223 610 (двести двадцать три тысячи шестьсот десять)</text:span><text:span text:style-name="T62"> </text:span><text:span text:style-name="T67">рублей 63 копеек.</text:span></text:p>
      <text:p text:style-name="P19">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9">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9">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9">Реквизиты для уплаты административного штрафа:</text:p>
      <text:p text:style-name="P20"><text:span text:style-name="T51">ID </text:span><text:span text:style-name="T52">начисления:Ъ2016a6AS06220194105</text:span></text:p>
      <text:p text:style-name="P19">Получатель ИНН 7703516539 КПП 770301001</text:p>
      <text:p text:style-name="P13">Межрегиональное операционное УФК</text:p>
      <text:p text:style-name="P13">(Для ФАС России л/с 04951001610)</text:p>
      <text:p text:style-name="P13">КБК 161 1 1602010 016000 140</text:p>
      <text:p text:style-name="P13">ОКТМО 45380000</text:p>
      <text:p text:style-name="P13">ОПЕРУ-1 Банка России г. Москвы</text:p>
      <text:p text:style-name="P13">БИК 044501002</text:p>
      <text:p text:style-name="P13">Расчетный счет 40101810500000001901</text:p>
      <text:p text:style-name="P19">Копию документа, подтверждающего уплату административного штрафа, <text:soft-page-break/>лицо, привлеченное к административной ответственности, направляет должностному лицу, вынесшему постановление, по факсу<text:line-break/><text:span text:style-name="T3">(499) 755-23-24.</text:span></text:p>
      <text:p text:style-name="P19">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9">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9">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1"/>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4494CEB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4494CEBE.png" xlink:type="simple" xlink:show="embed" xlink:actuate="onLoad"/></draw:frame><draw:frame draw:style-name="Mfr1" draw:name="SpdTextFrame1" text:anchor-type="paragraph" svg:x="0.499cm" svg:y="28.7cm" svg:width="4.8cm" draw:z-index="10"><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2T14:40:05.33</meta:creation-date>
    <dc:date>2015-06-23T18:36:50.18</dc:date>
    <meta:editing-duration>PT1M48S</meta:editing-duration>
    <meta:editing-cycles>1</meta:editing-cycles>
    <meta:generator>OpenOffice.org/3.4.1$Win32 OpenOffice.org_project/341m1$Build-9593</meta:generator>
    <meta:document-statistic meta:table-count="0" meta:image-count="1" meta:object-count="0" meta:page-count="10" meta:paragraph-count="65" meta:word-count="2645" meta:character-count="21737"/>
    <meta:user-defined meta:name="Поле 1"/>
    <meta:user-defined meta:name="Поле 2"/>
    <meta:user-defined meta:name="Поле 3"/>
    <meta:user-defined meta:name="Поле 4"/>
  </office:meta>
</office:document-meta>
</file>