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2651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fo:background-color="#ffffff"/>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0"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24cm" style:auto-text-indent="false"/>
    </style:style>
    <style:style style:name="P3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8"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1"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TimesNewRomanPSMT" fo:font-weight="normal" style:font-name-asian="TimesNewRomanPSMT" style:font-weight-asian="normal" style:font-name-complex="TimesNewRomanPSMT" style:font-weight-complex="normal"/>
    </style:style>
    <style:style style:name="T2"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3" style:family="text">
      <style:text-properties fo:language="ru" fo:country="RU"/>
    </style:style>
    <style:style style:name="T4" style:family="text">
      <style:text-properties fo:language="ru" fo:country="RU" fo:font-weight="normal" fo:background-color="transparent" style:font-weight-asian="normal" style:font-weight-complex="normal"/>
    </style:style>
    <style:style style:name="T5" style:family="text">
      <style:text-properties fo:language="ru" fo:country="RU" fo:background-color="transparent"/>
    </style:style>
    <style:style style:name="T6" style:family="text">
      <style:text-properties style:use-window-font-color="true"/>
    </style:style>
    <style:style style:name="T7" style:family="text">
      <style:text-properties style:use-window-font-color="true" fo:language="ru" fo:country="RU" fo:background-color="transparent"/>
    </style:style>
    <style:style style:name="T8" style:family="text">
      <style:text-properties style:use-window-font-color="true" style:font-name="TimesNewRomanPSMT" fo:language="ru" fo:country="RU" fo:background-color="transparent" style:font-name-asian="TimesNewRomanPSMT" style:font-name-complex="TimesNewRomanPSMT"/>
    </style:style>
    <style:style style:name="T9"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10" style:family="text">
      <style:text-properties style:use-window-font-color="true" fo:background-color="transparent"/>
    </style:style>
    <style:style style:name="T11"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font-name="Times New Roman" fo:font-size="14pt" style:text-underline-style="none" style:text-blinking="false" style:font-size-asian="14pt" style:font-size-complex="14pt"/>
    </style:style>
    <style:style style:name="T1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fo:font-size="14p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21" style:family="text">
      <style:text-properties style:use-window-font-color="true" style:font-name="Times New Roman" fo:font-size="14pt" fo:language="ru" fo:country="RU" fo:background-color="transparent" style:font-size-asian="14pt" style:font-size-complex="14pt"/>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text-underline-style="none" fo:font-weight="normal" fo:background-color="#ffffff" style:font-size-asian="14pt" style:font-weight-asian="normal" style:font-size-complex="14pt" style:font-weight-complex="normal"/>
    </style:style>
    <style:style style:name="T27" style:family="text">
      <style:text-properties style:use-window-font-color="true" style:font-name="Times New Roman1" style:text-underline-style="none" fo:font-weight="normal" style:font-size-asian="14pt" style:font-weight-asian="normal" style:font-size-complex="14pt" style:font-weight-complex="normal"/>
    </style:style>
    <style:style style:name="T2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1" style:family="text">
      <style:text-properties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font-name="Times New Roman1"/>
    </style:style>
    <style:style style:name="T34" style:family="text">
      <style:text-properties style:font-name="Times New Roman1" fo:language="ru" fo:country="RU"/>
    </style:style>
    <style:style style:name="T35" style:family="text">
      <style:text-properties style:font-name="Times New Roman1" fo:language="ru" fo:country="RU" fo:background-color="transparent"/>
    </style:style>
    <style:style style:name="T36" style:family="text">
      <style:text-properties style:font-name="Times New Roman1" fo:font-size="14pt"/>
    </style:style>
    <style:style style:name="T37" style:family="text">
      <style:text-properties style:font-name="Times New Roman1" fo:font-size="14pt" style:font-size-asian="14pt" style:font-size-complex="14pt"/>
    </style:style>
    <style:style style:name="T38" style:family="text">
      <style:text-properties style:font-name="Times New Roman1" fo:font-weight="normal" style:font-weight-asian="normal" style:font-weight-complex="normal"/>
    </style:style>
    <style:style style:name="T3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0" style:family="text">
      <style:text-properties fo:background-color="transparent"/>
    </style:style>
    <style:style style:name="T41" style:family="text">
      <style:text-properties fo:background-color="transparent" style:font-size-asian="14pt" style:font-size-complex="14pt"/>
    </style:style>
    <style:style style:name="T42" style:family="text">
      <style:text-properties fo:background-color="#ffff00"/>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background-color="transparent" style:font-size-asian="14pt" style:font-size-complex="14pt"/>
    </style:style>
    <style:style style:name="T46" style:family="text">
      <style:text-properties style:font-name="Times New Roman" fo:font-size="14pt" fo:language="en" fo:country="US" fo:background-color="transparent" style:font-size-asian="14pt" style:font-size-complex="14pt"/>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color="#000000" fo:language="ru" fo:country="RU" fo:font-weight="normal" fo:background-color="transparent" style:font-weight-asian="normal" style:font-weight-complex="normal"/>
    </style:style>
    <style:style style:name="T55" style:family="text">
      <style:text-properties fo:color="#000000" fo:language="ru" fo:country="RU" style:font-name-asian="Cambria Math" style:font-size-asian="14pt" style:font-name-complex="Cambria Math" style:font-size-complex="14pt"/>
    </style:style>
    <style:style style:name="T5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7"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58"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9" style:family="text">
      <style:text-properties fo:color="#000000" style:font-name="Times New Roman" fo:font-size="14pt" fo:language="ru" fo:country="RU" fo:background-color="transparent" style:font-size-asian="14pt" style:font-size-complex="14pt"/>
    </style:style>
    <style:style style:name="T60" style:family="text">
      <style:text-properties fo:color="#000000" style:font-name="Times New Roman" fo:font-size="14pt" fo:language="ru" fo:country="RU" style:font-size-asian="14pt" style:font-size-complex="14pt"/>
    </style:style>
    <style:style style:name="T61"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2" style:family="text">
      <style:text-properties fo:color="#000000" style:font-name="Times New Roman" fo:font-size="14pt" fo:font-weight="normal" style:font-size-asian="14pt" style:font-weight-asian="normal" style:font-size-complex="14pt" style:font-weight-complex="normal"/>
    </style:style>
    <style:style style:name="T63" style:family="text">
      <style:text-properties fo:color="#000000" style:font-name="Times New Roman" fo:font-size="14pt" style:font-size-asian="14pt" style:font-size-complex="14pt"/>
    </style:style>
    <style:style style:name="T64" style:family="text">
      <style:text-properties fo:color="#000000" fo:language="en" fo:country="US" style:font-name-asian="Tahoma" style:font-size-asian="14pt" style:font-name-complex="Tahoma" style:font-size-complex="14pt"/>
    </style:style>
    <style:style style:name="T65" style:family="text">
      <style:text-properties fo:color="#000000" fo:language="en" fo:country="US" style:font-name-asian="Cambria Math" style:font-size-asian="14pt" style:font-name-complex="Cambria Math" style:font-size-complex="14pt"/>
    </style:style>
    <style:style style:name="T66" style:family="text">
      <style:text-properties fo:color="#000000" style:font-name="Times New Roman1" fo:font-size="14pt" fo:language="ru" fo:country="RU" fo:background-color="transparent" style:font-size-asian="14pt" style:font-size-complex="14pt"/>
    </style:style>
    <style:style style:name="T67" style:family="text">
      <style:text-properties style:text-underline-style="none" fo:font-weight="normal" style:font-weight-asian="normal" style:font-weight-complex="normal"/>
    </style:style>
    <style:style style:name="T6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3"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4" style:family="text">
      <style:text-properties fo:font-variant="normal" fo:text-transform="none" style:text-line-through-style="none" style:text-position="0% 100%" fo:language="ru" fo:country="RU" fo:font-style="normal" style:text-underline-style="none" fo:font-weight="normal" style:font-style-asian="normal" style:font-weight-asian="normal" style:font-style-complex="normal"/>
    </style:style>
    <style:style style:name="T95" style:family="text">
      <style:text-properties fo:font-variant="normal" fo:text-transform="none"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96" style:family="text">
      <style:text-properties fo:font-style="normal" fo:font-weight="normal" style:font-size-asian="14pt" style:font-style-asian="normal" style:font-weight-asian="normal" style:font-size-complex="14pt" style:font-style-complex="normal" style:font-weight-complex="normal"/>
    </style:style>
    <style:style style:name="T97" style:family="text">
      <style:text-properties fo:font-weight="normal" style:font-weight-asian="normal" style:font-weight-complex="normal"/>
    </style:style>
    <style:style style:name="T98" style:family="text">
      <style:text-properties style:font-size-asian="14pt" style:font-size-complex="14pt"/>
    </style:style>
    <style:style style:name="T9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8fe1a5-fbc6-4bf2-afdd-92d204f1f7a5" text:name="BossProviderVariable"/>
      </text:user-field-decls>
      <text:p text:style-name="P41"/>
      <text:p text:style-name="P3">ПОСТАНОВЛЕНИЕ</text:p>
      <text:p text:style-name="P3"/>
      <text:p text:style-name="P4">о наложении штрафа по делу</text:p>
      <text:p text:style-name="P4">об административном правонарушении № 4-14.32-348/00-22-15</text:p>
      <text:p text:style-name="P5"/>
      <text:p text:style-name="P5">«22» июня 2015 г. <text:s text:c="89"/>г. Москва</text:p>
      <text:p text:style-name="P10"/>
      <text:p text:style-name="P1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48/00-22-15, возбужденного в отношении Закрытого акционерного общества «<text:span text:style-name="T1">Электронные системы</text:span>»<text:span text:style-name="T4"> </text:span><text:span text:style-name="T3">(</text:span><text:span text:style-name="T7">место нахождения: 183010</text:span><text:span text:style-name="T4">, г. Мурманск</text:span><text:span text:style-name="T30">, </text:span><text:span text:style-name="T31">проспект Ленина, д. 20, офис 46</text:span><text:span text:style-name="T4">,</text:span><text:span text:style-name="T3"> </text:span><text:span text:style-name="T7">дата регистрации в качестве юридического лица — </text:span><text:span text:style-name="T8">19.08.2002</text:span><text:span text:style-name="T7">; </text:span><text:span text:style-name="T34">ОГРН 1025100835616; ИНН 5193104147; КПП 519001001) (далее — ЗАО</text:span><text:span text:style-name="T2"> «Электронные системы»</text:span><text:span text:style-name="T34">)</text:span><text:span text:style-name="T40"> в отсутствие законного представителя </text:span><text:span text:style-name="T2">ЗАО «Электронные системы»</text:span><text:span text:style-name="T35">,</text:span><text:span text:style-name="T40"> </text:span><text:span text:style-name="Основной_20_шрифт_20_абзаца"><text:span text:style-name="T10">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0">№ </text:span></text:span><text:span text:style-name="Основной_20_шрифт_20_абзаца"><text:span text:style-name="T5">4-14.32-348/00-22-15</text:span></text:span><text:span text:style-name="Основной_20_шрифт_20_абзаца"><text:span text:style-name="T40">,</text:span></text:span></text:p>
      <text:p text:style-name="P11"><text:span text:style-name="Основной_20_шрифт_20_абзаца"><text:span text:style-name="T40"/></text:span></text:p>
      <text:p text:style-name="P6"><text:span text:style-name="Основной_20_шрифт_20_абзаца"><text:span text:style-name="T40">УСТАНОВИЛ:</text:span></text:span></text:p>
      <text:p text:style-name="P11"><text:span text:style-name="Основной_20_шрифт_20_абзаца"><text:span text:style-name="T42"/></text:span></text:p>
      <text:p text:style-name="P12"><text:span text:style-name="T3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3">ЗАО «Электронные системы»</text:span><text:span text:style-name="T11">пункта 1 части 2 статьи 11 </text:span><text:span text:style-name="T50">Федерального Закона от 26.07.2006 № 135-ФЗ «О защите конкуренции» (далее – Закон о защите конкуренции)</text:span><text:span text:style-name="T11"> – путем заключения и участия в запрещенных «вертикальных» соглашениях, которые </text:span><text:span text:style-name="T11">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text:soft-page-break/>согласованы между ЗАО «АРГУС-СПЕКТР» и <text:span text:style-name="T54">ЗАО «Электронные системы» </text:span>в отношении продукции производства <text:span text:style-name="T67">ЗАО «АРГУС-СПЕКТР», а именно в отношении приборов внутриобъектовой радиосистемы «Стрелец» (ВОРС «Стрелец») и </text:span><text:span text:style-name="T68">объектовых станций «Стрелец-Мониторинг» радиосистемы передачи извещений «Стрелец-Мониторинг» (РСПИ «Стрелец-Мониторинг»).</text:span></text:p>
      <text:p text:style-name="P22"><text:span text:style-name="T18">В том числе, </text:span><text:span text:style-name="T77">с такими условиями </text:span><text:span text:style-name="T19">ЗАО «АРГУС-СПЕКТР»</text:span><text:span text:style-name="T18"> заключил <text:s text:c="20"/>с </text:span><text:span text:style-name="T56">ЗАО «Электронные системы»</text:span><text:span text:style-name="T20"> </text:span><text:span text:style-name="T78">договор № П-200 от 12.11.2012 на поставку </text:span><text:span text:style-name="T69">объектовых станций радиосистемы передачи извещений «Стрелец-Мониторинг» (РСПИ «Стрелец-Мониторинг»)</text:span><text:span text:style-name="T78">. Дата начала действия данного договора: 12.11.2012, договор № П-200 от 12.11.2012 заключен на срок до <text:s/>31.12.2012</text:span><text:span text:style-name="T81">.</text:span></text:p>
      <text:p text:style-name="P13"><text:span text:style-name="T89">В соответствии с подпунктом 2.1.5 пункта 2.1 Договора № П-200 от 12.11.2012 ЗА</text:span><text:span text:style-name="T90">О «Электронные системы» </text:span><text:span text:style-name="T91">(«Дилер») </text:span><text:span text:style-name="T89">обязуется производить реализацию продукции ЗАО «АРГУС-СПЕКТР» (в том числе </text:span><text:span text:style-name="T92">объектовых станций радиосистемы передачи извещений «Стрелец-Мониторинг»</text:span><text:span text:style-name="T89">) по </text:span><text:span text:style-name="T91">ценам, указанным в Приложении № 1 к Договору </text:span><text:span text:style-name="T89">№ П-200 от 12.11.2012</text:span><text:span text:style-name="T91">, а именно – по <text:s/>минимальным ценам для перепродажи.</text:span></text:p>
      <text:p text:style-name="P1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5">Следовательно, заключенный <text:span text:style-name="T6">ЗАО «АРГУС-СПЕКТР» и </text:span><text:span text:style-name="T72">ЗАО «Электронные системы» </text:span>договор <text:span text:style-name="T6">поставки товаров</text:span> является «вертикальным» соглашением в понимании пункта 19 статьи 4 Закона о защите конкуренции.</text:p>
      <text:p text:style-name="P28"><text:span text:style-name="T19">В соответствии с </text:span><text:span text:style-name="T22">пунктом 1 части 1.2. статьи 11</text:span><text:span text:style-name="T19"> Закона о защите конкуренции (в редакции Федерального </text:span><text:a xlink:type="simple" xlink:href="consultantplus://offline/ref=2FD53E20AC1A6A6C55955B6A8470087E7E3FD247407304CF4113A9CDB16187C8891ABBAD05CD2BzBY4N"><text:span text:style-name="T16">закон</text:span></text:a><text:span text:style-name="T19">а от 17.07.2009 № 164-ФЗ), </text:span><text:soft-page-break/><text:span text:style-name="T19">действовавшим в период </text:span><text:span text:style-name="T23">с 23.08.2009</text:span><text:span text:style-name="T1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6">статьей 12</text:span></text:a><text:span text:style-name="T19"> Закона о защите конкуренции), если такие соглашения приводят или могут привести к установлению цены перепродажи товара. </text:span></text:p>
      <text:p text:style-name="P28"><text:span text:style-name="T19">В соответствии с </text:span><text:span text:style-name="T22">пунктом 1 части 2 статьи 11</text:span><text:span text:style-name="T19"> Закона о защите конкуренции (в ред. Федерального </text:span><text:a xlink:type="simple" xlink:href="consultantplus://offline/ref=5790222E01224F0895741484119D46218EBAA95172A835B8AB353DA47DA33A0F0991EA00C8E9A24Fd527L"><text:span text:style-name="T16">закона</text:span></text:a><text:span text:style-name="T19">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6">статьей 12</text:span></text:a><text:span text:style-name="T19">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6"><text:span text:style-name="T96">Следовательно, с 23.08.2009 по </text:span><text:span text:style-name="T64">дату</text:span><text:span text:style-name="T65"> </text:span><text:span text:style-name="T64">принятия</text:span><text:span text:style-name="T65"> </text:span><text:span text:style-name="T55">р</text:span><text:span text:style-name="T12">ешени</text:span><text:span text:style-name="T13">я</text:span><text:span text:style-name="T12"> ФАС России от 02.10.2014 по делу № 1-11-26/00-22-14 о нарушении антимонопольного законодательства</text:span><text:span text:style-name="T9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5">«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7">статьей 12</text:span></text:a><text:span text:style-name="T25"> Закона защите конкуренции</text:span><text:span text:style-name="T96">.</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4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3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4">в географических границах Российской Федерации;</text:span></text:p>
      <text:list xml:id="list870883970448465062" text:style-name="L1">
        <text:list-item>
          <text:p text:style-name="P42"><text:span text:style-name="T4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4">в географических границах Российской Федерации;</text:span></text:p>
        </text:list-item>
        <text:list-item>
          <text:p text:style-name="P43"><text:span text:style-name="T38">долю не менее 92 (девяносто двух) процентов </text:span><text:span text:style-name="T97">в период <text:s text:c="26"/>с 01.01.2010 по 31.05.2014 </text:span><text:span text:style-name="T38">на рынке оптовой реализации объектовых станций, подключаемых к программно-а</text:span><text:span text:style-name="T3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33">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8">(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7"> </text:span><text:span text:style-name="T38">ОК 034-2007 (КПЕС 2002) </text:span><text:span text:style-name="T33">в географических границах Российской Федерации;</text:span></text:p>
        </text:list-item>
        <text:list-item>
          <text:p text:style-name="P44"><text:span text:style-name="T39">долю 100 (сто) процентов </text:span><text:span text:style-name="T96">в период с 01.01.2010 по 31.05.2014 </text:span><text:span text:style-name="T39">на </text:span><text:soft-page-break/><text:span text:style-name="T39">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6"> </text:span><text:span text:style-name="T39">и сооружениях с массовым пребыванием людей, в том числе в высотных зданиях, принятым по результатам государственных испытаний</text:span><text:span text:style-name="T96"> </text:span><text:span text:style-name="T39">на снабжение в МЧС России,</text:span><text:span text:style-name="T96"> </text:span><text:span text:style-name="T3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6"> </text:span><text:span text:style-name="T39">ОК 034-2007 (КПЕС 2002) в географических границах Российской Федерации. <text:s/></text:span></text:p>
        </text:list-item>
      </text:list>
      <text:p text:style-name="P29"><text:span text:style-name="T49">Как следует из материалов дела комиссия, рассмотрев вопрос о допустимости заключенного между </text:span><text:span text:style-name="T24">ЗАО «АРГУС-СПЕКТР» и </text:span><text:span text:style-name="T71">ЗАО «Электронные системы» </text:span><text:span text:style-name="T24">«вертикального» соглашеня об установлении</text:span><text:span text:style-name="T49"> </text:span><text:span text:style-name="T24">условия о минимальной цене перепродажи товаров, </text:span><text:span text:style-name="T49">а также о допустимости участия </text:span><text:span text:style-name="T24">ЗАО «АРГУС-СПЕКТР» и </text:span><text:span text:style-name="T71">ЗАО «Электронные системы» </text:span><text:span text:style-name="T49">в указанном соглашении, пришла к выводу о том, что данное «вертикальное» соглашение не</text:span><text:span text:style-name="T96"> может быть признано допустимыми в соответствии со статьями 11, 12, 13 Закона о защите конкуренции и <text:s/></text:span><text:span text:style-name="T49">Постановлением Правительства РФ от 16.07.2009 № 583 «О случаях допустимости соглашений между хозяйствующими субъектами»</text:span><text:span text:style-name="T96">.</text:span></text:p>
      <text:p text:style-name="P26"><text:span text:style-name="T98">Заключив данное Соглашение, а также участвуя в них, </text:span><text:span text:style-name="T25">ЗАО «АРГУС-СПЕКТР»</text:span><text:span text:style-name="T98"> и </text:span><text:span text:style-name="T73">ЗАО «Электронные системы»</text:span><text:span text:style-name="T82"> </text:span><text:span text:style-name="T98">нарушили пункт 1 части 2 статьи 11 </text:span><text:span text:style-name="T98">Закона о защите конкуренции.</text:span></text:p>
      <text:p text:style-name="P29"><text:span text:style-name="T98">Таким образом, из материалов дела следует, что в действиях </text:span><text:span text:style-name="T24">ЗАО «АРГУС-СПЕКТР»</text:span><text:span text:style-name="T98"> и </text:span><text:span text:style-name="T71">ЗАО «Электронные системы» </text:span><text:span text:style-name="T85">в части заключения запрещенного «вертикального» соглашения, </text:span><text:span text:style-name="T79">которые приводило или могло привести к установлению минимальной цены перепродажи товара (</text:span><text:span text:style-name="T80">договор поставки № П-200 от 12.11.2012), а также участия в данном запрещенном «вертикальном» соглашении, повлекли</text:span><text:span text:style-name="T85"> нарушение в период с 12.11.2012 по 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7">закона</text:span></text:a><text:span text:style-name="T85"> от 06.12.2011 <text:s/>№ 401-ФЗ). </text:span></text:p>
      <text:p text:style-name="P15"><text:span text:style-name="T26">Решением Комиссии ФАС России от 02.10.2014 по делу № 1-11-26/00-22-14 установлено, что </text:span><text:span text:style-name="T86">ЗАО «АРГУС-СПЕКТР» реализовывало </text:span><text:span text:style-name="T83">ЗАО </text:span><text:soft-page-break/><text:span text:style-name="T83">«Электронные системы»</text:span><text:span text:style-name="T75"> </text:span><text:span text:style-name="T74">объектовые станции радиосистемы передачи извещений (РСПИ «Стрелец-Мониторинг»), </text:span><text:span text:style-name="T88">которые являются предметом договора № П-200 от 12.11.2012, </text:span><text:span text:style-name="T86">на рынке </text:span><text:span text:style-name="T83">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5"><text:span text:style-name="T27">Таким образом, нарушение </text:span><text:span text:style-name="T82">пункта 1 части 2 статьи 11 Закона о защите конкуренции </text:span><text:span text:style-name="T29">ЗАО «АРГУС-СПЕКТР»</text:span><text:span text:style-name="T27"> и </text:span><text:span text:style-name="T28">ЗАО «Электронные системы»</text:span><text:span text:style-name="T82"> совершено </text:span><text:span text:style-name="T27">на указанном товарном рынке.</text:span></text:p>
      <text:p text:style-name="P23"><text:span text:style-name="T27">Ответственность за данное правонарушения предусмотрена </text:span><text:span text:style-name="T14">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2">ение, либо размера суммы расходов правонарушителя на </text:span><text:span text:style-name="T32">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text:span><text:soft-page-break/><text:span text:style-name="T32">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text:span text:style-name="T41">Факт совершения административного правонарушения подтверждается решением ФАС России по делу № </text:span><text:span text:style-name="T15">1-11-26/00-22-14</text:span><text:span text:style-name="T41"> от </text:span><text:span text:style-name="T15">02.10.2014</text:span><text:span text:style-name="T41"> (исх. № 22/39813/14 от 02.10.2014), протоколом № 4-14.32-348/00-22-15 об административном правонарушении от 08.06.2015, а так же другими материалами дела об административном правонарушении.</text:span></text:p>
      <text:p text:style-name="P33">Как следует из материалов дела об административном правонарушении и установленных обстоятельств, у <text:span text:style-name="T51">ЗАО «Электронные системы» </text:span>имелась возможность не совершать указанных действий, однако <text:span text:style-name="T76">ЗАО «Электронные системы»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3">Срок давности привлечения <text:span text:style-name="T76">ЗАО «Электронные системы»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4"><text:span text:style-name="Основной_20_шрифт_20_абзаца"><text:span text:style-name="T93">ЗАО «Электронные системы»</text:span></text:span><text:span text:style-name="Основной_20_шрифт_20_абзаца"><text:span text:style-name="T95"> </text:span></text:span><text:span text:style-name="Основной_20_шрифт_20_абзаца"><text:span text:style-name="T94">сообщило в письме (вх. ФАС России 25355/14 от 18.03.2014), что </text:span></text:span><text:span text:style-name="Основной_20_шрифт_20_абзаца"><text:span text:style-name="T84">совокупная сумма выручки </text:span></text:span><text:span text:style-name="Основной_20_шрифт_20_абзаца"><text:span text:style-name="T93">ЗАО «Электронные системы» от реализации товаров (работ, услуг) за период с 01.01.2013 по 31.12.2013, определяемой в соответствии со статьями 248 и 249 Налогового Кодекса Российской Федерации, составила 43 921 195 руб. 00 коп.</text:span></text:span></text:p>
      <text:p text:style-name="P14"><text:span text:style-name="Основной_20_шрифт_20_абзаца"><text:span text:style-name="T93">Сведения о сумме расходов ЗАО «Электронные системы» на приобретение товара в 2013г., на рынке которого совершено административное </text:span></text:span><text:soft-page-break/><text:span text:style-name="Основной_20_шрифт_20_абзаца"><text:span text:style-name="T93">правонарушение, не представлены.</text:span></text:span></text:p>
      <text:p text:style-name="P14"><text:span text:style-name="Основной_20_шрифт_20_абзаца"><text:span text:style-name="T93">ИФНС России по г. Мурманску (письмо исх. № 04-30/03537 дсп от 13.04.2015) сообщила, что себестоимость продаж ЗАО «Электронные системы» в 2013г. Составила 12 095 000 руб. 00 коп.</text:span></text:span></text:p>
      <text:p text:style-name="P2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text:span text:style-name="T45">При рассмотрении дела об административном правонарушении<text:line-break/>№ </text:span><text:span text:style-name="T46">4-14.32-348/00-22-15</text:span><text:span text:style-name="T45"> в качестве обстоятельств, </text:span><text:span text:style-name="T61">смягчающих административную ответственность установлено, что </text:span><text:span text:style-name="Основной_20_шрифт_20_абзаца"><text:span text:style-name="T70">ЗАО «Электронные системы»</text:span></text:span><text:span text:style-name="T61">, не является организатором ограничивающих конкуренцию соглашения (пункт 1 примечания 3 к статье 14.32 КоАП)</text:span><text:span text:style-name="T57">.</text:span></text:p>
      <text:p text:style-name="P34">При рассмотрении дела об административном правонарушении<text:line-break/>№ <text:span text:style-name="T99">4-14.32-348/00-22-15</text:span> обстоятельства, отягчающие административную ответственность, не установлены.</text:p>
      <text:p text:style-name="P3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0"/>
      <text:p text:style-name="P9">ПОСТАНОВИЛ:</text:p>
      <text:p text:style-name="P17"> </text:p>
      <text:p text:style-name="P28"><text:span text:style-name="T63">Признать ЗАО «Электронные системы» </text:span><text:span text:style-name="T56"><text:s/></text:span><text:span text:style-name="T59">(</text:span><text:span text:style-name="T21">место нахождения: 183010</text:span><text:span text:style-name="T56">, г. Мурманск</text:span><text:span text:style-name="T52">, </text:span><text:span text:style-name="T53">проспект Ленина, д. 20, офис 46</text:span><text:span text:style-name="T56">,</text:span><text:span text:style-name="T59"> </text:span><text:span text:style-name="T21">дата регистрации в качестве юридического лица — </text:span><text:span text:style-name="T9">19.08.2002</text:span><text:span text:style-name="T21">; </text:span><text:span text:style-name="T66">ОГРН 1025100835616; ИНН 5193104147; </text:span><text:span text:style-name="T66">КПП 519001001)</text:span><text:span text:style-name="T60"> виновным</text:span><text:span text:style-name="T63">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2"> 734 411</text:span><text:span text:style-name="T58"> </text:span><text:span text:style-name="T62">(семьсот тридцать четыре тысячи четыреста одиннадцать</text:span><text:span text:style-name="T63">) рублей 68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2"><text:span text:style-name="T47">ID </text:span><text:span text:style-name="T48">начисления:Ъ2016a6AS06220194091</text:span></text:p>
      <text:p text:style-name="P31">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7">(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text:soft-page-break/>вручения или получения копии постановления.</text:p>
      <text:p text:style-name="P3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19"/>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D2651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D26514F.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09:39:49.36</meta:creation-date>
    <dc:date>2015-06-23T18:38:42.80</dc:date>
    <meta:editing-duration>PT2M50S</meta:editing-duration>
    <meta:editing-cycles>1</meta:editing-cycles>
    <meta:generator>OpenOffice.org/3.4.1$Win32 OpenOffice.org_project/341m1$Build-9593</meta:generator>
    <meta:document-statistic meta:table-count="0" meta:image-count="1" meta:object-count="0" meta:page-count="10" meta:paragraph-count="66" meta:word-count="2489" meta:character-count="20731"/>
    <meta:user-defined meta:name="Поле 1"/>
    <meta:user-defined meta:name="Поле 2"/>
    <meta:user-defined meta:name="Поле 3"/>
    <meta:user-defined meta:name="Поле 4"/>
  </office:meta>
</office:document-meta>
</file>