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B207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fo:background-color="#ffffff"/>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6" style:family="paragraph" style:parent-style-name="Standard">
      <style:paragraph-properties fo:margin-left="0cm" fo:margin-right="0cm" fo:margin-top="0cm" fo:margin-bottom="0cm" style:line-height-at-least="0.681cm" fo:text-align="justify" style:justify-single-word="false" fo:text-indent="1.251cm" style:auto-text-indent="false"/>
      <style:text-properties fo:font-size="14pt"/>
    </style:style>
    <style:style style:name="P17" style:family="paragraph" style:parent-style-name="Standard">
      <style:paragraph-properties fo:margin-left="0cm" fo:margin-right="0cm" fo:margin-top="0cm" fo:margin-bottom="0cm" style:line-height-at-least="0.681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81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style:line-height-at-least="0.681cm"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81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6" style:family="paragraph" style:parent-style-name="Standard">
      <style:paragraph-properties fo:margin-left="0cm" fo:margin-right="0cm" style:line-height-at-least="0.651cm" fo:text-align="justify" style:justify-single-word="false" fo:text-indent="1.24cm" style:auto-text-indent="false"/>
    </style:style>
    <style:style style:name="P3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4"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fo:background-color="transparent" style:font-name-asian="TimesNewRomanPSMT" style:font-weight-asian="normal" style:font-name-complex="TimesNewRomanPSMT" style:font-weight-complex="normal"/>
    </style:style>
    <style:style style:name="T2" style:family="text">
      <style:text-properties fo:font-weight="normal" style:font-weight-asian="normal" style:font-weight-complex="normal"/>
    </style:style>
    <style:style style:name="T3" style:family="text">
      <style:text-properties fo:language="ru" fo:country="RU"/>
    </style:style>
    <style:style style:name="T4" style:family="text">
      <style:text-properties fo:language="ru" fo:country="RU" fo:font-weight="normal" fo:background-color="transparent" style:font-weight-asian="normal" style:font-weight-complex="normal"/>
    </style:style>
    <style:style style:name="T5" style:family="text">
      <style:text-properties fo:language="ru" fo:country="RU" fo:font-weight="normal" fo:background-color="transparent" style:font-name-asian="TimesNewRomanPSMT" style:font-weight-asian="normal" style:font-name-complex="TimesNewRomanPSMT" style:font-weight-complex="normal"/>
    </style:style>
    <style:style style:name="T6" style:family="text">
      <style:text-properties fo:language="ru" fo:country="RU" fo:background-color="transparent"/>
    </style:style>
    <style:style style:name="T7" style:family="text">
      <style:text-properties style:use-window-font-color="true"/>
    </style:style>
    <style:style style:name="T8" style:family="text">
      <style:text-properties style:use-window-font-color="true" fo:language="ru" fo:country="RU" fo:background-color="transparent"/>
    </style:style>
    <style:style style:name="T9" style:family="text">
      <style:text-properties style:use-window-font-color="true" style:font-name="TimesNewRomanPSMT" fo:language="ru" fo:country="RU" fo:background-color="transparent" style:font-name-asian="TimesNewRomanPSMT" style:font-name-complex="TimesNewRomanPSMT"/>
    </style:style>
    <style:style style:name="T10"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11" style:family="text">
      <style:text-properties style:use-window-font-color="true" fo:background-color="transparent"/>
    </style:style>
    <style:style style:name="T1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6" style:family="text">
      <style:text-properties style:use-window-font-color="true" style:text-line-through-style="none" style:text-position="0% 100%" fo:font-style="normal" style:text-underline-style="none" fo:background-color="#ffffff" style:font-name-asian="TimesNewRomanPSMT" style:font-style-asian="normal" style:font-name-complex="TimesNewRomanPSMT" style:font-style-complex="normal"/>
    </style:style>
    <style:style style:name="T17" style:family="text">
      <style:text-properties style:use-window-font-color="true" style:text-line-through-style="none" style:text-position="0% 100%" fo:font-style="normal" style:text-underline-style="none" fo:background-color="transparent" style:font-name-asian="TimesNewRomanPSMT" style:font-style-asian="normal" style:font-name-complex="TimesNewRomanPSMT" style:font-style-complex="normal"/>
    </style:style>
    <style:style style:name="T18" style:family="text">
      <style:text-properties style:use-window-font-color="true" style:text-line-through-style="none" style:text-position="0% 100%" fo:font-style="normal" style:text-underline-style="none" fo:background-color="transparent" style:font-name-asian="Courier New" style:font-style-asian="normal" style:font-name-complex="Courier New" style:font-style-complex="normal"/>
    </style:style>
    <style:style style:name="T1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6" style:family="text">
      <style:text-properties style:use-window-font-color="true" style:font-name="Times New Roman" fo:font-size="14pt" fo:language="ru" fo:country="RU" fo:background-color="transparent" style:font-size-asian="14pt" style:font-size-complex="14pt"/>
    </style:style>
    <style:style style:name="T27" style:family="text">
      <style:text-properties style:use-window-font-color="true" style:font-name="Times New Roman" fo:font-size="14pt" fo:font-weight="normal" style:font-size-asian="14pt" style:font-weight-asian="normal" style:font-size-complex="14pt" style:font-weight-complex="normal"/>
    </style:style>
    <style:style style:name="T2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text-underline-style="none" fo:font-weight="normal" fo:background-color="#ffffff" style:font-size-asian="14pt" style:font-weight-asian="normal" style:font-size-complex="14pt" style:font-weight-complex="normal"/>
    </style:style>
    <style:style style:name="T32" style:family="text">
      <style:text-properties style:use-window-font-color="true" style:font-name="Times New Roman1" style:text-underline-style="none" fo:font-weight="normal" style:font-size-asian="14pt" style:font-weight-asian="normal" style:font-size-complex="14pt" style:font-weight-complex="normal"/>
    </style:style>
    <style:style style:name="T3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style:text-line-through-style="none" style:text-position="0% 100%" fo:font-style="normal" style:text-underline-style="none" fo:background-color="#ffffff" style:font-name-asian="TimesNewRomanPSMT" style:font-style-asian="normal" style:font-name-complex="TimesNewRomanPSMT" style:font-style-complex="normal"/>
    </style:style>
    <style:style style:name="T3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font-name="Times New Roman1"/>
    </style:style>
    <style:style style:name="T40" style:family="text">
      <style:text-properties style:font-name="Times New Roman1" fo:language="ru" fo:country="RU"/>
    </style:style>
    <style:style style:name="T41"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42" style:family="text">
      <style:text-properties style:font-name="Times New Roman1" fo:language="ru" fo:country="RU" fo:background-color="transparent"/>
    </style:style>
    <style:style style:name="T43" style:family="text">
      <style:text-properties style:font-name="Times New Roman1" fo:font-size="14pt"/>
    </style:style>
    <style:style style:name="T44" style:family="text">
      <style:text-properties style:font-name="Times New Roman1" fo:font-size="14pt" style:font-size-asian="14pt" style:font-size-complex="14pt"/>
    </style:style>
    <style:style style:name="T45" style:family="text">
      <style:text-properties style:font-name="Times New Roman1" fo:font-weight="normal" style:font-weight-asian="normal" style:font-weight-complex="normal"/>
    </style:style>
    <style:style style:name="T4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7"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48" style:family="text">
      <style:text-properties fo:background-color="transparent"/>
    </style:style>
    <style:style style:name="T49" style:family="text">
      <style:text-properties fo:background-color="transparent" style:font-size-asian="14pt" style:font-size-complex="14pt"/>
    </style:style>
    <style:style style:name="T50" style:family="text">
      <style:text-properties fo:background-color="#ffff00"/>
    </style:style>
    <style:style style:name="T51" style:family="text">
      <style:text-properties style:font-name="Times New Roman" fo:font-size="14pt" fo:font-weight="normal" style:font-size-asian="14pt" style:font-weight-asian="normal" style:font-size-complex="14pt" style:font-weight-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background-color="transparent" style:font-size-asian="14pt" style:font-size-complex="14pt"/>
    </style:style>
    <style:style style:name="T54" style:family="text">
      <style:text-properties style:font-name="Times New Roman" fo:font-size="14pt" fo:language="en" fo:country="US" fo:background-color="transparent" style:font-size-asian="14pt" style:font-size-complex="14pt"/>
    </style:style>
    <style:style style:name="T55" style:family="text">
      <style:text-properties style:font-name="Times New Roman" fo:font-size="14pt" fo:language="en" fo:country="US" style:font-size-asian="14pt" style:font-size-complex="14pt"/>
    </style:style>
    <style:style style:name="T56" style:family="text">
      <style:text-properties style:font-name="Times New Roman" fo:font-size="14pt" fo:language="ru" fo:country="RU" style:font-size-asian="14pt" style:font-size-complex="14pt"/>
    </style:style>
    <style:style style:name="T5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color="#000000" fo:language="ru" fo:country="RU" fo:font-weight="normal" fo:background-color="transparent" style:font-weight-asian="normal" style:font-weight-complex="normal"/>
    </style:style>
    <style:style style:name="T63" style:family="text">
      <style:text-properties fo:color="#000000" fo:language="ru" fo:country="RU" style:font-name-asian="Cambria Math" style:font-size-asian="14pt" style:font-name-complex="Cambria Math" style:font-size-complex="14pt"/>
    </style:style>
    <style:style style:name="T6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5"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6"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67" style:family="text">
      <style:text-properties fo:color="#000000" style:font-name="Times New Roman" fo:font-size="14pt" fo:language="ru" fo:country="RU" fo:background-color="transparent" style:font-size-asian="14pt" style:font-size-complex="14pt"/>
    </style:style>
    <style:style style:name="T68" style:family="text">
      <style:text-properties fo:color="#000000" style:font-name="Times New Roman" fo:font-size="14pt" fo:language="ru" fo:country="RU" style:font-size-asian="14pt" style:font-size-complex="14pt"/>
    </style:style>
    <style:style style:name="T69"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0" style:family="text">
      <style:text-properties fo:color="#000000" style:font-name="Times New Roman" fo:font-size="14pt" fo:font-weight="normal" style:font-size-asian="14pt" style:font-weight-asian="normal" style:font-size-complex="14pt" style:font-weight-complex="normal"/>
    </style:style>
    <style:style style:name="T71" style:family="text">
      <style:text-properties fo:color="#000000" style:font-name="Times New Roman" fo:font-size="14pt" style:font-size-asian="14pt" style:font-size-complex="14pt"/>
    </style:style>
    <style:style style:name="T72" style:family="text">
      <style:text-properties fo:color="#000000" fo:language="en" fo:country="US" style:font-name-asian="Tahoma" style:font-size-asian="14pt" style:font-name-complex="Tahoma" style:font-size-complex="14pt"/>
    </style:style>
    <style:style style:name="T73" style:family="text">
      <style:text-properties fo:color="#000000" fo:language="en" fo:country="US" style:font-name-asian="Cambria Math" style:font-size-asian="14pt" style:font-name-complex="Cambria Math" style:font-size-complex="14pt"/>
    </style:style>
    <style:style style:name="T74" style:family="text">
      <style:text-properties fo:color="#000000" style:font-name="Times New Roman1" fo:font-size="14pt" fo:language="ru" fo:country="RU" fo:background-color="transparent" style:font-size-asian="14pt" style:font-size-complex="14pt"/>
    </style:style>
    <style:style style:name="T75" style:family="text">
      <style:text-properties style:text-underline-style="none" fo:font-weight="normal" style:font-weight-asian="normal" style:font-weight-complex="normal"/>
    </style:style>
    <style:style style:name="T7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8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7"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9" style:family="text">
      <style:text-properties fo:font-style="normal" fo:font-weight="normal" style:font-size-asian="14pt" style:font-style-asian="normal" style:font-weight-asian="normal" style:font-size-complex="14pt" style:font-style-complex="normal" style:font-weight-complex="normal"/>
    </style:style>
    <style:style style:name="T10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6cb239-6c4f-450a-8bc0-93558516559d" text:name="BossProviderVariable"/>
      </text:user-field-decls>
      <text:p text:style-name="P44"/>
      <text:p text:style-name="P45"/>
      <text:p text:style-name="P41"/>
      <text:p text:style-name="P3">ПОСТАНОВЛЕНИЕ</text:p>
      <text:p text:style-name="P3"/>
      <text:p text:style-name="P3"/>
      <text:p text:style-name="P4">о наложении штрафа по делу</text:p>
      <text:p text:style-name="P4">об административном правонарушении № 4-14.32-353/00-22-15</text:p>
      <text:p text:style-name="P5"/>
      <text:p text:style-name="P5"/>
      <text:p text:style-name="P5">«22» июня 2015 г. <text:s text:c="89"/>г. Москва</text:p>
      <text:p text:style-name="P10"/>
      <text:p text:style-name="P10"/>
      <text:p text:style-name="P1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53/00-22-15, возбужденного в отношении Общества с ограниченной ответственностью «<text:span text:style-name="T1">Донская служба мониторинга</text:span>»<text:span text:style-name="T4"> </text:span><text:span text:style-name="T3">(</text:span><text:span text:style-name="T8">место нахождения: 344037</text:span><text:span text:style-name="T4">, Ростовская область, г. Ростов-на-Дону</text:span><text:span text:style-name="T35">, ул. Лекальная</text:span><text:span text:style-name="T36">, д. 9/38</text:span><text:span text:style-name="T4">,</text:span><text:span text:style-name="T3"> </text:span><text:span text:style-name="T8">дата регистрации в качестве юридического лица — </text:span><text:span text:style-name="T9">13.11.2010</text:span><text:span text:style-name="T8">; </text:span><text:span text:style-name="T40">ОГРН 1106195008842; ИНН 6167076093; КПП 616701001) (далее — ООО</text:span><text:span text:style-name="T47"> «</text:span><text:span text:style-name="T5">Донская служба мониторинга</text:span><text:span text:style-name="T47">»</text:span><text:span text:style-name="T40">)</text:span><text:span text:style-name="T48"> в отсутствие законного представителя </text:span><text:span text:style-name="T41">ООО</text:span><text:span text:style-name="T47"> «</text:span><text:span text:style-name="T5">Донская служба мониторинга</text:span><text:span text:style-name="T47">»</text:span><text:span text:style-name="T42">,</text:span><text:span text:style-name="T48">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8">№ </text:span></text:span><text:span text:style-name="Основной_20_шрифт_20_абзаца"><text:span text:style-name="T6">4-14.32-353/00-22-15</text:span></text:span><text:span text:style-name="Основной_20_шрифт_20_абзаца"><text:span text:style-name="T48">,</text:span></text:span></text:p>
      <text:p text:style-name="P11"><text:span text:style-name="Основной_20_шрифт_20_абзаца"><text:span text:style-name="T48"/></text:span></text:p>
      <text:p text:style-name="P6"><text:span text:style-name="Основной_20_шрифт_20_абзаца"><text:span text:style-name="T48">УСТАНОВИЛ:</text:span></text:span></text:p>
      <text:p text:style-name="P11"><text:span text:style-name="Основной_20_шрифт_20_абзаца"><text:span text:style-name="T50"/></text:span></text:p>
      <text:p text:style-name="P12"><text:span text:style-name="T44">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1">ООО «Донская служба </text:span><text:span text:style-name="T51">мониторинга» </text:span><text:span text:style-name="T12">пункта 1 части 2 статьи 11 </text:span><text:span text:style-name="T58">Федерального Закона от 26.07.2006 № 135-ФЗ «О защите конкуренции» (далее – Закон о защите конкуренции)</text:span><text:span text:style-name="T12">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6"><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8">С целью реализации продукции в период 2010-2013 годов ЗАО «АРГУС-<text:soft-page-break/>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Условия об установлении минимальной цены перепродажи товаров <text:s text:c="4"/>согласованы между ЗАО «АРГУС-СПЕКТР» и <text:span text:style-name="T62">ООО «Донская служба мониторинга» </text:span>в отношении продукции производства <text:span text:style-name="T75">ЗАО «АРГУС-СПЕКТР», а именно в отношении приборов внутриобъектовой радиосистемы «Стрелец» (ВОРС «Стрелец») и </text:span><text:span text:style-name="T76">объектовых станций «Стрелец-Мониторинг» радиосистемы передачи извещений «Стрелец-Мониторинг» (РСПИ «Стрелец-Мониторинг»).</text:span></text:p>
      <text:p text:style-name="P27"><text:span text:style-name="T23">В том числе, </text:span><text:span text:style-name="T87">с такими условиями </text:span><text:span text:style-name="T24">ЗАО «АРГУС-СПЕКТР»</text:span><text:span text:style-name="T23"> заключил <text:s text:c="20"/>с </text:span><text:span text:style-name="T64">ООО «Донская служба мониторинга»</text:span><text:span text:style-name="T25"> </text:span><text:span text:style-name="T88">договор № П-12 от 13.07.2011 на поставку </text:span><text:span text:style-name="T77">объектовых станций радиосистемы передачи извещений «Стрелец-Мониторинг» (РСПИ «Стрелец-Мониторинг»)</text:span><text:span text:style-name="T88">. Дата начала действия данного договора: 13.07.2011, договор № П-12 от 13.07.2011 заключен на неопределенный срок.</text:span></text:p>
      <text:p text:style-name="P13"><text:span text:style-name="T95">В соответствии с подпунктом 2.1.4 пункта 2.1 Договора № П-12 от 13.07.2011 </text:span><text:span text:style-name="T87">ООО </text:span><text:span text:style-name="T96">«Донская служба мониторинга»</text:span><text:span text:style-name="T95"> </text:span><text:span text:style-name="T96">(«Дилер») </text:span><text:span text:style-name="T95">обязуется производить реализацию продукции ЗАО «АРГУС-СПЕКТР» (в том числе </text:span><text:span text:style-name="T97">объектовые станции радиосистемы передачи извещений «Стрелец-Мониторинг» (РСПИ «Стрелец-Мониторинг») </text:span><text:span text:style-name="T95">по </text:span><text:span text:style-name="T96">ценам, указанным в Приложении № 1 к Договору </text:span><text:span text:style-name="T95">№ П-12 от 13.07.2011</text:span><text:span text:style-name="T96">, а именно – по <text:s/>минимальным ценам для перепродажи.</text:span></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9">В соответствии с пунктом 19 статьи 4 Закона о защите конкуренции «вертикальное» соглашение - соглашение между хозяйствующими субъектами, <text:soft-page-break/>один из которых приобретает товар, а другой предоставляет (продает) товар. </text:p>
      <text:p text:style-name="P29">Следовательно, заключенный <text:span text:style-name="T7">ЗАО «АРГУС-СПЕКТР» и </text:span><text:span text:style-name="T82">ООО «Донская служба мониторинга» </text:span>договор <text:span text:style-name="T7">поставки товаров</text:span> является «вертикальным» соглашением в понимании пункта 19 статьи 4 Закона о защите конкуренции.</text:p>
      <text:p text:style-name="P31"><text:span text:style-name="T24">В соответствии с </text:span><text:span text:style-name="T27">пунктом 1 части 1.2. статьи 11</text:span><text:span text:style-name="T24">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24">а от 17.07.2009 № 164-ФЗ), действовавшим в период </text:span><text:span text:style-name="T28">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31"><text:span text:style-name="T24">В соответствии с </text:span><text:span text:style-name="T27">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30"><text:span text:style-name="T99">Следовательно, с 23.08.2009 по </text:span><text:span text:style-name="T72">дату</text:span><text:span text:style-name="T73"> </text:span><text:span text:style-name="T72">принятия</text:span><text:span text:style-name="T73"> </text:span><text:span text:style-name="T63">р</text:span><text:span text:style-name="T13">ешени</text:span><text:span text:style-name="T14">я</text:span><text:span text:style-name="T13"> ФАС России от 02.10.2014 по делу № 1-11-26/00-22-14 о нарушении антимонопольного </text:span><text:span text:style-name="T13">законодательства</text:span><text:span text:style-name="T99">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text:span><text:span text:style-name="T99">товара или </text:span><text:span text:style-name="T30">«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2">статьей 12</text:span></text:a><text:span text:style-name="T30"> Закона защите конкуренции</text:span><text:span text:style-name="T99">.</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5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oft-page-break/><text:span text:style-name="T52">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3">(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2">в географических границах Российской Федерации;</text:span></text:p>
      <text:list xml:id="list3621324243719572566" text:style-name="L1">
        <text:list-item>
          <text:p text:style-name="P46"><text:span text:style-name="T5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43">радиопередающей, аппаратура электросвязи, приборы и аппаратура для систем автоматического пожаротушения и пожарной сигнализации»)</text:span> <text:span text:style-name="T52">в географических границах Российской Федерации;</text:span></text:p>
        </text:list-item>
        <text:list-item>
          <text:p text:style-name="P47"><text:span text:style-name="T45">долю не менее 92 (девяносто двух) процентов </text:span><text:span text:style-name="T2">в период <text:s text:c="26"/></text:span><text:span text:style-name="T2">с 01.01.2010 по 31.05.2014 </text:span><text:span text:style-name="T45">на рынке оптовой реализации объектовых станций, подключаемых к программно-а</text:span><text:span text:style-name="T3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5">(код 43 7254 «Оконечные устройства и объектовые </text:span><text:soft-page-break/><text:span text:style-name="T45">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2"> </text:span><text:span text:style-name="T45">ОК 034-2007 (КПЕС 2002) </text:span><text:span text:style-name="T39">в географических границах Российской Федерации;</text:span></text:p>
        </text:list-item>
        <text:list-item>
          <text:p text:style-name="P48"><text:span text:style-name="T46">долю 100 (сто) процентов </text:span><text:span text:style-name="T99">в период с 01.01.2010 по 31.05.2014 </text:span><text:span text:style-name="T4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9"> </text:span><text:span text:style-name="T46">и сооружениях с массовым пребыванием людей, в том числе в высотных зданиях, принятым по результатам государственных испытаний</text:span><text:span text:style-name="T99"> </text:span><text:span text:style-name="T46">на снабжение в МЧС России,</text:span><text:span text:style-name="T99"> </text:span><text:span text:style-name="T4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9"> </text:span><text:span text:style-name="T46">ОК 034-2007 (КПЕС 2002) в географических границах Российской Федерации. <text:s/></text:span></text:p>
        </text:list-item>
      </text:list>
      <text:p text:style-name="P32"><text:span text:style-name="T57">Как следует из материалов дела комиссия, рассмотрев вопрос о допустимости заключенного между </text:span><text:span text:style-name="T29">ЗАО «АРГУС-СПЕКТР» и </text:span><text:span text:style-name="T81">ООО «Донская служба мониторинга» </text:span><text:span text:style-name="T29">«вертикального» соглашения об установлении</text:span><text:span text:style-name="T57"> </text:span><text:span text:style-name="T29">условия о минимальной цене перепродажи товаров, </text:span><text:span text:style-name="T57">а также о допустимости участия </text:span><text:span text:style-name="T29">ЗАО </text:span><text:span text:style-name="T29">«АРГУС-СПЕКТР» и </text:span><text:span text:style-name="T81">ООО «Донская служба мониторинга» </text:span><text:span text:style-name="T57">в указанном соглашении, пришла к выводу о том, что данное «вертикальное» соглашение не</text:span><text:span text:style-name="T99"> может быть признано допустимыми в соответствии со статьями 11, 12, 13 Закона о защите конкуренции и <text:s/></text:span><text:span text:style-name="T57">Постановлением Правительства РФ от </text:span><text:span text:style-name="T57">16.07.2009 № 583 «О случаях допустимости соглашений между хозяйствующими субъектами»</text:span><text:span text:style-name="T99">.</text:span></text:p>
      <text:p text:style-name="P30"><text:span text:style-name="T100">Заключив данное Соглашение, а также участвуя в них, </text:span><text:span text:style-name="T30">ЗАО «АРГУС-СПЕКТР»</text:span><text:span text:style-name="T100"> и </text:span><text:span text:style-name="T83">ООО «Донская служба мониторинга»</text:span><text:span text:style-name="T91"> </text:span><text:span text:style-name="T100">нарушили пункт 1 части 2 статьи 11 Закона о защите конкуренции.</text:span></text:p>
      <text:p text:style-name="P32"><text:span text:style-name="T100">Таким образом, из материалов дела следует, что в действиях </text:span><text:span text:style-name="T29">ЗАО «АРГУС-СПЕКТР»</text:span><text:span text:style-name="T100"> и </text:span><text:span text:style-name="T81">ООО «Донская служба мониторинга»</text:span><text:span text:style-name="T93">в части заключения и участия в</text:span><text:span text:style-name="T89"> </text:span><text:span text:style-name="T94">запрещенном «вертикальном» соглашении, </text:span><text:span text:style-name="T89">которое приводило или могло привести к установлению минимальной цены перепродажи товара </text:span><text:soft-page-break/><text:span text:style-name="T89">(договор поставки № П-12 от 13.07.2011) повлекло </text:span><text:span text:style-name="T93">нарушение </text:span><text:span text:style-name="T90">в период </text:span><text:span text:style-name="T93">19.09.2011 по 05.01.2012 пункта</text:span><text:span text:style-name="T90"> </text:span><text:span text:style-name="T93">1 части 1.2 Закона о защите конкуренции (в редакции Федерального закона от 17.07.2009 № 164-ФЗ), а в период с 06.01.2012 по 12.02.2013 пункта 1 части 2 статьи 11 Закона о защите конкуренции (в ред. Федерального закона</text:span><text:span text:style-name="T90"> </text:span><text:span text:style-name="T93">от 06.12.2011 № 401-ФЗ).</text:span></text:p>
      <text:p text:style-name="P23">ООО «Донская служба мониторинга» (ИНН 6167076093, <text:s text:c="19"/>ОГРН 1106195008842) сообщило, что в целях соблюдения норм и требований статьи 11 Закона о защите конкуренции с ЗАО «АРГУС-СПЕКТР» <text:s/>было заключено 12.02.2013 дополнительное соглашение к дилерскому договору <text:s text:c="20"/>№ П-12 от 13.07.2011, согласно которому условия об установлении минимальной цены перепродажи товаров были исключены из дилерского договора № П-12 от 13.07.2011 (вх. ФАС России от 05.09.2014 № 81680/14).</text:p>
      <text:p text:style-name="P14"><text:span text:style-name="T15">Согласно Решению ФАС России от 02.10.2014 по делу № 1-11-26/00-22-14</text:span><text:span text:style-name="T37">в соответствии с пунктом 1 части 1 статьи 48 Закона о защите конкуренции </text:span><text:span text:style-name="T16">в отношении </text:span><text:span text:style-name="T17">ООО </text:span><text:span text:style-name="T18">«Донская служба мониторинга» </text:span><text:span text:style-name="T16">производство по делу № 1-11-26/00-22-14 прекращено </text:span><text:span text:style-name="T37">в связи с добровольным устранением нарушений антимонопольного законодательства.</text:span></text:p>
      <text:p text:style-name="P15"><text:span text:style-name="T31">Решением Комиссии ФАС России от 02.10.2014 по делу № 1-11-26/00-22-14 установлено, что </text:span><text:span text:style-name="T94">ЗАО «АРГУС-СПЕКТР» реализовывало </text:span><text:span text:style-name="T92">ООО «Донская служба мониторинга»</text:span><text:span text:style-name="T84"> </text:span><text:span text:style-name="T94">приборы внутриобъектовой радиосистемы «Стрелец» (ВОРС «Стрелец»)</text:span><text:span text:style-name="T85">, </text:span><text:span text:style-name="T94">которые являлись предметом договора № П-12 от 13.07.2011, на рынке </text:span><text:span text:style-name="T92">оптовой реализации приборов, входящих в состав радиоканальных систем охранно-пожарной сигнализации, управления </text:span><text:span text:style-name="T92">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4"> </text:span><text:span text:style-name="T92">и сооружениях с </text:span><text:span text:style-name="T92">массовым пребыванием людей, в том числе в высотных зданиях, принятым по результатам государственных испытаний</text:span><text:span text:style-name="T94"> </text:span><text:span text:style-name="T92">на снабжение в МЧС России, в географических границах Российской Федерации.</text:span></text:p>
      <text:p text:style-name="P15"><text:span text:style-name="T32">Таким образом, нарушение </text:span><text:span text:style-name="T91">пункта 1 части 2 статьи 11 Закона о защите конкуренции </text:span><text:span text:style-name="T34">ЗАО «АРГУС-СПЕКТР»</text:span><text:span text:style-name="T32"> и </text:span><text:span text:style-name="T33">ООО «Донская служба мониторинга»</text:span><text:span text:style-name="T91"> совершено </text:span><text:span text:style-name="T32">на указанном товарном рынке.</text:span></text:p>
      <text:p text:style-name="P16"><text:span text:style-name="T32">Ответственность за данное правонарушения предусмотрена </text:span><text:span text:style-name="T20">частью 1 статьи 14.32 Кодекса Российской Федерации об административных правонарушениях (далее – КоАП) заключение хозяйствующим субъектом </text:span><text:soft-page-break/><text:span text:style-name="T20">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pan text:style-name="T38">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text:span text:style-name="T49">Факт совершения административного правонарушения подтверждается решением ФАС России по делу № </text:span><text:span text:style-name="T19">1-11-26/00-22-14</text:span><text:span text:style-name="T49"> от </text:span><text:span text:style-name="T19">02.10.2014</text:span><text:span text:style-name="T49"> (исх. № </text:span><text:span text:style-name="T49">22/39813/14 от 02.10.2014), протоколом № 4-14.32-353/00-22-15 об административном правонарушении от 08.06.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59">ООО «Донская служба мониторинга» </text:span>имелась возможность не совершать указанных действий, однако <text:span text:style-name="T86">ООО «Донская служба мониторинга» </text:span>этого не сделало, виновно совершив тем самым административное правонарушение, ответственность за которое установлена <text:soft-page-break/>частью 1 статьи 14.32 КоАП.</text:p>
      <text:p text:style-name="P24">Срок давности привлечения <text:span text:style-name="T86">ООО «Донская служба мониторинга»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5">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7"><text:span text:style-name="Основной_20_шрифт_20_абзаца"><text:span text:style-name="T80">ООО «Донская служба мониторинга»</text:span></text:span><text:span text:style-name="Основной_20_шрифт_20_абзаца"><text:span text:style-name="T78"> </text:span></text:span><text:span text:style-name="Основной_20_шрифт_20_абзаца"><text:span text:style-name="T79">в письме (вх. ФАС России 81880/14 от 05.09.2015) </text:span></text:span><text:span text:style-name="Основной_20_шрифт_20_абзаца"><text:span text:style-name="T98">представило сведения, что совокупная сумма выручки 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2 210 660 руб. 00 коп., расходы на приобретение </text:span></text:span><text:span text:style-name="Основной_20_шрифт_20_абзаца"><text:span text:style-name="T80">ООО «Донская служба мониторинга»</text:span></text:span><text:span text:style-name="Основной_20_шрифт_20_абзаца"><text:span text:style-name="T98"> товара, на рынке которого совершено административное правонарушение в период с 01.01.2013 по 31.12.2013 составили 228 920 руб. 00 коп.</text:span></text:span></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text:span text:style-name="T53">При рассмотрении дела об административном правонарушении<text:line-break/>№ </text:span><text:span text:style-name="T54">4-14.32-353/00-22-15</text:span><text:span text:style-name="T53"> в качестве обстоятельств, </text:span><text:span text:style-name="T69">смягчающих </text:span><text:span text:style-name="T69">административную ответственность установлено, что </text:span><text:span text:style-name="Основной_20_шрифт_20_абзаца"><text:span text:style-name="T80">ООО «Донская служба мониторинга»</text:span></text:span><text:span text:style-name="T69">, </text:span><text:span text:style-name="T65">не является организатором ограничивающих конкуренцию соглашения (пункт 1 примечания 3 к статье 14.32 КоАП), а так же ООО «</text:span><text:span text:style-name="Основной_20_шрифт_20_абзаца"><text:span text:style-name="T80">Донская служба мониторинга</text:span></text:span><text:span text:style-name="T65">» добровольно прекратило противоправное поведение (пункт 2 части 1 статьи 4.2 КоАП).</text:span></text:p>
      <text:p text:style-name="P36"><text:span text:style-name="T53">При рассмотрении дела об административном правонарушении<text:line-break/></text:span><text:soft-page-break/><text:span text:style-name="T53">№ </text:span><text:span text:style-name="T54">4-14.32-353/00-22-15</text:span><text:span text:style-name="T53"> установлено обстоятельство, отягчающие административную ответственность: совершение длящегося административного правонарушения, продолжительность которого превышает один год (пункт 1 примечания 3 к статье 14.31)</text:span></text:p>
      <text:p text:style-name="P3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3"/>
      <text:p text:style-name="P33"/>
      <text:p text:style-name="P9">ПОСТАНОВИЛ:</text:p>
      <text:p text:style-name="P20"> </text:p>
      <text:p text:style-name="P20"/>
      <text:p text:style-name="P31"><text:span text:style-name="T71">Признать ООО «Донская служба мониторинга» </text:span><text:span text:style-name="T67">(</text:span><text:span text:style-name="T26">место нахождения: 344037</text:span><text:span text:style-name="T64">, Ростовская область, г. Ростов-на-Дону</text:span><text:span text:style-name="T60">, ул. Лекальная</text:span><text:span text:style-name="T61">, д. 9/38</text:span><text:span text:style-name="T64">,</text:span><text:span text:style-name="T67"> </text:span><text:span text:style-name="T26">дата регистрации в качестве юридического лица — </text:span><text:span text:style-name="T10">13.11.2010</text:span><text:span text:style-name="T26">; </text:span><text:span text:style-name="T74">ОГРН 1106195008842; ИНН 6167076093; КПП 616701001)</text:span><text:span text:style-name="T68"> виновным</text:span><text:span text:style-name="T71">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0"> 100 000 (сто тысяч)</text:span><text:span text:style-name="T66"> </text:span><text:span text:style-name="T71">рублей 00 копеек.</text:span></text:p>
      <text:p text:style-name="P3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oft-page-break/>государственной власти оплачиваются в федеральный бюджет.</text:p>
      <text:p text:style-name="P34">Реквизиты для уплаты административного штрафа:</text:p>
      <text:p text:style-name="P35"><text:span text:style-name="T55">ID </text:span><text:span text:style-name="T56">начисления:Ъ2016a6AS06220194121</text:span></text:p>
      <text:p text:style-name="P34">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3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499) 755-23-24.</text:span></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6B207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6B20798.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6:39:06.82</meta:creation-date>
    <dc:date>2015-06-23T18:40:17.77</dc:date>
    <meta:editing-duration>PT6M28S</meta:editing-duration>
    <meta:editing-cycles>1</meta:editing-cycles>
    <meta:generator>OpenOffice.org/3.4.1$Win32 OpenOffice.org_project/341m1$Build-9593</meta:generator>
    <meta:document-statistic meta:table-count="0" meta:image-count="1" meta:object-count="0" meta:page-count="10" meta:paragraph-count="66" meta:word-count="2631" meta:character-count="21855"/>
    <meta:user-defined meta:name="Поле 1"/>
    <meta:user-defined meta:name="Поле 2"/>
    <meta:user-defined meta:name="Поле 3"/>
    <meta:user-defined meta:name="Поле 4"/>
  </office:meta>
</office:document-meta>
</file>