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16D5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10" style:family="paragraph" style:parent-style-name="Text_20_body">
      <style:paragraph-properties fo:margin-top="0.101cm" fo:margin-bottom="0.101cm" fo:line-height="100%"/>
      <style:text-properties style:font-name="Times New Roman"/>
    </style:style>
    <style:style style:name="P11" style:family="paragraph" style:parent-style-name="Text_20_body">
      <style:paragraph-properties fo:margin-left="9.24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26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46cm" fo:margin-right="0cm" fo:margin-top="0cm" fo:margin-bottom="0cm" fo:line-height="100%" fo:text-indent="0cm" style:auto-text-indent="false" style:page-number="auto"/>
      <style:text-properties style:font-name="Times New Roman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3.5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font-variant="normal" fo:text-transform="none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eabb7f-8bac-461a-81c2-b0524b3805e9" text:name="BossProviderVariable"/>
      </text:user-field-decls>
      <text:p text:style-name="P20"/>
      <text:p text:style-name="P21">РЕШЕНИЕ № 223ФЗ-143/15 </text:p>
      <text:p text:style-name="P6"><text:span text:style-name="T1">по результатам рассмотрения жалобы<text:line-break/>ООО «АйТи. Ведомственные системы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 </text:p>
      <text:p text:style-name="P5"><text:span text:style-name="T2">18</text:span>.06.2015               <text:s/>                                                                                          Москва</text:p>
      <text:p text:style-name="P10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2"><text:span text:style-name="T2">&lt;...&gt;</text:span> (далее – Комиссия ФАС России),</text:p>
      <text:p text:style-name="P12">при участии представителей:</text:p>
      <text:p text:style-name="P12">АО «Атомкомплект»: <text:span text:style-name="T2">&lt;...&gt;</text:span> – доверенность № 304/32/2015-ДОВ, <text:span text:style-name="T2">&lt;...&gt;</text:span> – доверенность от 17.06.2015 №304/51/2015-ДОВ;</text:p>
      <text:p text:style-name="P12">АО «Дирекция единого заказа оборудования для АЭС» - доверенность от 17.06.2015 3253/31/2015-ДОВ;</text:p>
      <text:p text:style-name="P12">ООО «АйТи. Ведомственные системы»: <text:span text:style-name="T2">&lt;...&gt;</text:span><text:span text:style-name="T3">,</text:span></text:p>
      <text:p text:style-name="P12"><text:span text:style-name="T3">рассмотрев жалобу </text:span>ООО «АйТи. Ведомственные системы» от 09.06.2015 № ВСи/15-170, № ВСи/15-171 на действия заказчика ГК по атомной энергии «Росатом» при проведении открытого запроса предложений в электронной форме на право заключения договора на выполнение работ по исполнению требований постановления правительства №1222 от 19 ноября 2014г о дальнейшем развитии системы межведомственного электронного взаимодействия и переходу к оказанию государственных услуг в электронной форме (извещение № 31502407328) <text:span text:style-name="T3">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12"><text:bookmark text:name="epz_wrapper"/> </text:p>
      <text:p text:style-name="P15">У С Т А Н О В И Л А:</text:p>
      <text:p text:style-name="P12"> </text:p>
      <text:p text:style-name="P12"><text:span text:style-name="T3">В ФАС России поступила жалоба</text:span> ООО «АйТи. Ведомственные системы» <text:soft-page-break/>(далее – Заявитель) (вх. № 57481/15, 57505/15 от 09.06.2015) на действия заказчика ГК по атомной энергии «Росатом» при проведении открытого запроса предложений в электронной форме на право заключения договора на выполнение работ по исполнению требований постановления правительства №1222 от 19 ноября 2014г о дальнейшем развитии системы межведомственного электронного взаимодействия и переходу к оказанию государственных услуг в электронной форме (извещение № 31502407328) (далее – Запрос предложений).</text:p>
      <text:p text:style-name="P12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2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07.02.2012<text:line-break/>№ 37).</text:p>
      <text:p text:style-name="P17"><text:span text:style-name="T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7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5">частями 15</text:span></text:a><text:span text:style-name="T7"> и </text:span><text:a xlink:type="simple" xlink:href="consultantplus://offline/ref=75AAA6BC569F11C09D9DB456C2D8BDBC66607FA26CE9414595D2313879594F9BF53A808C1B3527D747PEN"><text:span text:style-name="T5">16</text:span></text:a><text:span text:style-name="T7"> статьи 4 Закона о закупках. </text:span></text:p>
      <text:p text:style-name="P12">28.05.2015 на официальном сайте размещено извещение и документация<text:span text:style-name="T3"> о проведении Запроса предложений</text:span><text:span text:style-name="T3"> </text:span><text:span text:style-name="T3">(далее – Изве</text:span>щение, Документация).</text:p>
      <text:p text:style-name="P12">Из Жалобы следует, что при проведении Запроса предложений Заказчиком <text:soft-page-break/>нарушены права и законные интересы Заявителя в части установления Заказчиком требований к участникам Запроса предложений, ограничивающих участникам Запроса предложений доступ к участию в указанной закупочной процедуре.</text:p>
      <text:p text:style-name="P12">В соответствии с пунктом 9 части 10 статьи 4 Закона о закупках в документации о закупке указываются определенные положением о закупке требования к участникам закупки и пере<text:span text:style-name="T8">чень документов, представляемых участниками закупки для подтверждения их соответствия установленным требованиям.</text:span></text:p>
      <text:p text:style-name="P14">Разделом 2 Документации установлены требования к участникам Запроса предложений, в том числе наличие права на доработку системы, построенной на базе программного обеспечения «ШАФЛ#ШЛЮЗ».</text:p>
      <text:p text:style-name="P14">Согласно пункту 2.1 Документации участнику необходимо представить документы, подтверждающие право на доработку системы, построенной на базе программного обеспечения «ШАФЛ#ШЛЮЗ»:</text:p>
      <text:p text:style-name="P14">-<text:span text:style-name="T6"> </text:span>Свидетельство о регистрации правообладателя на программу для ЭВМ «ШАФЛ#ШЛЮЗ»</text:p>
      <text:p text:style-name="P12">или</text:p>
      <text:p text:style-name="P12">-<text:span text:style-name="T6"> </text:span>Лицензионный или сублицензионный договор на программу для ЭВМ «ШАФЛ#ШЛЮЗ» с правом изменения исходного кода программы.</text:p>
      <text:p text:style-name="P12">Законодательством Российской Федерации в сфере закупок товаров, работ, услуг отдельными видами юридических лиц не установлены конкретные требования и порядок формирования заказчиком требований к участникам закупки товаров, работ, услуг, перечня документов, представляемых участниками закупки для подтверждения их соответствия установленным требованиям, а также требованиям к критериям и порядку оценки и сопоставления заявок на участие в закупке. </text:p>
      <text:p text:style-name="P18">На заседании Комиссии ФАС России представители Заказчика пояснили следующее:</text:p>
      <text:p text:style-name="P18">«В соответствии с Договором № 1/4694-Д от 28.10.2013 на выполнение работ по разработке и внедрению системы поддержки оказания государственных услуг в электронной форме разработано программное обеспечение для предоставления государственных услуг и межведомственного электронного взаимодействия Государственной корпорации по атомной энергии «Росатом» (далее - ПО ПТУ МЭВ ГК «Росатом»), построенное на базе программного комплекса «ШАФЛ#ШЛЮЗ версия 2.0. Развитие ПО ПТУ МЭВ ГК «Росатом», являющееся предметом Запроса предложений, предусматривает расширение существующего функционала ПО ПТУ МЭВ ГК «Росатом», то есть переработку (модификацию) программного кода, в том числе и ШАФЛ#ШЛЮЗ. <text:soft-page-break/>В связи с тем, что программный комплекс ШАФЛ#ШЛЮЗ является программой для ЭВМ и Госкорпорация «Росатом» не обладает исключительными правами на данный РИД, участники для выполнения работ, являющихся предметом Запроса предложений (переработка ПО ПТУ МЭВ ГК «Росатом») должны обладать специальной правоспособностью в соответствии с действующим законодательством Российской Федерации, а именно быть либо правообладателем программы для ЭВМ «ШАФЛ#ШЛЮЗ», либо заключить лицензионный (сублицензионный) договор с правообладателем указанной программы. Во исполнение пункта 1.6 Приложения 15 к Положению о закупке пунктом 2.1 части 1 Тома 1 Документации установлено требование к участникам по наличию права на доработку системы, построенной на базе программного обеспечения «ШАФЛ#ШЛЮЗ».</text:p>
      <text:p text:style-name="P12">По мнению Заявителя, Заказчик создает условия к ограничению количества участников закупки путем создания завышенных требований к участникам Запроса предложений, а именно требований, установленных в пункте 2.1 Документации.</text:p>
      <text:p text:style-name="P12">Вместе с тем, доказательств, свидетельствующих о том, что указанные требования ограничивают количество потенциальных участников, Заявителем не представлено. </text:p>
      <text:p text:style-name="P16">Таким образом, указанный довод Заявителя не нашел своего подтверждения.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12">   </text:p>
      <text:p text:style-name="P13"><text:span text:style-name="T1">РЕШИЛА</text:span>:</text:p>
      <text:p text:style-name="P12"> </text:p>
      <text:p text:style-name="P12">Признать жалобу ООО «АйТи. Ведомственные системы» от 09.06.2015<text:line-break/>№ ВСи/15-170, № ВСи/15-171 на действия заказчика ГК по атомной энергии «Росатом» при проведении открытого запроса предложений в электронной форме на право заключения договора на выполнение работ по исполнению требований постановления правительства №1222 от 19 ноября 2014г о дальнейшем развитии системы межведомственного электронного взаимодействия и переходу к оказанию государственных услуг в электронной форме (извещение № 31502407328) необоснованной.</text:p>
      <text:p text:style-name="P12"> </text:p>
      <text:p text:style-name="P19">Решение может быть обжаловано в арбитражный суд в течение трех месяцев со дня его вынесения.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16D59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816D59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38:03.98</meta:creation-date>
    <dc:date>2015-06-23T18:42:25.65</dc:date>
    <meta:editing-duration>PT3M54S</meta:editing-duration>
    <meta:editing-cycles>1</meta:editing-cycles>
    <meta:generator>OpenOffice.org/3.4.1$Win32 OpenOffice.org_project/341m1$Build-9593</meta:generator>
    <meta:print-date>2015-06-23T14:15:01.25</meta:print-date>
    <meta:document-statistic meta:table-count="0" meta:image-count="1" meta:object-count="0" meta:page-count="4" meta:paragraph-count="44" meta:word-count="1120" meta:character-count="8803"/>
    <meta:user-defined meta:name="Поле 1"/>
    <meta:user-defined meta:name="Поле 2"/>
    <meta:user-defined meta:name="Поле 3"/>
    <meta:user-defined meta:name="Поле 4"/>
  </office:meta>
</office:document-meta>
</file>