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19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10ab0-ed92-4928-a583-b4313e6ac907" text:name="BossProviderVariable"/>
      </text:user-field-decls>
      <text:p text:style-name="P26"/>
      <text:p text:style-name="P3"/>
      <text:p text:style-name="P4"/>
      <text:p text:style-name="P8">ОПРЕДЕЛЕНИЕ</text:p>
      <text:p text:style-name="P9">о продлении срока и об отложении рассмотрения дела</text:p>
      <text:p text:style-name="P11"><text:span text:style-name="T5"><text:s/></text:span><text:span text:style-name="T6">об административном правонарушении № 4-14.32-346/00-22-15</text:span></text:p>
      <text:p text:style-name="P9"/>
      <text:p text:style-name="P9"/>
      <text:p text:style-name="P10">«<text:span text:style-name="T7">22</text:span>» <text:span text:style-name="T8">июня</text:span> 2015 г. <text:s text:c="88"/>г. Москва</text:p>
      <text:p text:style-name="P10"/>
      <text:p text:style-name="P10"/>
      <text:p text:style-name="P21"><text:span text:style-name="T9">Я, </text:span><text:span text:style-name="T2">заместитель <text:s/>руководителя Федеральной антимонопольной службы Кинёв Александр Юрьевич</text:span><text:span text:style-name="T9">, рассмотрев протокол и материалы дела об административном правонарушении № 4-14.32-346/00-22-15, возбужденного в отношении закрытого акционерного общества</text:span><text:span text:style-name="T3"> «</text:span><text:span text:style-name="T1">Северо-западное межрегиональное коммерческое объединение</text:span><text:span text:style-name="T3">» (место нахождения: </text:span><text:span text:style-name="T4">199106, г. Санкт-Петербург, Гаванская улица, д. 34А, 1Н, ИНН 7813108370, КПП 780101001, ОГРН 1027806872092, дата регистрации в качестве юридического лица — 30.10.2014</text:span><text:span text:style-name="T10">),</text:span><text:span text:style-name="Основной_20_шрифт_20_абзаца"><text:span text:style-name="T10"> (далее- ЗАО «СЗМКО»),</text:span></text:span></text:p>
      <text:p text:style-name="P5"/>
      <text:p text:style-name="P15">УСТАНОВИЛ:</text:p>
      <text:p text:style-name="P16"/>
      <text:p text:style-name="P22"><text:span text:style-name="T12">Отсутствие надлежащего уведомления </text:span><text:span text:style-name="Основной_20_шрифт_20_абзаца"><text:span text:style-name="T11">ЗАО «СЗМКО»</text:span></text:span><text:span text:style-name="T12"> о времени и месте рассмотрения дела </text:span><text:span text:style-name="T6">об административном </text:span><text:span text:style-name="T12">правонарушении № 4-14.32-346/00-22-</text:span><text:span text:style-name="T12">15.</text:span></text:p>
      <text:p text:style-name="P2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5">ОПРЕДЕЛИЛ:</text:p>
      <text:p text:style-name="P16"/>
      <text:list xml:id="list916233529102652290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346/00-22-15 до 22.07<text:span text:style-name="T13">.2015.</text:span></text:p>
                </text:list-item>
                <text:list-item>
                  <text:p text:style-name="P27">Дело об административном правонарушении № 4-14.32-346/00-22-15 отложить.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4.32-346/00-22-15 на <text:span text:style-name="T13">«13» июля 2015 года в 11 часов 10</text:span> минут по адресу: г. Москва, Пыжевский пер., д. 6, каб. 211.</text:p>
      <text:p text:style-name="P13"/>
      <text:p text:style-name="P14"/>
      <text:p text:style-name="P14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19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5194B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25:58.47</meta:creation-date>
    <dc:date>2015-06-23T18:45:00.62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61" meta:character-count="1407"/>
    <meta:user-defined meta:name="Поле 1"/>
    <meta:user-defined meta:name="Поле 2"/>
    <meta:user-defined meta:name="Поле 3"/>
    <meta:user-defined meta:name="Поле 4"/>
  </office:meta>
</office:document-meta>
</file>