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54BF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9.001cm" fo:margin-right="0cm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0.148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10.1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/>
    </style:style>
    <style:style style:name="P12" style:family="paragraph" style:parent-style-name="Text_20_body">
      <style:paragraph-properties fo:margin-left="10.148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10.148cm" fo:margin-right="0cm" fo:margin-top="0.176cm" fo:margin-bottom="0cm" fo:text-align="start" style:justify-single-word="false" fo:text-indent="0cm" style:auto-text-indent="false"/>
      <style:text-properties fo:font-size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Normal_20__28_Web_29_">
      <style:paragraph-properties fo:margin-left="8.255cm" fo:margin-right="0cm" fo:text-indent="0cm" style:auto-text-indent="false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20" style:family="paragraph" style:parent-style-name="ConsPlusNonformat">
      <style:paragraph-properties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9.208cm" fo:margin-right="0cm" fo:text-indent="0cm" style:auto-text-indent="false"/>
    </style:style>
    <style:style style:name="P28" style:family="paragraph" style:parent-style-name="Heading_20_3">
      <style:text-properties style:font-size-complex="14pt"/>
    </style:style>
    <style:style style:name="P2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c80286-afb5-4c57-8262-b573c565f0ae" text:name="BossProviderVariable"/>
      </text:user-field-decls>
      <text:p text:style-name="P24"/>
      <text:p text:style-name="P27"><text:span text:style-name="Strong_20_Emphasis"><text:span text:style-name="T6"/></text:span></text:p>
      <text:p text:style-name="P7"><text:span text:style-name="Strong_20_Emphasis"><text:span text:style-name="T6"/></text:span></text:p>
      <text:p text:style-name="P7"/>
      <text:h text:style-name="P28" text:outline-level="3">ОПРЕДЕЛЕНИЕ</text:h>
      <text:p text:style-name="P16">о назначении времени и места рассмотрения дела</text:p>
      <text:p text:style-name="P2"><text:span text:style-name="T13">об административном правонарушении</text:span><text:span text:style-name="T12"> </text:span><text:span text:style-name="T7">№ </text:span><text:span text:style-name="T8">АК323-15</text:span></text:p>
      <text:p text:style-name="P19"/>
      <text:p text:style-name="P3"/>
      <text:p text:style-name="P3"/>
      <text:p text:style-name="P17">«22» июня 2015 <text:s text:c="96"/>Москва</text:p>
      <text:p text:style-name="P17"/>
      <text:p text:style-name="P17"/>
      <text:p text:style-name="P22"><text:span text:style-name="T4">Я, заместитель начальника Управления контроля размещения государственного заказа Федеральной антимонопольной службы <text:s text:c="21"/>Баширова Д.М., рассмотрев материалы дела об административном правонарушении, <text:s/>возбужденного протоколом от 15.06.2014 по делу <text:s text:c="22"/></text:span><text:span text:style-name="T7">№ </text:span><text:span text:style-name="T8">АК323-15</text:span><text:span text:style-name="T4"> в отношении <text:s/></text:span><text:span text:style-name="T9">члена конкурсной комиссии</text:span><text:span text:style-name="T10"> Федерального агентства по техническому регулированию и метрологии &lt;...&gt;</text:span><text:span text:style-name="T4"> по факту нарушения частей 3, 3.1 статьи 51 </text:span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4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23">руководствуясь пунктом 1 части 1 статьи 29.1 КоАП,</text:p>
      <text:p text:style-name="P23"/>
      <text:p text:style-name="P4">ОПРЕДЕЛИЛА:</text:p>
      <text:p text:style-name="P4"/>
      <text:p text:style-name="P8"><text:span text:style-name="T12">Назначить дело об административном правонарушении </text:span><text:span text:style-name="T7">№ </text:span><text:span text:style-name="T8">АК323-15</text:span><text:span text:style-name="T4"> в отношении <text:s/></text:span><text:span text:style-name="T9">члена конкурсной комиссии</text:span><text:span text:style-name="T10"> Федерального агентства по техническому регулированию и метрологии &lt;...&gt;</text:span><text:span text:style-name="T13">, к рассмотрению на </text:span><text:span text:style-name="T14">29 июня 2015 в 10 часов 30 минут</text:span><text:span text:style-name="T13"> по адресу: г. Москва, ул. Садовая Кудринская, д. 11, каб. 269</text:span></text:p>
      <text:p text:style-name="P14"/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/>
      <text:p text:style-name="P5"/>
      <text:p text:style-name="P5"><text:soft-page-break/></text:p>
      <text:p text:style-name="P2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54BF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554BF20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20:39:39.97</meta:creation-date>
    <dc:date>2015-06-23T18:46:39.77</dc:date>
    <meta:editing-duration>PT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07" meta:character-count="1751"/>
    <meta:user-defined meta:name="Поле 1"/>
    <meta:user-defined meta:name="Поле 2"/>
    <meta:user-defined meta:name="Поле 3"/>
    <meta:user-defined meta:name="Поле 4"/>
  </office:meta>
</office:document-meta>
</file>