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7AAEE2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0"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3"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style>
    <style:style style:name="P14" style:family="paragraph" style:parent-style-name="Standard">
      <style:paragraph-properties fo:margin-left="0cm" fo:margin-right="0cm" fo:margin-top="0cm" fo:margin-bottom="0cm" style:line-height-at-least="0.651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19"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1"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2"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color="#000000" fo:background-color="#ffffff"/>
    </style:style>
    <style:style style:name="P23"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7"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3"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4" style:family="paragraph" style:parent-style-name="Standard">
      <style:paragraph-properties fo:margin-left="0cm" fo:margin-right="0cm" style:line-height-at-least="0.651cm" fo:text-align="justify" style:justify-single-word="false" fo:text-indent="1.24cm" style:auto-text-indent="false"/>
    </style:style>
    <style:style style:name="P35"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37"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8" style:family="paragraph" style:parent-style-name="Text_20_body">
      <style:paragraph-properties fo:margin-left="9.55cm" fo:margin-right="0cm" fo:margin-top="0cm" fo:margin-bottom="0cm" style:line-height-at-least="0.651cm" fo:text-align="start" style:justify-single-word="false" fo:text-indent="0cm" style:auto-text-indent="false" fo:background-color="transparent">
        <style:tab-stops/>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40"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3"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 New Roman" fo:font-size="14pt" style:font-size-asian="14pt" style:font-size-complex="14pt"/>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7"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 style:family="text">
      <style:text-properties fo:font-weight="normal" fo:background-color="transparent" style:font-name-asian="TimesNewRomanPSMT" style:font-weight-asian="normal" style:font-name-complex="TimesNewRomanPSMT" style:font-weight-complex="normal"/>
    </style:style>
    <style:style style:name="T2" style:family="text">
      <style:text-properties fo:font-weight="normal" style:font-weight-asian="normal" style:font-weight-complex="normal"/>
    </style:style>
    <style:style style:name="T3" style:family="text">
      <style:text-properties fo:language="ru" fo:country="RU"/>
    </style:style>
    <style:style style:name="T4" style:family="text">
      <style:text-properties fo:language="ru" fo:country="RU" fo:font-weight="normal" fo:background-color="transparent" style:font-weight-asian="normal" style:font-weight-complex="normal"/>
    </style:style>
    <style:style style:name="T5" style:family="text">
      <style:text-properties fo:language="ru" fo:country="RU" fo:font-weight="normal" fo:background-color="transparent" style:font-name-asian="TimesNewRomanPSMT" style:font-weight-asian="normal" style:font-name-complex="TimesNewRomanPSMT" style:font-weight-complex="normal"/>
    </style:style>
    <style:style style:name="T6" style:family="text">
      <style:text-properties fo:language="ru" fo:country="RU" fo:background-color="transparent"/>
    </style:style>
    <style:style style:name="T7" style:family="text">
      <style:text-properties style:use-window-font-color="true"/>
    </style:style>
    <style:style style:name="T8" style:family="text">
      <style:text-properties style:use-window-font-color="true" fo:language="ru" fo:country="RU" fo:background-color="transparent"/>
    </style:style>
    <style:style style:name="T9" style:family="text">
      <style:text-properties style:use-window-font-color="true" style:font-name="TimesNewRomanPSMT" fo:language="ru" fo:country="RU" fo:background-color="transparent" style:font-name-asian="TimesNewRomanPSMT" style:font-name-complex="TimesNewRomanPSMT"/>
    </style:style>
    <style:style style:name="T10"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11" style:family="text">
      <style:text-properties style:use-window-font-color="true" fo:background-color="transparent"/>
    </style:style>
    <style:style style:name="T12"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3"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font-name="Times New Roman" fo:font-size="14pt" style:text-underline-style="none" style:text-blinking="false" style:font-size-asian="14pt" style:font-size-complex="14pt"/>
    </style:style>
    <style:style style:name="T1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19" style:family="text">
      <style:text-properties style:use-window-font-color="true" style:font-name="Times New Roman" fo:font-size="14pt"/>
    </style:style>
    <style:style style:name="T20" style:family="text">
      <style:text-properties style:use-window-font-color="true" style:font-name="Times New Roman" fo:font-size="14pt" style:font-size-asian="14pt" style:font-size-complex="14pt"/>
    </style:style>
    <style:style style:name="T21" style:family="text">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T22"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23" style:family="text">
      <style:text-properties style:use-window-font-color="true" style:font-name="Times New Roman" fo:font-size="14pt" fo:language="ru" fo:country="RU" fo:background-color="transparent" style:font-size-asian="14pt" style:font-size-complex="14pt"/>
    </style:style>
    <style:style style:name="T24" style:family="text">
      <style:text-properties style:use-window-font-color="true" style:font-name="Times New Roman" fo:font-size="14pt" fo:font-weight="normal" style:font-size-asian="14pt" style:font-weight-asian="normal" style:font-size-complex="14pt" style:font-weight-complex="normal"/>
    </style:style>
    <style:style style:name="T25"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style:text-underline-style="none" fo:font-weight="normal" fo:background-color="#ffffff" style:font-size-asian="14pt" style:font-weight-asian="normal" style:font-size-complex="14pt" style:font-weight-complex="normal"/>
    </style:style>
    <style:style style:name="T29" style:family="text">
      <style:text-properties style:use-window-font-color="true" style:font-name="Times New Roman1" style:text-underline-style="none" fo:font-weight="normal" style:font-size-asian="14pt" style:font-weight-asian="normal" style:font-size-complex="14pt" style:font-weight-complex="normal"/>
    </style:style>
    <style:style style:name="T30"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31"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3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4"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font-name="Times New Roman1"/>
    </style:style>
    <style:style style:name="T36" style:family="text">
      <style:text-properties style:font-name="Times New Roman1" fo:language="ru" fo:country="RU"/>
    </style:style>
    <style:style style:name="T37" style:family="text">
      <style:text-properties style:font-name="Times New Roman1" fo:language="ru" fo:country="RU" fo:font-weight="normal" fo:background-color="transparent" style:font-name-asian="TimesNewRomanPSMT" style:font-weight-asian="normal" style:font-name-complex="TimesNewRomanPSMT" style:font-weight-complex="normal"/>
    </style:style>
    <style:style style:name="T38" style:family="text">
      <style:text-properties style:font-name="Times New Roman1" fo:language="ru" fo:country="RU" fo:background-color="transparent"/>
    </style:style>
    <style:style style:name="T39" style:family="text">
      <style:text-properties style:font-name="Times New Roman1" fo:font-size="14pt"/>
    </style:style>
    <style:style style:name="T40" style:family="text">
      <style:text-properties style:font-name="Times New Roman1" fo:font-size="14pt" style:font-size-asian="14pt" style:font-size-complex="14pt"/>
    </style:style>
    <style:style style:name="T41" style:family="text">
      <style:text-properties style:font-name="Times New Roman1" fo:font-weight="normal" style:font-weight-asian="normal" style:font-weight-complex="normal"/>
    </style:style>
    <style:style style:name="T42"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3" style:family="text">
      <style:text-properties style:font-name="TimesNewRomanPSMT" fo:language="ru" fo:country="RU" fo:font-weight="normal" fo:background-color="transparent" style:font-name-asian="TimesNewRomanPSMT" style:font-weight-asian="normal" style:font-name-complex="TimesNewRomanPSMT" style:font-weight-complex="normal"/>
    </style:style>
    <style:style style:name="T44" style:family="text">
      <style:text-properties fo:background-color="transparent"/>
    </style:style>
    <style:style style:name="T45" style:family="text">
      <style:text-properties fo:background-color="transparent" style:font-size-asian="14pt" style:font-size-complex="14pt"/>
    </style:style>
    <style:style style:name="T46" style:family="text">
      <style:text-properties fo:background-color="#ffff00"/>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background-color="transparent" style:font-size-asian="14pt" style:font-size-complex="14pt"/>
    </style:style>
    <style:style style:name="T50" style:family="text">
      <style:text-properties style:font-name="Times New Roman" fo:font-size="14pt" fo:language="en" fo:country="US" fo:background-color="transparent" style:font-size-asian="14pt" style:font-size-complex="14pt"/>
    </style:style>
    <style:style style:name="T51" style:family="text">
      <style:text-properties style:font-name="Times New Roman" fo:font-size="14pt" fo:language="en" fo:country="US" style:font-size-asian="14pt" style:font-size-complex="14pt"/>
    </style:style>
    <style:style style:name="T52" style:family="text">
      <style:text-properties style:font-name="Times New Roman" fo:font-size="14pt" fo:language="ru" fo:country="RU" fo:background-color="transparent" style:font-size-asian="14pt" style:font-size-complex="14pt"/>
    </style:style>
    <style:style style:name="T53" style:family="text">
      <style:text-properties style:font-name="Times New Roman" fo:font-size="14pt" fo:language="ru" fo:country="RU" style:font-size-asian="14pt" style:font-size-complex="14pt"/>
    </style:style>
    <style:style style:name="T54"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5"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6"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color="#000000" fo:language="ru" fo:country="RU" fo:font-weight="normal" fo:background-color="transparent" style:font-weight-asian="normal" style:font-weight-complex="normal"/>
    </style:style>
    <style:style style:name="T60" style:family="text">
      <style:text-properties fo:color="#000000" fo:language="ru" fo:country="RU" style:font-name-asian="Cambria Math" style:font-size-asian="14pt" style:font-name-complex="Cambria Math" style:font-size-complex="14pt"/>
    </style:style>
    <style:style style:name="T61"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2"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63"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64" style:family="text">
      <style:text-properties fo:color="#000000" style:font-name="Times New Roman" fo:font-size="14pt" fo:language="ru" fo:country="RU" fo:background-color="transparent" style:font-size-asian="14pt" style:font-size-complex="14pt"/>
    </style:style>
    <style:style style:name="T65" style:family="text">
      <style:text-properties fo:color="#000000" style:font-name="Times New Roman" fo:font-size="14pt" fo:language="ru" fo:country="RU" style:font-size-asian="14pt" style:font-size-complex="14pt"/>
    </style:style>
    <style:style style:name="T66"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67" style:family="text">
      <style:text-properties fo:color="#000000" style:font-name="Times New Roman" fo:font-size="14pt" fo:font-weight="normal" style:font-size-asian="14pt" style:font-weight-asian="normal" style:font-size-complex="14pt" style:font-weight-complex="normal"/>
    </style:style>
    <style:style style:name="T68" style:family="text">
      <style:text-properties fo:color="#000000" style:font-name="Times New Roman" fo:font-size="14pt" style:font-size-asian="14pt" style:font-size-complex="14pt"/>
    </style:style>
    <style:style style:name="T69" style:family="text">
      <style:text-properties fo:color="#000000" fo:language="en" fo:country="US" style:font-name-asian="Tahoma" style:font-size-asian="14pt" style:font-name-complex="Tahoma" style:font-size-complex="14pt"/>
    </style:style>
    <style:style style:name="T70" style:family="text">
      <style:text-properties fo:color="#000000" fo:language="en" fo:country="US" style:font-name-asian="Cambria Math" style:font-size-asian="14pt" style:font-name-complex="Cambria Math" style:font-size-complex="14pt"/>
    </style:style>
    <style:style style:name="T71" style:family="text">
      <style:text-properties fo:color="#000000" style:font-name="Times New Roman1" fo:font-size="14pt" fo:language="ru" fo:country="RU" fo:background-color="transparent" style:font-size-asian="14pt" style:font-size-complex="14pt"/>
    </style:style>
    <style:style style:name="T72" style:family="text">
      <style:text-properties style:text-underline-style="none" fo:font-weight="normal" style:font-weight-asian="normal" style:font-weight-complex="normal"/>
    </style:style>
    <style:style style:name="T73"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8"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9"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8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3" style:font-size-asian="14pt" style:font-style-asian="normal" style:font-weight-asian="normal" style:font-name-complex="Times New Roman3" style:font-size-complex="14pt" style:font-style-complex="normal" style:font-weight-complex="bold"/>
    </style:style>
    <style:style style:name="T8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0"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1"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2"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95"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6" style:family="text">
      <style:text-properties fo:font-variant="normal" fo:text-transform="none" style:text-line-through-style="none" style:text-position="0% 100%"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7" style:family="text">
      <style:text-properties fo:font-style="normal" fo:font-weight="normal" style:font-size-asian="14pt" style:font-style-asian="normal" style:font-weight-asian="normal" style:font-size-complex="14pt" style:font-style-complex="normal" style:font-weight-complex="normal"/>
    </style:style>
    <style:style style:name="T9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ceeed0-d1a7-4b53-9cf7-bc58835d92c9" text:name="BossProviderVariable"/>
      </text:user-field-decls>
      <text:p text:style-name="P43"/>
      <text:p text:style-name="P44"/>
      <text:p text:style-name="P40"/>
      <text:p text:style-name="P3">ПОСТАНОВЛЕНИЕ</text:p>
      <text:p text:style-name="P3"/>
      <text:p text:style-name="P4">о наложении штрафа по делу</text:p>
      <text:p text:style-name="P4">об административном правонарушении № 4-14.32-349/00-22-15</text:p>
      <text:p text:style-name="P5"/>
      <text:p text:style-name="P5">«22» июня 2015 г. <text:s text:c="89"/>г. Москва</text:p>
      <text:p text:style-name="P10"/>
      <text:p text:style-name="P11">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349/00-22-15, возбужденного в отношении Общества с ограниченной ответственностью «<text:span text:style-name="T1">АЛАРМА</text:span>»<text:span text:style-name="T4"> </text:span><text:span text:style-name="T3">(</text:span><text:span text:style-name="T8">место нахождения: 400065</text:span><text:span text:style-name="T4">, г. Волгоград</text:span><text:span text:style-name="T32">, пер. Ногина</text:span><text:span text:style-name="T33">, д. 48</text:span><text:span text:style-name="T4">,</text:span><text:span text:style-name="T3"> </text:span><text:span text:style-name="T8">дата регистрации в качестве юридического лица — </text:span><text:span text:style-name="T9">28.09.2011</text:span><text:span text:style-name="T8">; </text:span><text:span text:style-name="T36">ОГРН 1113459005637; ИНН 3441042232; КПП 344101001) (далее — ООО</text:span><text:span text:style-name="T43"> «</text:span><text:span text:style-name="T5">АЛАРМА</text:span><text:span text:style-name="T43">»</text:span><text:span text:style-name="T36">)</text:span><text:span text:style-name="T44"> в отсутствие законного представителя </text:span><text:span text:style-name="T37">ООО</text:span><text:span text:style-name="T43"> «</text:span><text:span text:style-name="T5">АЛАРМА</text:span><text:span text:style-name="T43">»</text:span><text:span text:style-name="T38">,</text:span><text:span text:style-name="T44"> </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44">№ </text:span></text:span><text:span text:style-name="Основной_20_шрифт_20_абзаца"><text:span text:style-name="T6">4-14.32-349/00-22-15</text:span></text:span><text:span text:style-name="Основной_20_шрифт_20_абзаца"><text:span text:style-name="T44">,</text:span></text:span></text:p>
      <text:p text:style-name="P11"><text:span text:style-name="Основной_20_шрифт_20_абзаца"><text:span text:style-name="T44"/></text:span></text:p>
      <text:p text:style-name="P6"><text:span text:style-name="Основной_20_шрифт_20_абзаца"><text:span text:style-name="T44">УСТАНОВИЛ:</text:span></text:span></text:p>
      <text:p text:style-name="P11"><text:span text:style-name="Основной_20_шрифт_20_абзаца"><text:span text:style-name="T46"/></text:span></text:p>
      <text:p text:style-name="P12"><text:span text:style-name="T40">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7">ООО «АЛАРМА» </text:span><text:span text:style-name="T12">пункта 1 части 2 статьи 11 </text:span><text:span text:style-name="T55">Федерального Закона от 26.07.2006 № 135-ФЗ «О </text:span><text:span text:style-name="T55">защите конкуренции» (далее – Закон о защите конкуренции)</text:span><text:span text:style-name="T12"> – путем заключения и участия в запрещенных «вертикальных» соглашениях, которые </text:span><text:span text:style-name="T12">приводили или могли привести к установлению минимальной цены перепродажи товаров.</text:span></text:p>
      <text:p text:style-name="P20"><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4">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4"><text:soft-page-break/>Условия об установлении минимальной цены перепродажи товаров <text:s text:c="4"/>согласованы между ЗАО «АРГУС-СПЕКТР» и <text:span text:style-name="T59">ООО «АЛАРМА» </text:span>в отношении продукции производства <text:span text:style-name="T72">ЗАО «АРГУС-СПЕКТР», а именно в отношении приборов внутриобъектовой радиосистемы «Стрелец» (ВОРС «Стрелец») и </text:span><text:span text:style-name="T73">объектовых станций «Стрелец-Мониторинг» радиосистемы передачи извещений «Стрелец-Мониторинг» (РСПИ «Стрелец-Мониторинг»).</text:span></text:p>
      <text:p text:style-name="P21"><text:span text:style-name="T19">В том числе, </text:span><text:span text:style-name="T83">с такими условиями </text:span><text:span text:style-name="T20">ЗАО «АРГУС-СПЕКТР»</text:span><text:span text:style-name="T19"> заключил <text:s text:c="20"/>с </text:span><text:span text:style-name="T61">ООО «АЛАРМА»</text:span><text:span text:style-name="T21"> </text:span><text:span text:style-name="T84">договор № ПЗ-159 от 29.08.2012 на поставку приборов внутриобъектовой радиосистемы «Стрелец» (ВОРС «Стрелец»). Срок действия данного договора: с 29.08.2012 по 31.12.2012</text:span><text:span text:style-name="T22">. </text:span></text:p>
      <text:p text:style-name="P22"><text:span text:style-name="T94">В соответствии с подпунктом 2.2.6 пункта 2.2 Договора № ПЗ-159 от 29.08.2012 ООО </text:span><text:span text:style-name="T95">«АЛАРМА»</text:span><text:span text:style-name="T94"> </text:span><text:span text:style-name="T95">(«Дилер») </text:span><text:span text:style-name="T94">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95">ценам, указанным в Приложении № 1 к Договору </text:span><text:span text:style-name="T94">№ ПЗ-159 от 29.08.2012</text:span><text:span text:style-name="T95">, а именно – по <text:s/>минимальным ценам для перепродажи.</text:span></text:p>
      <text:p text:style-name="P1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5">Следовательно, заключенный <text:span text:style-name="T7">ЗАО «АРГУС-СПЕКТР» и </text:span><text:span text:style-name="T74">ООО «АЛАРМА» </text:span>договор <text:span text:style-name="T7">поставки товаров</text:span> является «вертикальным» соглашением в понимании пункта 19 статьи 4 Закона о защите конкуренции.</text:p>
      <text:p text:style-name="P28"><text:span text:style-name="T20">В соответствии с </text:span><text:span text:style-name="T24">пунктом 1 части 1.2. статьи 11</text:span><text:span text:style-name="T20"> Закона о защите конкуренции (в редакции Федерального </text:span><text:a xlink:type="simple" xlink:href="consultantplus://offline/ref=2FD53E20AC1A6A6C55955B6A8470087E7E3FD247407304CF4113A9CDB16187C8891ABBAD05CD2BzBY4N"><text:span text:style-name="T17">закон</text:span></text:a><text:span text:style-name="T20">а от 17.07.2009 № 164-ФЗ), действовавшим в период </text:span><text:span text:style-name="T25">с 23.08.2009</text:span><text:span text:style-name="T20"> по 05.01.2012, запрещались </text:span><text:soft-page-break/><text:span text:style-name="T20">«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7">статьей 12</text:span></text:a><text:span text:style-name="T20"> Закона о защите конкуренции), если такие соглашения приводят или могут привести к установлению цены перепродажи товара. </text:span></text:p>
      <text:p text:style-name="P28"><text:span text:style-name="T20">В соответствии с </text:span><text:span text:style-name="T24">пунктом 1 части 2 статьи 11</text:span><text:span text:style-name="T20"> Закона о защите конкуренции (в ред. Федерального </text:span><text:a xlink:type="simple" xlink:href="consultantplus://offline/ref=5790222E01224F0895741484119D46218EBAA95172A835B8AB353DA47DA33A0F0991EA00C8E9A24Fd527L"><text:span text:style-name="T17">закона</text:span></text:a><text:span text:style-name="T2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7">статьей 12</text:span></text:a><text:span text:style-name="T20">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6"><text:span text:style-name="T97">Следовательно, с 23.08.2009 по </text:span><text:span text:style-name="T69">дату</text:span><text:span text:style-name="T70"> </text:span><text:span text:style-name="T69">принятия</text:span><text:span text:style-name="T70"> </text:span><text:span text:style-name="T60">р</text:span><text:span text:style-name="T13">ешени</text:span><text:span text:style-name="T14">я</text:span><text:span text:style-name="T13"> ФАС России от 02.10.2014 по делу № 1-11-26/00-22-14 о нарушении антимонопольного законодательства</text:span><text:span text:style-name="T97">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8">статьей 12</text:span></text:a><text:span text:style-name="T27"> Закона защите конкуренции</text:span><text:span text:style-name="T97">.</text:span></text:p>
      <text:p text:style-name="P25">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48">-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39">(код ОКП 80 2400 «Оборудование противопожарное специализированное для </text:span><text:soft-page-break/><text:span text:style-name="T39">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 text:c="2"/></text:span><text:span text:style-name="T48">в географических границах Российской Федерации;</text:span></text:p>
      <text:list xml:id="list7185560541840306467" text:style-name="L1">
        <text:list-item>
          <text:p text:style-name="P45"><text:span text:style-name="T48">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9">(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48">в географических границах Российской Федерации;</text:span></text:p>
        </text:list-item>
        <text:list-item>
          <text:p text:style-name="P46"><text:span text:style-name="T41">долю не менее 92 (девяносто двух) процентов </text:span><text:span text:style-name="T2">в период <text:s text:c="26"/>с 01.01.2010 по 31.05.2014 </text:span><text:span text:style-name="T41">на рынке оптовой реализации объектовых станций, подключаемых к программно-а</text:span><text:span text:style-name="T35">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pan text:style-name="T35">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35">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1">(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2"> </text:span><text:span text:style-name="T41">ОК 034-2007 (КПЕС 2002) </text:span><text:span text:style-name="T35">в географических границах Российской Федерации;</text:span></text:p>
        </text:list-item>
        <text:list-item>
          <text:p text:style-name="P47"><text:span text:style-name="T42">долю 100 (сто) процентов </text:span><text:span text:style-name="T97">в период с 01.01.2010 по 31.05.2014 </text:span><text:span text:style-name="T42">на рынке оптовой реализации приборов, входящих в состав радиоканальных </text:span><text:soft-page-break/><text:span text:style-name="T42">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97"> </text:span><text:span text:style-name="T42">и сооружениях с массовым пребыванием людей, в том числе в высотных зданиях, принятым по результатам государственных испытаний</text:span><text:span text:style-name="T97"> </text:span><text:span text:style-name="T42">на снабжение в МЧС России,</text:span><text:span text:style-name="T97"> </text:span><text:span text:style-name="T42">(«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97"> </text:span><text:span text:style-name="T42">ОК 034-2007 (КПЕС 2002) в географических границах Российской Федерации. <text:s/></text:span></text:p>
        </text:list-item>
      </text:list>
      <text:p text:style-name="P29"><text:span text:style-name="T54">Как следует из материалов дела комиссия, рассмотрев вопрос о допустимости заключенного между </text:span><text:span text:style-name="T26">ЗАО «АРГУС-СПЕКТР» и </text:span><text:span text:style-name="T79">ООО «АЛАРМА» </text:span><text:span text:style-name="T26">«вертикального» соглашения об установлении</text:span><text:span text:style-name="T54"> </text:span><text:span text:style-name="T26">условия о минимальной цене перепродажи товаров, </text:span><text:span text:style-name="T54">а также о допустимости участия </text:span><text:span text:style-name="T26">ЗАО «АРГУС-СПЕКТР» и </text:span><text:span text:style-name="T79">ООО «АЛАРМА» </text:span><text:span text:style-name="T54">в указанном соглашении, пришла к выводу о том, что данное «вертикальное» соглашение не</text:span><text:span text:style-name="T97"> может быть признано допустимыми в соответствии со статьями 11, 12, 13 Закона о защите конкуренции и <text:s/></text:span><text:span text:style-name="T54">Постановлением Правительства РФ от 16.07.2009 № 583 «О случаях допустимости соглашений между хозяйствующими субъектами»</text:span><text:span text:style-name="T97">.</text:span></text:p>
      <text:p text:style-name="P26"><text:span text:style-name="T98">Заключив данное Соглашение, а также участвуя в них, </text:span><text:span text:style-name="T27">ЗАО «АРГУС-СПЕКТР»</text:span><text:span text:style-name="T98"> и </text:span><text:span text:style-name="T75">ООО «АЛАРМА»</text:span><text:span text:style-name="T87"> </text:span><text:span text:style-name="T98">нарушили пункт 1 части 2 статьи 11 Закона о защите конкуренции.</text:span></text:p>
      <text:p text:style-name="P29"><text:span text:style-name="T98">Таким образом, из материалов дела следует, что в действиях </text:span><text:span text:style-name="T26">ЗАО «АРГУС-СПЕКТР»</text:span><text:span text:style-name="T98"> и </text:span><text:span text:style-name="T79">ООО «АЛАРМА» </text:span><text:span text:style-name="T89">в части заключения и участия в</text:span><text:span text:style-name="T85"> </text:span><text:span text:style-name="T90">запрещенном «вертикальном» соглашении, </text:span><text:span text:style-name="T85">которое приводило или могло привести к установлению минимальной цены перепродажи товара (договор поставки № ПЗ-159 от 29.08.2012) повлекло </text:span><text:span text:style-name="T91">нарушение </text:span><text:span text:style-name="T86">в период с 29.08.2012 по 31.12.2012 – </text:span><text:span text:style-name="T91">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93">закона</text:span></text:a><text:span text:style-name="T91"> от 06.12.2011 № 401-ФЗ). </text:span></text:p>
      <text:p text:style-name="P13"><text:span text:style-name="T28">Решением Комиссии ФАС России от 02.10.2014 по делу № 1-11-26/00-22-14 установлено, что </text:span><text:span text:style-name="T92">ЗАО «АРГУС-СПЕКТР» реализовывало </text:span><text:span text:style-name="T88">ООО «АЛАРМА»</text:span><text:span text:style-name="T77"> </text:span><text:span text:style-name="T90">приборы внутриобъектовой радиосистемы «Стрелец» (ВОРС «Стрелец»)</text:span><text:span text:style-name="T76">, </text:span><text:span text:style-name="T90">которые являлись предметом договора № ПЗ-159 от 29.08.2012, </text:span><text:span text:style-name="T92">на рынке </text:span><text:span text:style-name="T88">оптовой реализации приборов, входящих в состав радиоканальных систем </text:span><text:soft-page-break/><text:span text:style-name="T88">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92"> </text:span><text:span text:style-name="T88">и сооружениях с массовым пребыванием людей, в том числе в высотных зданиях, принятым по результатам государственных испытаний</text:span><text:span text:style-name="T92"> </text:span><text:span text:style-name="T88">на снабжение в МЧС России, в географических границах Российской Федерации.</text:span></text:p>
      <text:p text:style-name="P13"><text:span text:style-name="T29">Таким образом, нарушение </text:span><text:span text:style-name="T87">пункта 1 части 2 статьи 11 Закона о защите конкуренции </text:span><text:span text:style-name="T31">ЗАО «АРГУС-СПЕКТР»</text:span><text:span text:style-name="T29"> и </text:span><text:span text:style-name="T30">ООО «АЛАРМА»</text:span><text:span text:style-name="T87"> совершено </text:span><text:span text:style-name="T29">на указанном товарном рынке.</text:span></text:p>
      <text:p text:style-name="P23"><text:span text:style-name="T29">Ответственность за данное правонарушения предусмотрена </text:span><text:span text:style-name="T15">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4">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 text:style-name="T34">начальной стоимости предмета торгов, но не менее ста тысяч рублей, а в случае, если сумма выручки правонарушителя от реализации товара (работы, </text:span><text:span text:style-name="T34">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text:span><text:soft-page-break/><text:span text:style-name="T34">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7"><text:span text:style-name="T45">Факт совершения административного правонарушения подтверждается решением ФАС России по делу № </text:span><text:span text:style-name="T16">1-11-26/00-22-14</text:span><text:span text:style-name="T45"> от </text:span><text:span text:style-name="T16">02.10.2014</text:span><text:span text:style-name="T45"> (исх. № 22/39813/14 от 02.10.2014), протоколом № 4-14.32-349/00-22-15 об административном правонарушении от 08.06.2015, а так же другими материалами дела об административном правонарушении.</text:span></text:p>
      <text:p text:style-name="P33">Как следует из материалов дела об административном правонарушении и установленных обстоятельств, у <text:span text:style-name="T56">ООО «АЛАРМА» </text:span>имелась возможность не совершать указанных действий, однако <text:span text:style-name="T78">ООО «АЛАРМА»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3">Срок давности привлечения <text:span text:style-name="T78">ООО «АЛАРМА»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3">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4"><text:span text:style-name="Основной_20_шрифт_20_абзаца"><text:span text:style-name="T80">ООО «АЛАРМА»</text:span></text:span><text:span text:style-name="Основной_20_шрифт_20_абзаца"><text:span text:style-name="T81"> </text:span></text:span><text:span text:style-name="Основной_20_шрифт_20_абзаца"><text:span text:style-name="T82">в письме (вх. ФАС России 81016/14 от 03.09.2015) </text:span></text:span><text:span text:style-name="Основной_20_шрифт_20_абзаца"><text:span text:style-name="T96">представило сведения, что совокупная сумма выручки от реализации товаров (работ и услуг) за период с 01.01.2013 по 31.12.2013, определяемая в соответствии со статьями 248 и 249 Налогового кодекса Российской Федерации составила 76 166 000руб. 00 коп., расходы на приобретение </text:span></text:span><text:span text:style-name="Основной_20_шрифт_20_абзаца"><text:span text:style-name="T80">ООО «АЛАРМА»</text:span></text:span><text:span text:style-name="Основной_20_шрифт_20_абзаца"><text:span text:style-name="T96"> товара, на рынке которого совершено административное правонарушение в период с 01.01.2013 по 31.12.2013 составили 731 094 руб. 96 коп.</text:span></text:span></text:p>
      <text:p text:style-name="P19">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text:soft-page-break/>отягчающие административную ответственность.</text:p>
      <text:p text:style-name="P34"><text:span text:style-name="T49">При рассмотрении дела об административном правонарушении<text:line-break/>№ </text:span><text:span text:style-name="T50">4-14.32-349/00-22-15</text:span><text:span text:style-name="T49"> в качестве обстоятельств, </text:span><text:span text:style-name="T66">смягчающих административную ответственность установлено, что </text:span><text:span text:style-name="Основной_20_шрифт_20_абзаца"><text:span text:style-name="T80">ООО «АЛАРМА»</text:span></text:span><text:span text:style-name="T66">, </text:span><text:span text:style-name="T62">не является организатором ограничивающих конкуренцию соглашения (пункт 1 примечания 3 к статье 14.32 КоАП).</text:span></text:p>
      <text:p text:style-name="P34"><text:span text:style-name="T49">При рассмотрении дела об административном правонарушении<text:line-break/>№ </text:span><text:span text:style-name="T50">4-14.32-349/00-22-15</text:span><text:span text:style-name="T49"> обстоятельства, отягчающие административную ответственность, </text:span><text:span text:style-name="T52">не установлены.</text:span></text:p>
      <text:p text:style-name="P35">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0"/>
      <text:p text:style-name="P9">ПОСТАНОВИЛ:</text:p>
      <text:p text:style-name="P16"> </text:p>
      <text:p text:style-name="P28"><text:span text:style-name="T68">Признать ООО «АЛАРМА» </text:span><text:span text:style-name="T64">(</text:span><text:span text:style-name="T23">место нахождения: 400065</text:span><text:span text:style-name="T61">, г. Волгоград</text:span><text:span text:style-name="T57">, пер. Ногина</text:span><text:span text:style-name="T58">, д. 48</text:span><text:span text:style-name="T61">,</text:span><text:span text:style-name="T64"> </text:span><text:span text:style-name="T23">дата регистрации в качестве юридического лица — </text:span><text:span text:style-name="T10">28.09.2011</text:span><text:span text:style-name="T23">; </text:span><text:span text:style-name="T71">ОГРН 1113459005637; ИНН 3441042232; КПП 344101001)</text:span><text:span text:style-name="T65"> виновным</text:span><text:span text:style-name="T68">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7"> 100 000 (сто тысяч)</text:span><text:span text:style-name="T63"> </text:span><text:span text:style-name="T68">рублей 00 копеек.</text:span></text:p>
      <text:p text:style-name="P3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text:soft-page-break/>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2"><text:span text:style-name="T51">ID </text:span><text:span text:style-name="T53">начисления:Ъ2016a6AS06220194113</text:span></text:p>
      <text:p text:style-name="P31">Получатель ИНН 7703516539 КПП 770301001</text:p>
      <text:p text:style-name="P25">Межрегиональное операционное УФК</text:p>
      <text:p text:style-name="P25">(Для ФАС России л/с 04951001610)</text:p>
      <text:p text:style-name="P25">КБК 161 1 1602010 016000 140</text:p>
      <text:p text:style-name="P25">ОКТМО 45380000</text:p>
      <text:p text:style-name="P25">ОПЕРУ-1 Банка России г. Москвы</text:p>
      <text:p text:style-name="P25">БИК 044501002</text:p>
      <text:p text:style-name="P25">Расчетный счет 40101810500000001901</text:p>
      <text:p text:style-name="P3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2">(499) 755-23-24.</text:span></text:p>
      <text:p text:style-name="P3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1">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57AAEE2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7AAEE2D.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6:04:32.04</meta:creation-date>
    <dc:date>2015-06-23T18:48:27.84</dc:date>
    <meta:editing-duration>PT2M51S</meta:editing-duration>
    <meta:editing-cycles>1</meta:editing-cycles>
    <meta:generator>OpenOffice.org/3.4.1$Win32 OpenOffice.org_project/341m1$Build-9593</meta:generator>
    <meta:document-statistic meta:table-count="0" meta:image-count="1" meta:object-count="0" meta:page-count="9" meta:paragraph-count="64" meta:word-count="2416" meta:character-count="20059"/>
    <meta:user-defined meta:name="Поле 1"/>
    <meta:user-defined meta:name="Поле 2"/>
    <meta:user-defined meta:name="Поле 3"/>
    <meta:user-defined meta:name="Поле 4"/>
  </office:meta>
</office:document-meta>
</file>