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0418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4"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6" style:family="paragraph" style:parent-style-name="ConsPlusNonformat">
      <style:paragraph-properties fo:margin-top="0cm" fo:margin-bottom="0cm" fo:line-height="105%" fo:text-align="center" style:justify-single-word="false" fo:orphans="2" fo:widows="2"/>
      <style:text-properties fo:color="#000000" style:font-name="Times New Roman" fo:font-size="14pt" fo:language="ru" fo:country="RU" fo:background-color="#ffffff" style:font-size-asian="14pt" style:font-name-complex="Times New Roman" style:font-size-complex="14pt"/>
    </style:style>
    <style:style style:name="P7" style:family="paragraph" style:parent-style-name="ConsPlusNonformat">
      <style:paragraph-properties fo:margin-top="0cm" fo:margin-bottom="0cm" fo:line-height="105%" fo:text-align="justify" style:justify-single-word="false" fo:orphans="2" fo:widows="2"/>
    </style:style>
    <style:style style:name="P8" style:family="paragraph" style:parent-style-name="Text_20_body">
      <style:paragraph-properties fo:margin-top="0cm" fo:margin-bottom="0cm" fo:line-height="105%" fo:text-align="justify" style:justify-single-word="false"/>
      <style:text-properties style:font-name="Times New Roman1" fo:font-size="14pt"/>
    </style:style>
    <style:style style:name="P9"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10" style:family="paragraph" style:parent-style-name="Text_20_body">
      <style:paragraph-properties fo:margin-top="0cm" fo:margin-bottom="0cm" fo:line-height="105%" fo:text-align="justify" style:justify-single-word="false"/>
    </style:style>
    <style:style style:name="P11" style:family="paragraph" style:parent-style-name="Text_20_body">
      <style:paragraph-properties fo:margin-top="0cm" fo:margin-bottom="0cm" fo:line-height="105%" fo:text-align="justify" style:justify-single-word="false"/>
      <style:text-properties fo:color="#000000" style:font-name="Times New Roman1" fo:font-size="14pt" style:font-size-asian="14pt" style:font-size-complex="14pt"/>
    </style:style>
    <style:style style:name="P12"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3" style:family="paragraph" style:parent-style-name="Standard">
      <style:paragraph-properties fo:margin-top="0cm" fo:margin-bottom="0cm" fo:text-align="justify" style:justify-single-word="false"/>
    </style:style>
    <style:style style:name="P14"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5"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18"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19"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20" style:family="paragraph" style:parent-style-name="Text_20_body">
      <style:paragraph-properties fo:margin-left="8.678cm" fo:margin-right="0cm" fo:margin-top="0cm" fo:margin-bottom="0cm" fo:text-align="start" style:justify-single-word="false" fo:text-indent="0cm" style:auto-text-indent="false"/>
      <style:text-properties style:font-name="Times New Roman1" fo:font-size="14pt" style:font-size-asian="14pt" style:font-size-complex="14pt"/>
    </style:style>
    <style:style style:name="P21" style:family="paragraph" style:parent-style-name="Text_20_body">
      <style:paragraph-properties fo:margin-left="8.678cm" fo:margin-right="0cm" fo:margin-top="0cm" fo:margin-bottom="0cm" fo:text-align="start" style:justify-single-word="false" fo:text-indent="0cm" style:auto-text-indent="false">
        <style:tab-stops/>
      </style:paragraph-properties>
      <style:text-properties style:font-name="Times New Roman1" fo:font-size="14pt" style:font-size-asian="14pt" style:font-size-complex="14pt"/>
    </style:style>
    <style:style style:name="P22" style:family="paragraph" style:parent-style-name="Text_20_body">
      <style:paragraph-properties fo:margin-left="8.678cm" fo:margin-right="0cm" fo:margin-top="0cm" fo:margin-bottom="0cm" fo:text-align="start" style:justify-single-word="false" fo:text-indent="0cm" style:auto-text-indent="false"/>
      <style:text-properties fo:font-size="14pt" style:font-size-asian="14pt" style:font-size-complex="14pt"/>
    </style:style>
    <style:style style:name="P23" style:family="paragraph" style:parent-style-name="Text_20_body">
      <style:paragraph-properties fo:margin-left="8.678cm" fo:margin-right="0cm" fo:margin-top="0cm" fo:margin-bottom="0cm" fo:text-align="start" style:justify-single-word="false" fo:text-indent="0cm" style:auto-text-indent="false">
        <style:tab-stops/>
      </style:paragraph-properties>
      <style:text-properties fo:color="#000000" style:font-name="Times New Roman1" fo:font-size="14pt" style:font-size-asian="14pt" style:font-size-complex="14pt"/>
    </style:style>
    <style:style style:name="P24"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25"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26"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style:line-height-at-least="0.353cm" fo:text-align="justify" style:justify-single-word="false" fo:text-indent="1.249cm" style:auto-text-indent="false" style:text-autospace="none"/>
      <style:text-properties style:font-name="Times New Roman" fo:font-size="14pt" fo:language="ru" fo:country="RU" style:font-size-asian="14pt" style:font-size-complex="14pt"/>
    </style:style>
    <style:style style:name="P28"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30"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31"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2"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33" style:family="paragraph" style:parent-style-name="Standard">
      <style:paragraph-properties fo:margin-left="-0.026cm" fo:margin-right="0cm" fo:margin-top="0cm" fo:margin-bottom="0cm" fo:line-height="105%" fo:text-align="center" style:justify-single-word="false" fo:text-indent="0cm" style:auto-text-indent="false"/>
      <style:text-properties style:font-name="Times New Roman" fo:font-size="14pt" fo:font-weight="bold"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323cm" style:auto-text-indent="false"/>
      <style:text-properties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323cm" style:auto-text-indent="false"/>
    </style:style>
    <style:style style:name="P38"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Text_20_body" style:master-page-name="First_20_Page">
      <style:paragraph-properties fo:margin-left="9.878cm" fo:margin-right="0cm" fo:margin-top="0cm" fo:margin-bottom="0cm" fo:line-height="105%" fo:text-align="justify" style:justify-single-word="false" fo:text-indent="0cm" style:auto-text-indent="false" style:page-number="auto">
        <style:tab-stops/>
      </style:paragraph-properties>
      <style:text-properties fo:font-size="14pt" style:font-size-asian="14pt" style:font-size-complex="14pt"/>
    </style:style>
    <style:style style:name="P40" style:family="paragraph" style:parent-style-name="Text_20_body">
      <style:paragraph-properties fo:margin-top="0cm" fo:margin-bottom="0cm" fo:line-height="105%" fo:text-align="start" style:justify-single-word="false"/>
      <style:text-properties style:font-name="Times New Roman" fo:font-size="10pt" fo:language="en" fo:country="US" style:font-name-asian="Times New Roman2" style:font-size-asian="10pt" style:language-asian="ru" style:country-asian="RU" style:font-name-complex="Times New Roman2" style:font-size-complex="10pt"/>
    </style:style>
    <style:style style:name="P41" style:family="paragraph" style:parent-style-name="ConsPlusNonformat" style:list-style-name="L1">
      <style:paragraph-properties fo:margin-left="0cm" fo:margin-right="0cm" fo:margin-top="0cm" fo:margin-bottom="0cm" fo:line-height="105%" fo:text-align="justify" style:justify-single-word="false" fo:orphans="2" fo:widows="2" fo:text-indent="1.27cm" style:auto-text-indent="false">
        <style:tab-stops>
          <style:tab-stop style:position="1.198cm"/>
        </style:tab-stops>
      </style:paragraph-properties>
    </style:style>
    <style:style style:name="T1" style:family="text">
      <style:text-properties fo:language="ru" fo:country="RU"/>
    </style:style>
    <style:style style:name="T2" style:family="text">
      <style:text-properties style:font-name="Times New Roman" fo:font-weight="normal" style:font-weight-asian="normal" style:font-weight-complex="normal"/>
    </style:style>
    <style:style style:name="T3" style:family="text">
      <style:text-properties style:font-name="Times New Roman" style:font-name-complex="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fo:color="#000000" style:font-name="Times New Roman" fo:language="ru" fo:country="RU" fo:background-color="#ffffff" style:font-name-complex="Times New Roman"/>
    </style:style>
    <style:style style:name="T7" style:family="text">
      <style:text-properties fo:color="#000000" style:font-name="Times New Roman" fo:font-size="14pt" fo:background-color="#ffffff" style:font-name-asian="Times New Roman CYR1" style:font-size-asian="14pt" style:language-asian="ru" style:country-asian="RU" style:font-name-complex="Times New Roman CYR" style:font-size-complex="14pt"/>
    </style:style>
    <style:style style:name="T8" style:family="text">
      <style:text-properties fo:color="#000000" style:font-name="Times New Roman" fo:font-size="14pt" fo:language="ru" fo:country="RU" fo:background-color="#ffffff" style:font-name-asian="Times New Roman CYR1" style:font-size-asian="14pt" style:language-asian="ru" style:country-asian="RU" style:font-name-complex="Times New Roman" style:font-size-complex="14pt"/>
    </style:style>
    <style:style style:name="T9" style:family="text">
      <style:text-properties fo:color="#000000" style:font-name="Times New Roman" fo:font-size="14pt" fo:font-weight="normal" style:font-size-asian="14pt" style:font-weight-asian="normal" style:font-size-complex="14pt" style:font-weight-complex="normal"/>
    </style:style>
    <style:style style:name="T1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1" style:family="text">
      <style:text-properties fo:color="#000000" style:font-name="Times New Roman1" fo:font-size="14pt" style:font-name-asian="Times New Roman CYR1" style:font-size-asian="14pt" style:language-asian="ru" style:country-asian="RU" style:font-name-complex="Times New Roman CYR" style:font-size-complex="14pt"/>
    </style:style>
    <style:style style:name="T12" style:family="text">
      <style:text-properties fo:color="#000000" style:font-name="Times New Roman1" fo:font-size="14pt" style:font-size-asian="14pt" style:font-size-complex="14pt"/>
    </style:style>
    <style:style style:name="T13" style:family="text">
      <style:text-properties fo:color="#000000" style:font-name="Times New Roman1" fo:font-size="14pt" fo:font-weight="normal" style:font-size-asian="14pt" style:font-weight-asian="normal" style:font-size-complex="14pt" style:font-weight-complex="normal"/>
    </style:style>
    <style:style style:name="T14" style:family="text">
      <style:text-properties fo:color="#000000" style:font-name="Times New Roman1" fo:font-size="14pt" fo:language="en" fo:country="US" fo:background-color="#ffffff" style:font-size-asian="14pt" style:font-name-complex="Times New Roman2" style:font-size-complex="14pt"/>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Arial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0"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fo:font-style="normal" style:text-underline-style="none" fo:font-weight="normal" fo:background-color="#ffffff" style:font-name-asian="Times New Roman CYR1" style:language-asian="ru" style:country-asian="RU"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3" style:family="text">
      <style:text-properties fo:color="#000000" style:font-name="Times New Roman CYR" fo:font-size="14pt" fo:background-color="#ffffff" style:font-name-asian="Times New Roman CYR1" style:font-size-asian="14pt" style:language-asian="ru" style:country-asian="RU" style:font-name-complex="Times New Roman CYR" style:font-size-complex="14pt"/>
    </style:style>
    <style:style style:name="T34" style:family="text">
      <style:text-properties fo:color="#000000" style:font-name="Times New Roman CYR" fo:font-size="14pt" fo:language="ru" fo:country="RU" style:font-name-asian="Times New Roman" style:font-size-asian="14pt" style:language-asian="ru" style:country-asian="RU" style:font-name-complex="Times New Roman" style:font-size-complex="14pt"/>
    </style:style>
    <style:style style:name="T35"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36" style:family="text">
      <style:text-properties fo:color="#000000" fo:font-weight="normal"/>
    </style:style>
    <style:style style:name="T37" style:family="text">
      <style:text-properties fo:color="#000000" fo:font-size="14pt" style:font-size-asian="14pt" style:font-size-complex="14pt"/>
    </style:style>
    <style:style style:name="T38" style:family="text">
      <style:text-properties fo:font-size="14pt" style:font-size-asian="14pt" style:font-size-complex="14pt"/>
    </style:style>
    <style:style style:name="T39" style:family="text">
      <style:text-properties style:font-name="Times New Roman1" fo:font-size="14pt" style:font-size-asian="14pt" style:font-size-complex="14pt"/>
    </style:style>
    <style:style style:name="T40" style:family="text">
      <style:text-properties style:font-name="Times New Roman1" fo:font-weight="normal"/>
    </style:style>
    <style:style style:name="T41" style:family="text">
      <style:text-properties fo:font-weight="normal"/>
    </style:style>
    <style:style style:name="T42" style:family="text">
      <style:text-properties style:font-name-asian="Times New Roman"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03f4ba3-57f1-4ce1-a89a-bed532ff1572" text:name="BossProviderVariable"/>
      </text:user-field-decls>
      <text:p text:style-name="P39"/>
      <text:p text:style-name="P19"/>
      <text:p text:style-name="P33">ПОСТАНОВЛЕНИЕ</text:p>
      <text:p text:style-name="P4">о прекращении производства по делу </text:p>
      <text:p text:style-name="P5"><text:span text:style-name="T3">об административном правонарушении </text:span><text:span text:style-name="T6">№ К-989/14/АК066-14</text:span></text:p>
      <text:p text:style-name="P6"/>
      <text:p text:style-name="P8">«0<text:span text:style-name="T1">9</text:span>» <text:span text:style-name="T1">июня </text:span>2015 <text:s text:c="96"/>Москва</text:p>
      <text:p text:style-name="P8"><text:s text:c="2"/></text:p>
      <text:p text:style-name="P10"><text:span text:style-name="T38"><text:tab/></text:span><text:span text:style-name="T39">Я, </text:span><text:span text:style-name="T4">заместитель начальника Управления контроля размещения государственного заказа </text:span><text:span text:style-name="T39">Федеральной антимонопольной службы</text:span><text:span text:style-name="T4"> <text:s text:c="22"/>Баширова Д.М., рассмотрев протокол и материалы дела об административном правонарушении </text:span><text:span text:style-name="T11">возбужденного </text:span><text:span text:style-name="T7">определением от 16.02.2015 по делу <text:s text:c="34"/></text:span><text:span text:style-name="T8">№ К-989/14/АК066-14</text:span><text:span text:style-name="T7"> в отношении секретаря</text:span><text:span text:style-name="T15"> единой комиссии Федерального агентства по делам молодежи </text:span><text:span text:style-name="T22">&lt;...&gt;</text:span><text:span text:style-name="T33">, </text:span><text:span text:style-name="T34">по признакам </text:span><text:span text:style-name="T35">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span text:style-name="T12">,</text:span></text:p>
      <text:p text:style-name="P11"/>
      <text:p text:style-name="P9">УСТАНОВИЛА:</text:p>
      <text:p text:style-name="P9"/>
      <text:p text:style-name="P16"><text:span text:style-name="T40">Федеральным агентством по делам молодежи</text:span><text:span text:style-name="T41"> (далее — Заказчик) осуществлена закупка путем проведения электронного аукциона на право </text:span><text:span text:style-name="T36"><text:s/>заключения государственного контракта на оказание услуг по </text:span><text:span text:style-name="T36">автотранспортному обслуживанию Федерального агентства по делам молодежи в 2014 году (номер извещения 0173100003514002495) (далее – Аукцион)</text:span><text:span text:style-name="T41">.</text:span></text:p>
      <text:p text:style-name="P38">В соответствии с частью 1 статьи 67 Федерального закона от 05.04.2013 <text:s text:c="2"/>№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4">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text:s text:c="31"/>2) несоответствия информации, предусмотренной частью 3 статьи 66 Закона о контрактной системе, требованиям документации о таком аукционе.</text:p>
      <text:p text:style-name="P34">В соответствии с протоколом рассмотрения заявок на участие в электронном аукционе от 16.06.2014 № 0173100003514002495-1 участнику аукциона с номером заявки № 79678859 отказано в допуске к участию в <text:soft-page-break/>Аукционе по следующему основанию: «Заявка участника содержит только согласие на выполнения работ (оказания услуг), без указания конкретных показателей поставляемого товара. Не указание конкретных показателей поставляемого товара, не соответствует требованиям части 3 статьи 66 Закона и положением аукционной документации и является, в соответствии с пунктом 1 части 4 статьи 67 Закона, причиной для отклонения заяви участника».</text:p>
      <text:p text:style-name="P34">Согласно подпункту «а» пункта 3.2.2.3 части 3.2 раздела 3 «Подготовка заявки на участие в аукционе» документации об Аукционе установлено, что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ледующую информацию: согласие, предусмотренное подпунктом 3.2.2.2 настоящей части, должна содержать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одпунктом 3.2.2.2 <text:s/>настоящей част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34">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text:soft-page-break/>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34">Как следует из материалов дела, в заявке Заявителя, содержится согласие, а также конкретные показатели товаров, в том числе: «Автотранспорт будет полностью технологически оснащен (полноразмерное запасное колесо («Yokohama») производство Российская Федерация, огнетушитель порошковый с продолжительностью подачи огнетушащего вещества <text:s/>6 секунд («ОП-4 Ярпож») производство Российская Федерация».</text:p>
      <text:p text:style-name="P34">Вместе с тем, техническое задание документации об Аукционе содержит как описание выполняемых услуг, так и показатели используемых при оказании услуг товаров. Вместе с тем, из инструкции по заполнению заявки на участие в Аукционе не представляется возможным определить, какие именно показатели товаров, содержащихся в техническом задании документации об Аукционе, необходимо указывать в заявке на участие в Аукционе.</text:p>
      <text:p text:style-name="P34">Таким образом, действия Заказчика, не установившего надлежащим образом в документации об Аукционе инструкцию по заполнению заявки на участие в Аукционе, нарушают пункт 2 части 1 статьи 64 Закона о контрактной системе.</text:p>
      <text:p text:style-name="P34">Следовательно, действия Единой Комиссии, выразившиеся в принятии в условиях отсутствия надлежащей инструкции по заполнению заявки на участие в Аукционе решения об отказе участнику аукциона в допуске к участию в Аукционе с номером заявки № 79678859, нарушают часть 5 статьи 67 Закона о контрактной системе.</text:p>
      <text:p text:style-name="P36"><text:span text:style-name="T25">Согласно части 2 статьи 7.30 КоАП, за</text:span><text:span text:style-name="T28"> </text:span><text:span text:style-name="T26">отказ в допуске к участию в аукционе, признание заявки на участие в закупке товара, работы или услуги не соответствующей требованиям документации об аукционе, <text:s/>по основаниям, не предусмотренным законодательством Российской Федерации о контрактной системе в сфере закупок, </text:span><text:span text:style-name="T27">предусмотрена </text:span><text:span text:style-name="T26">административная ответственность.</text:span></text:p>
      <text:p text:style-name="P37"><text:span text:style-name="T37">Из п</text:span><text:span text:style-name="T23">ротокола <text:s/>рассмотрения заявок на участие в электронном аукционе от 16.06.2014 № 0173100003514002495-1 (далее - Протокол) </text:span><text:span text:style-name="T24"><text:s/>следует</text:span><text:span text:style-name="T37">, что решение об отказе в допуске к участию в аукционе участнику закупки</text:span><text:span text:style-name="T24"> ООО «ДЦК Плюс» </text:span><text:span text:style-name="T37">принято, в том числе, секретарем Единой комиссии &lt;...&gt;.</text:span></text:p>
      <text:p text:style-name="P35">Таким образом, в действиях должностного лица — секретаря Единой комиссии &lt;...&gt;, выразившихся в принятии неправомерного решения об отказе в допуске к участию в Аукционе участнику закупки ООО «ДЦК Плюс», содержится состав административного правонарушения, ответственность за совершение которого предусмотрена частью 2 статьи 7.30 КоАП.</text:p>
      <text:p text:style-name="P13"><text:span text:style-name="T21"><text:s text:c="5"/></text:span><text:span text:style-name="T12">Административное правонарушение совершено по месту составления Протокола: </text:span><text:span text:style-name="Strong_20_Emphasis"><text:span text:style-name="T9">Газетный пер., д. 3-5, <text:s/>стр. 1, </text:span></text:span><text:span text:style-name="Strong_20_Emphasis"><text:span text:style-name="T13">Москва</text:span></text:span><text:span text:style-name="Strong_20_Emphasis"><text:span text:style-name="T9">, 125993</text:span></text:span><text:span text:style-name="T12">. <text:s text:c="25"/></text:span></text:p>
      <text:p text:style-name="P13"><text:span text:style-name="Основной_20_шрифт_20_абзаца"><text:span text:style-name="T29"><text:s text:c="11"/>Временем совершения административного правонарушения является дата </text:span></text:span><text:soft-page-break/><text:span text:style-name="Основной_20_шрифт_20_абзаца"><text:span text:style-name="T29">принятия решения об отказе <text:s/>отказе <text:s/>допуске к участию в Аукционе</text:span></text:span><text:span text:style-name="Основной_20_шрифт_20_абзаца"><text:span text:style-name="T17">: 16.06.2014.</text:span></text:span></text:p>
      <text:p text:style-name="P25"><text:span text:style-name="T38">Протокол по делу об административном правонарушении <text:s text:c="25"/></text:span><text:span text:style-name="T8">№ К-989/14/АК066-14</text:span><text:span text:style-name="T14"> </text:span><text:span text:style-name="T38"><text:s/>составлен 03.03.2015 начальником правового отдела <text:s text:c="2"/></text:span><text:span text:style-name="T4">Управления контроля размещения государственного заказа Федеральной антимонопольной службы Семеновым Р.В.</text:span><text:span text:style-name="T20"> &lt;...&gt; на составление и подписание протокола не явился. В материалах дела имеются доказательства надлежащего уведомления.</text:span></text:p>
      <text:p text:style-name="P25"><text:span text:style-name="T20">Рассмотрение дела об административном правонарушении <text:s text:c="29"/></text:span><text:span text:style-name="T18">№ К-989/14/АК066-14</text:span><text:span text:style-name="T20"> состоялось 09.06.2015</text:span><text:span text:style-name="T16">. </text:span><text:span text:style-name="T20">&lt;...&gt;</text:span><text:span text:style-name="T16"> на рассмотрение настоящего дела об административном правонарушении не явился. В материалах дела имеются доказательства надлежащего уведомления.</text:span></text:p>
      <text:p text:style-name="P26">Как следует из письменных пояснений, полученных до рассмотрения настоящего дела об административном правонарушении, <text:span text:style-name="T42">&lt;...&gt;</text:span> вину в совершенном административном правонарушении признал в полном объеме, а также просил дело об административном правонарушении прекратить на основании стать 2.9 КоАП в связи с его малозначительностью.</text:p>
      <text:p text:style-name="P24">Ранее к административной ответственности по части 2 статьи 7.30 КоАП &lt;...&gt; не привлекался.</text:p>
      <text:p text:style-name="P24">Административное правонарушение, ответственность за совершение которого предусмотрена частью 2 статьи 7.30 КоАП совершено секретарем Единой комиссии Росмолодежи <text:span text:style-name="T30">&lt;...&gt;</text:span> впервые.</text:p>
      <text:p text:style-name="P24">Предписание от 26.06.2014 по делу № <text:s/><text:span text:style-name="T31">К-989/14 исполнено в полном объеме.</text:span></text:p>
      <text:p text:style-name="P27">Должностным лицом, уполномоченным на рассмотрение настоящего дела об административном правонарушении, установлено, что в следствие совершенного <text:span text:style-name="T32">&lt;...&gt;</text:span><text:span text:style-name="T30">,</text:span>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8">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9">Учитывая изложенное возможно сделать вывод о малозначительности указанного административного правонарушения.</text:p>
      <text:p text:style-name="P17">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text:soft-page-break/>административной ответственности и ограничиться устным замечанием.</text:p>
      <text:p text:style-name="P14"><text:tab/>Руководствуясь статьей 29.9 КоАП,</text:p>
      <text:p text:style-name="P14"/>
      <text:p text:style-name="P4">ПОСТАНОВИЛА:</text:p>
      <text:p text:style-name="P4"/>
      <text:p text:style-name="P7"><text:span text:style-name="T5"><text:tab/>1.<text:tab/>Дело об административном правонарушении <text:s text:c="45"/></text:span><text:span text:style-name="T8">№ К-989/14/АК066-14</text:span><text:span text:style-name="T7"> в отношении </text:span><text:span text:style-name="T19">секретаря</text:span><text:span text:style-name="T15"> единой комиссии Федерального агентства по делам молодежи &lt;...&gt;</text:span><text:span text:style-name="T10"> </text:span><text:span text:style-name="T5">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 xml:id="list2100221043975130537" text:style-name="L1">
        <text:list-item>
          <text:list>
            <text:list-item>
              <text:list>
                <text:list-header>
                  <text:p text:style-name="P41"><text:span text:style-name="T4"><text:s text:c="10"/>2.<text:tab/>Объявить, в соответствии со статьей 2.9 КоАП, </text:span><text:span text:style-name="T19">секретарю</text:span><text:span text:style-name="T15"> единой комиссии Федерального агентства по делам молодежи </text:span><text:span text:style-name="T22">&lt;...&gt;</text:span><text:span text:style-name="T5"> устное замечание.</text:span></text:p>
                </text:list-header>
              </text:list>
            </text:list-item>
          </text:list>
        </text:list-item>
      </text:list>
      <text:p text:style-name="P30"/>
      <text:p text:style-name="P1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5"/>
      <text:p text:style-name="P1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
      <text:p text:style-name="P4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F0418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FF041860.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9T18:00:15.95</meta:creation-date>
    <dc:date>2015-06-23T18:55:49.59</dc:date>
    <meta:editing-duration>PT1M3S</meta:editing-duration>
    <meta:editing-cycles>1</meta:editing-cycles>
    <meta:generator>OpenOffice.org/3.4.1$Win32 OpenOffice.org_project/341m1$Build-9593</meta:generator>
    <meta:document-statistic meta:table-count="0" meta:image-count="1" meta:object-count="0" meta:page-count="5" meta:paragraph-count="41" meta:word-count="1411" meta:character-count="11680"/>
    <meta:user-defined meta:name="Поле 1"/>
    <meta:user-defined meta:name="Поле 2"/>
    <meta:user-defined meta:name="Поле 3"/>
    <meta:user-defined meta:name="Поле 4"/>
  </office:meta>
</office:document-meta>
</file>