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A24F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8.255cm" fo:margin-right="0cm" fo:text-indent="0cm" style:auto-text-indent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001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0.2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22" style:family="paragraph" style:parent-style-name="Text_20_body">
      <style:paragraph-properties fo:margin-left="10.20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10.202cm" fo:margin-right="0cm" fo:margin-top="0.176cm" fo:margin-bottom="0cm" fo:text-align="start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9.208cm" fo:margin-right="0cm" fo:text-indent="0cm" style:auto-text-indent="false"/>
    </style:style>
    <style:style style:name="P29" style:family="paragraph" style:parent-style-name="Heading_20_3">
      <style:text-properties style:font-size-complex="14pt"/>
    </style:style>
    <style:style style:name="P3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926c0-6fe4-4385-adda-bf0bae83ec85" text:name="BossProviderVariable"/>
      </text:user-field-decls>
      <text:p text:style-name="P25"/>
      <text:p text:style-name="P28"><text:span text:style-name="Strong_20_Emphasis"><text:span text:style-name="T6"/></text:span></text:p>
      <text:p text:style-name="P18"><text:span text:style-name="Strong_20_Emphasis"><text:span text:style-name="T6"/></text:span></text:p>
      <text:p text:style-name="P18"/>
      <text:h text:style-name="P29" text:outline-level="3">ОПРЕДЕЛЕНИЕ</text:h>
      <text:p text:style-name="P4">о назначении времени и места рассмотрения дела</text:p>
      <text:p text:style-name="P13"><text:span text:style-name="T13">об административном правонарушении</text:span><text:span text:style-name="T12"> </text:span><text:span text:style-name="T7">№ </text:span><text:span text:style-name="T8">АК328-15</text:span></text:p>
      <text:p text:style-name="P7"/>
      <text:p text:style-name="P14"/>
      <text:p text:style-name="P14"/>
      <text:p text:style-name="P5">«22» июня 2015 <text:s text:c="96"/>Москва</text:p>
      <text:p text:style-name="P5"/>
      <text:p text:style-name="P5"/>
      <text:p text:style-name="P10"><text:span text:style-name="T4">Я, заместитель начальника Управления контроля размещения государственного заказа Федеральной антимонопольной службы <text:s text:c="21"/>Баширова Д.М., рассмотрев материалы дела об административном правонарушении, возбужденного протоколом от 15.06.2014 по делу <text:s text:c="22"/></text:span><text:span text:style-name="T7">№ </text:span><text:span text:style-name="T8">АК328-15</text:span><text:span text:style-name="T4"> в отношении <text:s/></text:span><text:span text:style-name="T9">члена конкурсной комиссии</text:span><text:span text:style-name="T10"> Федерального агентства по техническому регулированию и метрологии &lt;...&gt;</text:span><text:span text:style-name="T4"> по факту нарушения части 7 статьи 52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1"/>
      <text:p text:style-name="P15">ОПРЕДЕЛИЛА:</text:p>
      <text:p text:style-name="P15"/>
      <text:p text:style-name="P19"><text:span text:style-name="T12">Назначить дело об административном правонарушении </text:span><text:span text:style-name="T7">№ </text:span><text:span text:style-name="T8">АК328-15</text:span><text:span text:style-name="T4"> в отношении </text:span><text:span text:style-name="T9">члена конкурсной комиссии</text:span><text:span text:style-name="T10"> Федерального агентства по техническому регулированию и метрологии &lt;...&gt;</text:span><text:span text:style-name="T13">, к рассмотрению на </text:span><text:span text:style-name="T14">29 июня 2015 в 10 часов 45 минут</text:span><text:span text:style-name="T13"> по адресу: г. Москва, ул. Садовая Кудринская, д. 11, каб. 269</text:span></text:p>
      <text:p text:style-name="P12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7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A24F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0A24F8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0:58:20.03</meta:creation-date>
    <dc:date>2015-06-23T18:57:35.89</dc:date>
    <meta:editing-duration>PT2M1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7" meta:character-count="1746"/>
    <meta:user-defined meta:name="Поле 1"/>
    <meta:user-defined meta:name="Поле 2"/>
    <meta:user-defined meta:name="Поле 3"/>
    <meta:user-defined meta:name="Поле 4"/>
  </office:meta>
</office:document-meta>
</file>