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57B8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78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7" style:family="paragraph" style:parent-style-name="Standard">
      <style:paragraph-properties fo:margin-left="10.05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10.026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Standard" style:master-page-name="First_20_Page">
      <style:paragraph-properties fo:margin-left="8.784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7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language="ru" fo:country="RU" fo:background-color="#ffffff" style:font-size-asian="14pt" style:font-size-complex="14pt"/>
    </style:style>
    <style:style style:name="T6" style:family="text">
      <style:text-properties style:font-name="Times New Roman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6" style:family="text">
      <style:text-properties fo:color="#000000"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27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8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9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0" style:family="text">
      <style:text-properties fo:color="#000000" fo:font-size="14pt" fo:background-color="#ffffff" style:font-size-asian="14pt" style:font-size-complex="14pt"/>
    </style:style>
    <style:style style:name="T31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32" style:family="text">
      <style:text-properties style:font-name="TimesNewRomanPSMT" style:font-name-asian="TimesNewRomanPSMT" style:font-name-complex="TimesNewRomanPSMT"/>
    </style:style>
    <style:style style:name="T33" style:family="text">
      <style:text-properties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1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NewRomanPSMT" style:font-name-asian="TimesNewRomanPSMT" style:font-name-complex="TimesNewRomanPSMT"/>
    </style:style>
    <style:style style:name="T43" style:family="text">
      <style:text-properties style:use-window-font-color="true" style:font-name="Times New Roman" fo:font-size="14pt" style:font-size-asian="14pt" style:font-size-complex="14pt"/>
    </style:style>
    <style:style style:name="T44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use-window-font-color="true" style:font-name="Times New Roman" style:text-underline-style="none" style:font-size-asian="14pt" style:font-size-complex="14pt"/>
    </style:style>
    <style:style style:name="T48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8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fo:font-size="14pt"/>
    </style:style>
    <style:style style:name="T71" style:family="text">
      <style:text-properties style:font-name="Times New Roman1" fo:font-size="14pt" fo:background-color="#ffffff" style:font-size-asian="14pt" style:font-size-complex="14pt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style:font-size-asian="14pt" style:font-size-complex="14pt"/>
    </style:style>
    <style:style style:name="T78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79" style:family="text">
      <style:text-properties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0" style:family="text">
      <style:text-properties fo:background-color="transparent" style:font-size-asian="14pt" style:font-size-complex="14pt"/>
    </style:style>
    <style:style style:name="T81" style:family="text">
      <style:text-properties fo:font-size="14pt" fo:background-color="#ffffff" style:font-size-asian="14pt" style:font-size-complex="14pt"/>
    </style:style>
    <style:style style:name="T82" style:family="text">
      <style:text-properties fo:font-size="14pt" fo:language="ru" fo:country="RU" fo:background-color="#ffffff" style:font-size-asian="14pt" style:font-size-complex="14pt"/>
    </style:style>
    <style:style style:name="T83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13de23-ea81-4133-8562-0725f4d00fe3" text:name="BossProviderVariable"/>
      </text:user-field-decls>
      <text:p text:style-name="P39"/>
      <text:p text:style-name="P31"/>
      <text:p text:style-name="P3">ОПРЕДЕЛЕНИЕ</text:p>
      <text:p text:style-name="P5">о возбуждении дела об административном</text:p>
      <text:p text:style-name="P8"><text:span text:style-name="T1">правонарушении № </text:span><text:span text:style-name="T13">4-14.32-526/00-22-15 </text:span><text:span text:style-name="T2"><text:s/></text:span><text:span text:style-name="T1">и проведении</text:span></text:p>
      <text:p text:style-name="P5">административного расследования</text:p>
      <text:p text:style-name="P5"/>
      <text:p text:style-name="P18">23 июня 2015 г. <text:s text:c="94"/>г. Москва</text:p>
      <text:p text:style-name="P18"/>
      <text:p text:style-name="P14"><text:span text:style-name="T3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&lt;...&gt; </text:span><text:span text:style-name="T4">(генерального д</text:span><text:span text:style-name="T5">иректора общества с ограниченной ответственностью </text:span><text:span text:style-name="T15">«Альянс Мониторинг</text:span><text:span text:style-name="T19">» </text:span><text:span text:style-name="T31">(</text:span><text:span text:style-name="T33">ИНН 7743856839, </text:span><text:span text:style-name="T31">ОГРН 1127746560237, адрес: 125130, г. Москва, ул. Клары Цеткин,18А, стр.1) (далее - ООО «Альянс мониторинг»</text:span><text:span text:style-name="T6">),</text:span></text:p>
      <text:p text:style-name="P10">УСТАНОВИЛ:</text:p>
      <text:p text:style-name="P15"><text:span text:style-name="T35">Решением ФАС России от 02.10.2014 по делу № 1-11-26/00-22-14 <text:s text:c="18"/></text:span><text:span text:style-name="T35">о нарушении антимонопольного законодательства </text:span><text:span text:style-name="T49">ЗАО «АРГУС-СПЕКТР» и 68 хозяйствующих субъектов, в том числе </text:span><text:span text:style-name="T53">ООО «Альянс мониторинг»</text:span><text:span text:style-name="T57">,</text:span><text:span text:style-name="T20"> признаны нарушившими </text:span><text:span text:style-name="T35">пункт 1 части 2 статьи 11 </text:span><text:span text:style-name="T7">Федерального закона <text:s/>от 26.07.2006 № 135-ФЗ «О защите конкуренции» (далее - Закон о защите конкуренции) </text:span><text:span text:style-name="T71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6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1"><text:soft-page-break/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1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1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74">ЗАО «АРГУС-СПЕКТР», а именно в отношении приборов внутриобъектовой радиосистемы «Стрелец» (ВОРС «Стрелец») и </text:span><text:span text:style-name="T63">объектовых станций радиосистемы передачи извещений «Стрелец-Мониторинг» (РСПИ «Стрелец-Мониторинг»).</text:span></text:p>
      <text:p text:style-name="P19"><text:span text:style-name="T34"><text:s text:c="8"/></text:span><text:span text:style-name="T42">В том числе, с такими условиями ЗАО «АРГУС-СПЕКТР» заключил </text:span><text:span text:style-name="T32">с ООО «Альянс мониторинг» (ИНН 7743856839, ОГРН 1127746560237) договор </text:span><text:span text:style-name="T32">№ П-187 от 29.10.2012 на поставку объектовых станций радиосистемы передачи извещений «Стрелец-Мониторинг». Дата начала действия данного договора: 29.10.2012, договор № П-187 от 29.10.2012 заключен до 31.10.2013. </text:span></text:p>
      <text:p text:style-name="P32">В соответствии с подпунктом 2.2.4 пункта 2.2 Договора № П-187 от 29.10.2012 ООО «Альянс мониторинг» («Дилер») обязуется производить реализацию продукции ЗАО «АРГУС-СПЕКТР» (в том числе объектовых станций радиосистемы передачи извещений «Стрелец-Мониторинг») по ценам, указанным в Приложении № 1 к Договору № П-187 от 29.10.2012, а <text:s/>именно - по минимальным ценам для перепродажи. <text:s/></text:p>
      <text:p text:style-name="P33"><text:span text:style-name="T64">Договор </text:span><text:span text:style-name="T56">№ <text:s/>П-187 от 29.10.2012 <text:s/></text:span><text:span text:style-name="T64">от имени </text:span><text:span text:style-name="T66">ООО «Альянс мониторинг»</text:span><text:span text:style-name="T56"> </text:span><text:span text:style-name="T65">(«Дилер») подписан генеральным директором </text:span><text:span text:style-name="T66">ООО «Альянс мониторинг»</text:span><text:span text:style-name="T56"> &lt;...&gt;.</text:span></text:p>
      <text:p text:style-name="P6"><text:soft-page-break/><text:span text:style-name="T13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6">Следовательно, заключенные <text:span text:style-name="T34">ЗАО «АРГУС-СПЕКТР» и хозяйствующими субъектами</text:span> договоры <text:span text:style-name="T34">поставки товаров</text:span> являются «вертикальными» соглашениями в понимании пункта 19 статьи 4 Закона о защите конкуренции.</text:p>
      <text:p text:style-name="P22"><text:span text:style-name="T43">В соответствии с </text:span><text:span text:style-name="T44">пунктом 1 части 1.2. статьи 11</text:span><text:span text:style-name="T43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0">закон</text:span></text:a><text:span text:style-name="T43">а от 17.07.2009 № 164-ФЗ), действовавшим в период </text:span><text:span text:style-name="T45">с 23.08.2009</text:span><text:span text:style-name="T43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0">статьей 12</text:span></text:a><text:span text:style-name="T43"> Закона о защите конкуренции), если такие соглашения приводят или могут привести к установлению цены перепродажи товара. </text:span></text:p>
      <text:p text:style-name="P22"><text:span text:style-name="T43">В соответствии с </text:span><text:span text:style-name="T44">пунктом 1 части 2 статьи 11</text:span><text:span text:style-name="T43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0">закона</text:span></text:a><text:span text:style-name="T43"> от 06.12.2011 № 401-ФЗ), действующим с 06.01.2012, запрещаются «вертикальные» соглашения между </text:span><text:soft-page-break/><text:span text:style-name="T43">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0">статьей 12</text:span></text:a><text:span text:style-name="T43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3"><text:span text:style-name="T75">Следовательно, с 23.08.2009 по </text:span><text:span text:style-name="T27">дату</text:span><text:span text:style-name="T28"> </text:span><text:span text:style-name="T27">принятия</text:span><text:span text:style-name="T28"> </text:span><text:span text:style-name="T29">р</text:span><text:span text:style-name="T38">ешени</text:span><text:span text:style-name="T39">я</text:span><text:span text:style-name="T38"> ФАС России от 02.10.2014 по делу № 1-11-26/00-22-14 о нарушении антимонопольного законодательства</text:span><text:span text:style-name="T75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8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1">статьей 12</text:span></text:a><text:span text:style-name="T48"> Закона защите конкуренции</text:span><text:span text:style-name="T75">.</text:span></text:p>
      <text:p text:style-name="P24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5"><text:span text:style-name="T7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70">(код ОКП 80 2400 «Оборудование противопожарное специализированное для ведения </text:span><text:soft-page-break/><text:span text:style-name="T70">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7">в географических границах Российской Федерации;</text:span></text:p>
      <text:list xml:id="list6844847001482414352" text:style-name="L1">
        <text:list-item>
          <text:p text:style-name="P41"><text:span text:style-name="T7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70">(код ОКП 80 2400 «Оборудование противопожарное </text:span><text:span text:style-name="T70">специализированное для ведения аварийно-спасательных работ», <text:s text:c="30"/>код ОК 034-2007 (КПЕС 2002) «Аппаратура телевизионная и радиопередающая, </text:span><text:span text:style-name="T70">аппаратура электросвязи, приборы и аппаратура для систем автоматического пожаротушения и пожарной сигнализации»)</text:span> <text:span text:style-name="T7">в географических границах Российской Федерации;</text:span></text:p>
        </text:list-item>
        <text:list-item>
          <text:p text:style-name="P42"><text:span text:style-name="T72">долю не менее 92 (девяносто двух) процентов </text:span><text:span text:style-name="T76">в период <text:s text:c="26"/>с 01.01.2010 по 31.05.2014 </text:span><text:span text:style-name="T72">на рынке оптовой реализации объектовых станций, подключаемых к программно-а</text:span><text:span text:style-name="T69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</text:span><text:soft-page-break/><text:span text:style-name="T69">выделенному радиоканалу</text:span> <text:span text:style-name="T72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6"> </text:span><text:span text:style-name="T72">ОК 034-2007 (КПЕС 2002) </text:span><text:span text:style-name="T69">в географических границах Российской Федерации;</text:span></text:p>
        </text:list-item>
        <text:list-item>
          <text:p text:style-name="P43"><text:span text:style-name="T73">долю 100 (сто) процентов </text:span><text:span text:style-name="T75">в период с 01.01.2010 по 31.05.2014 <text:s text:c="18"/></text:span><text:span text:style-name="T73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5"> </text:span><text:span text:style-name="T73">и сооружениях с массовым пребыванием людей, в том числе в высотных зданиях, принятым по результатам государственных </text:span><text:span text:style-name="T73">испытаний</text:span><text:span text:style-name="T75"> </text:span><text:span text:style-name="T73">на снабжение в МЧС России,</text:span><text:span text:style-name="T75"> </text:span><text:span text:style-name="T73">(«43 7252 1» по виду продукции «Системы передачи извещений о проникновении и пожаре, работающие по </text:span><text:span text:style-name="T73">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. <text:s/></text:span></text:p>
        </text:list-item>
      </text:list>
      <text:p text:style-name="P11"><text:span text:style-name="T12">Комиссия ФАС России по делу № 1-11-26/00-22-14, рассмотрев вопрос о допустимости заключенных между </text:span><text:span text:style-name="T46">ЗАО «АРГУС-СПЕКТР» и хозяйствующими субъектами «вертикальных» соглашений об установлении</text:span><text:span text:style-name="T12"> </text:span><text:span text:style-name="T46">условия о минимальной цене перепродажи товаров, </text:span><text:span text:style-name="T12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5"> могут быть признаны допустимыми в соответствии со статьями 11, 12, 13 Закона о защите конкуренции, </text:span><text:span text:style-name="T12">Постановлением Правительства РФ от 16.07.2009 № 583 «О случаях </text:span><text:soft-page-break/><text:span text:style-name="T12">допустимости соглашений между хозяйствующими субъектами»</text:span><text:span text:style-name="T75">.</text:span></text:p>
      <text:p text:style-name="P7"><text:span text:style-name="T77">Заключив данные Соглашения, а также участвуя в них, </text:span><text:span text:style-name="T48">ЗАО «АРГУС-СПЕКТР»</text:span><text:span text:style-name="T77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6">Таким образом, действия <text:span text:style-name="T32">ЗАО «АРГУС-СПЕКТР» и ООО "Альянс мониторинг"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-187 от 29.10.2012), а также участия в данном запрещенном «вертикальном» соглашении, повлекли нарушение в период с 29.10.2012 по 31.10.2013 пункта 1 части 2 статьи 11 Закона о защите конкуренции (в ред. Федерального закона от 06.12.2011 № 401-ФЗ). </text:span></text:p>
      <text:p text:style-name="P12">В соответствии с решением Комиссии ФАС России по делу № 1-11-26/00-22-14 от 02.10.2014, ЗАО «АРГУС-СПЕКТР» реализовывало ООО "Альянс мониторинг" объектовые станции радиосистемы передачи извещений (РСПИ «Стрелец-Мониторинг»), которые являются предметом договора № П-187 от 29.10.2012,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 </text:p>
      <text:p text:style-name="P12">Таким образом, нарушение пункта 1 части 2 статьи 11 Закона о защите конкуренции ЗАО «АРГУС-СПЕКТР» и ООО "Альянс мониторинг" совершено на указанном товарном рынке.</text:p>
      <text:p text:style-name="P17"><text:soft-page-break/>Решение ФАС России по делу № 1-11-26/00-22-14 изготовлено <text:s text:c="24"/>в полном объеме 02.10.2014 (исх. от 02.10.2014 № 22/39819/14).</text:p>
      <text:p text:style-name="P34"><text:span text:style-name="T78">В соответствии с выпиской из Единого государственного реестра юридических лиц на 28.02.2014 № 7746/09-17394-38948-м <text:s/>генеральным директором </text:span><text:span text:style-name="T79">ООО "Альянс мониторинг"</text:span><text:span text:style-name="T25"> </text:span><text:span text:style-name="T78">является <text:s/>&lt;...&gt;, имеющий право без доверенности действовать от имени </text:span><text:span text:style-name="T26">ООО "Альянс мониторинг"</text:span><text:span text:style-name="T67">.</text:span></text:p>
      <text:p text:style-name="P26"><text:span text:style-name="T14">Нарушение </text:span><text:span text:style-name="T67">пункта 1 части 2 статьи 11 Закона </text:span><text:span text:style-name="T68">о защите конкуренции</text:span><text:span text:style-name="T80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9"><text:span text:style-name="T47">Согласно части 1 статьи 14.32 КоАП, з</text:span><text:span text:style-name="T37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</text:span><text:span text:style-name="T37">или осуществление хозяйствующим субъектом недопустимых в соответствии с антимонопольным законодательством Российской Федерации согласованных </text:span><text:span text:style-name="T37">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27"><text:span text:style-name="T37">Указанные материалы и данные являются достаточными для возбуждения дела в отношении <text:s/>&lt;...&gt;</text:span><text:span text:style-name="T52"> (генерального директора </text:span><text:span text:style-name="T55">ООО "Альянс мониторинг"</text:span><text:span text:style-name="T62">).</text:span></text:p>
      <text:p text:style-name="P13">Руководствуясь статьями 28.1, 28.7 КоАП,</text:p>
      <text:p text:style-name="P4">ОПРЕДЕЛИЛ:</text:p>
      <text:list xml:id="list8525045892353750818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6">Возбудить в отношении &lt;...&gt;</text:span></text:span><text:span text:style-name="Основной_20_шрифт_20_абзаца"><text:span text:style-name="T50"> (генерального директора </text:span></text:span><text:span text:style-name="Основной_20_шрифт_20_абзаца"><text:span text:style-name="T54">ООО "Альянс мониторинг"</text:span></text:span><text:span text:style-name="Основной_20_шрифт_20_абзаца"><text:span text:style-name="T58">)</text:span></text:span><text:span text:style-name="Основной_20_шрифт_20_абзаца"><text:span text:style-name="T16"> </text:span></text:span><text:span text:style-name="Основной_20_шрифт_20_абзаца"><text:span text:style-name="T24">&lt;...&gt;</text:span></text:span><text:span text:style-name="Основной_20_шрифт_20_абзаца"><text:span text:style-name="T16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50">&lt;...&gt;</text:span></text:span><text:span text:style-name="Основной_20_шрифт_20_абзаца"><text:span text:style-name="T36"> являющимся</text:span></text:span><text:span text:style-name="Основной_20_шрифт_20_абзаца"><text:span text:style-name="T16"> генеральным </text:span></text:span><text:span text:style-name="Основной_20_шрифт_20_абзаца"><text:span text:style-name="T36">директором </text:span></text:span><text:span text:style-name="Основной_20_шрифт_20_абзаца"><text:span text:style-name="T54">ООО "Альянс мониторинг"</text:span></text:span><text:span text:style-name="Основной_20_шрифт_20_абзаца"><text:span text:style-name="T58"> </text:span></text:span><text:span text:style-name="Основной_20_шрифт_20_абзаца"><text:span text:style-name="T16">в недопустимом в соответствии с антимонопольным законодательством Российской Федерации соглашении, запрещенном пунктом 1 части 2 статьи 11 </text:span></text:span><text:soft-page-break/><text:span text:style-name="Основной_20_шрифт_20_абзаца"><text:span text:style-name="T16">Закона о защите конкуренции.</text:span></text:span></text:p>
                </text:list-item>
              </text:list>
            </text:list-item>
          </text:list>
        </text:list-item>
      </text:list>
      <text:list xml:id="list395916465879883608" text:style-name="L3">
        <text:list-item>
          <text:list>
            <text:list-item>
              <text:list>
                <text:list-item>
                  <text:p text:style-name="P45">Провести административное расследование.</text:p>
                </text:list-item>
                <text:list-item>
                  <text:p text:style-name="P46"><text:span text:style-name="T7">В соответствии со статьей 26.10 КоАП <text:s/>генеральному директору </text:span><text:span text:style-name="Основной_20_шрифт_20_абзаца"><text:span text:style-name="T54">ООО "Альянс мониторинг"</text:span></text:span><text:span text:style-name="T7"> &lt;...&gt; </text:span><text:span text:style-name="T8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7">:</text:span></text:p>
                </text:list-item>
              </text:list>
            </text:list-item>
          </text:list>
        </text:list-item>
      </text:list>
      <text:list xml:id="list2305970973973356116" text:style-name="L4">
        <text:list-item>
          <text:list>
            <text:list-item>
              <text:p text:style-name="P40"><text:span text:style-name="T81"><text:s text:c="2"/>документы о назначении </text:span><text:span text:style-name="T82">&lt;...&gt;</text:span><text:span text:style-name="T81"> на должность генерального директора </text:span><text:span text:style-name="Основной_20_шрифт_20_абзаца"><text:span text:style-name="T54">ООО "Альянс мониторинг"</text:span></text:span><text:span text:style-name="T59"> </text:span><text:span text:style-name="T17">(за период с 29.10.2012</text:span><text:span text:style-name="T50"> по настоящее время)</text:span><text:span text:style-name="T30">;</text:span></text:p>
            </text:list-item>
          </text:list>
        </text:list-item>
      </text:list>
      <text:p text:style-name="P35"><text:span text:style-name="T83">3.2 <text:s/>служебный контракт (трудовой договор) &lt;...&gt; (с приложением </text:span>соглашения о его расторжении при наличии)<text:span text:style-name="T83">;</text:span></text:p>
      <text:p text:style-name="P36"><text:span text:style-name="Основной_20_шрифт_20_абзаца"><text:span text:style-name="T60">3.3 <text:s text:c="2"/></text:span></text:span><text:span text:style-name="Основной_20_шрифт_20_абзаца"><text:span text:style-name="T61">сведения о месте регистрации, месте проживания </text:span></text:span><text:span text:style-name="Основной_20_шрифт_20_абзаца"><text:span text:style-name="T60">&lt;...&gt;</text:span></text:span><text:span text:style-name="Основной_20_шрифт_20_абзаца"><text:span text:style-name="T61">,</text:span></text:span><text:span text:style-name="Основной_20_шрифт_20_абзаца"><text:span text:style-name="T60"> </text:span></text:span><text:span text:style-name="Основной_20_шрифт_20_абзаца"><text:span text:style-name="T61"><text:s/>полные паспортные данные </text:span></text:span><text:span text:style-name="Основной_20_шрифт_20_абзаца"><text:span text:style-name="T60">&lt;...&gt;</text:span></text:span><text:span text:style-name="Основной_20_шрифт_20_абзаца"><text:span text:style-name="T61">, справку о доходах 2-НДФЛ за 2014, 2015 годы.</text:span></text:span></text:p>
      <text:list xml:id="list334744954552668116" text:style-name="L5">
        <text:list-item>
          <text:list>
            <text:list-header>
              <text:p text:style-name="P47"><text:span text:style-name="Основной_20_шрифт_20_абзаца"><text:span text:style-name="T51"><text:s/></text:span></text:span><text:span text:style-name="Основной_20_шрифт_20_абзаца"><text:span text:style-name="T11"><text:s text:c="6"/></text:span></text:span><text:span text:style-name="T11">4. &lt;...&gt; </text:span><text:span text:style-name="T36">(генеральному директору </text:span><text:span text:style-name="Основной_20_шрифт_20_абзаца"><text:span text:style-name="T54">ООО "Альянс мониторинг"</text:span></text:span><text:span text:style-name="T36">) </text:span><text:span text:style-name="T11">явиться <text:s/>в 12 </text:span><text:span text:style-name="T9">час. 00 мин. 13 июля 2015 г.</text:span><text:span text:style-name="T11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7"> либо направить защитника с надлежащим образом оформленными полномочиями на участие в административном производстве по делу </text:span><text:span text:style-name="T11">№ </text:span><text:span text:style-name="T9">4-14.32-526/00-22-15,</text:span><text:span text:style-name="T11"> со всеми правами, предусмотренными статьей 2</text:span><text:span text:style-name="T7">5.5 КоАП.</text:span></text:p>
            </text:list-header>
          </text:list>
        </text:list-item>
      </text:list>
      <text:p text:style-name="P28">Неявка в указанный срок будет расценена как отказ от подписания протокола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8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8"/>
      <text:p text:style-name="P1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57B8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D57B8D9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1:54:45.19</meta:creation-date>
    <dc:date>2015-06-24T11:37:26.82</dc:date>
    <meta:editing-duration>PT2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2000" meta:character-count="16282"/>
    <meta:user-defined meta:name="Поле 1"/>
    <meta:user-defined meta:name="Поле 2"/>
    <meta:user-defined meta:name="Поле 3"/>
    <meta:user-defined meta:name="Поле 4"/>
  </office:meta>
</office:document-meta>
</file>