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3384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4" style:family="paragraph" style:parent-style-name="Standard">
      <style:paragraph-properties fo:margin-left="9.181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9.181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 style:vertical-align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9.181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RTF_5f_Num_20_2">
      <style:paragraph-properties fo:margin-left="0cm" fo:margin-right="0cm" fo:line-height="100%" fo:text-align="justify" style:justify-single-word="false" fo:text-indent="1.244cm" style:auto-text-indent="false" style:text-autospace="none" style:vertical-align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use-window-font-color="true" fo:language="ru" fo:country="RU"/>
    </style:style>
    <style:style style:name="T7" style:family="text">
      <style:text-properties style:use-window-font-color="true" fo:language="ru" fo:country="RU" fo:background-color="#ffffff"/>
    </style:style>
    <style:style style:name="T8" style:family="text">
      <style:text-properties fo:font-variant="normal" fo:text-transform="none" fo:color="#000000" style:text-line-through-style="none" style:text-position="0% 100%" style:text-scale="100%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6b676c-f83a-4b5f-a686-41de357d2b12" text:name="BossProviderVariable"/>
      </text:user-field-decls>
      <text:p text:style-name="P23"/>
      <text:p text:style-name="P5"/>
      <text:h text:style-name="P18" text:outline-level="1">РЕШЕНИЕ </text:h>
      <text:p text:style-name="P21">о рассмотрении жалобы на постановление по</text:p>
      <text:p text:style-name="P21">делу об административном правонарушении № <text:span text:style-name="T1">05-04-15/1</text:span></text:p>
      <text:p text:style-name="P22"/>
      <text:p text:style-name="P22">«<text:span text:style-name="T1">09</text:span>» <text:span text:style-name="T1">июня</text:span> 201<text:span text:style-name="T1">5</text:span> г. <text:s text:c="2"/>                                                         <text:s text:c="7"/>   <text:s text:c="4"/>    <text:s/>            г. Москва</text:p>
      <text:p text:style-name="P22"/>
      <text:p text:style-name="P7">Я, <text:span text:style-name="T1">заместитель Р</text:span>уководителя Федеральной антимонопольной службы <text:span text:style-name="T1">Кашеваров Андрей Борисович</text:span><text:span text:style-name="T5">, рассмотрев материалы жалобы на постановление по делу об административном правонарушении<text:line-break/>№ </text:span><text:span text:style-name="T7">05-04-15/1</text:span><text:span text:style-name="T5"> от </text:span><text:span text:style-name="T7">12.03.2015</text:span><text:span text:style-name="T5"> о наложении штрафа по делу об административном правонарушении в отношении ООО «</text:span><text:span text:style-name="T7">Росгосстрах</text:span><text:span text:style-name="T5">» (место нахождения: <text:s/>140002, Московская область, г. Люберцы, ул. Парковая, д. 3; </text:span><text:span text:style-name="T7">дата регистрации в качестве юридического лица — 18.11.2002; ИНН 5027089703, ОГРН 1025003213641, КПП 502701001</text:span><text:span text:style-name="T5">) (далее — Жалоба),</text:span> <text:span text:style-name="T4">в </text:span><text:span text:style-name="T6">отсутствии</text:span><text:span text:style-name="T4"> </text:span><text:span text:style-name="T6">законного представителя</text:span><text:span text:style-name="T4">, надлежащим образом уведомленного о времени и месте рассмотрения жалобы,</text:span></text:p>
      <text:p text:style-name="P7"> </text:p>
      <text:p text:style-name="P9">УСТАНОВИЛ:</text:p>
      <text:p text:style-name="P7"/>
      <text:p text:style-name="P6"><text:span text:style-name="T8">Решением Комиссии Мурманского УФАС России по рассмотрению дела о нарушении антимонопольного законодательства № 27 от 28 ноября 2013 года (далее по тексту - Решение) в действиях ООО «Росгосстрах» установлен факт нарушения пункта 3 части 1 статьи 10 Федерального закона от 26.07.2006<text:line-break/></text:span><text:span text:style-name="T8">№ 135-ФЭ «О защите конкуренции» (далее по тексту - Закон о защите конкуренции), выразившийся в злоупотреблении доминирующим положением на товарном рынке услуг по обязательному страхованию гражданской ответственности владельцев транспортных средств на территории Мурманской области путем навязывания отдельным контрагентам (гражданам, проживающим на территории Мурманской области, обратившимся в общество для оформления или продления договоров обязательного страхования гражданской ответственности владельцев транспортных средств) условий приобретения договора ОСАГО, невыгодных для них, и не относящихся к предмету договора, что привело к ущемлению интересов этих лиц.</text:span></text:p>
      <text:p text:style-name="P11">Кроме того, Решением в действиях ООО «Росгосстрах», совершенных по месту нахождения филиалов, представительств, страховых отделов и точек продаж, расположенных на территории Мурманской области, установлен факт нарушения части 1 статьи 10 Закона о защите конкуренции, выразившийся в злоупотреблении доминирующим положением на товарном рынке услуг по обязательному страхованию владельцев транспортных средств на территории Мурманской области путем необоснованного отказа от заключения договора <text:soft-page-break/>ОСАГО с отдельными покупателями (гражданами, проживающими на территории Мурманской области и обратившимися в общество для оформления или продления договоров обязательного страхования ответственности владельцев транспортных средств).</text:p>
      <text:p text:style-name="P13">В соответствии со статьей 50 Закона о защите конкуренции, по результатам рассмотрения дела о нарушении антимонопольного законодательства на основании решения по делу комиссия выдает предписание ответчику по делу.</text:p>
      <text:p text:style-name="P13">Предписанием Комиссии Мурманского УФАС России по рассмотрению дела о нарушении антимонопольного законодательства № 27 от 28 ноября 2013 года (далее по тексту - Предписания), ООО «Росгосстрах» определено с даты получения предписания прекратить нарушение части 1 статьи 10 и пункта 3 части 1 статьи 10 Закона о защите конкуренции, а именно; заключать договоры обязательного страхования гражданской ответственности владельцев транспортных средств с каждым гражданином, обратившимся в ООО «Росгосстрах» по месту нахождения филиала, представительства, страховых отделов и точек продаж, расположенных на территории Мурманской области в порядке и на условиях, предусмотренных Федеральным законом от 25.04.2002 № 40-ФЗ «Об обязательном страховании гражданской ответственности владельцев транспортных средств».</text:p>
      <text:p text:style-name="P13">Предписание получено ООО «Росгосстрах» 14.12.2013, следовательно, с указанной даты общество было обязано заключать договоры страхования гражданской ответственности владельцев транспортных средств с каждым гражданином, обратившимся в ООО «Росгосстрах» по месту нахождения филиала, представительства, страховых точек продаж, расположенных на территории Мурманской области в порядке и на условиях, предусмотренных Федеральным законом от 25.04.2002 № 40-ФЗ «Об обязательном страховании гражданской ответственности владельцев транспортных средств».</text:p>
      <text:p text:style-name="P13">В соответствии с частью 1 статьи 51 Закона о защите конкуренции, предписание по делу о нарушении антимонопольного законодательства подлежит исполнению в установленный им срок. Антимонопольный орган осуществляет контроль за исполнением выданных предписаний.</text:p>
      <text:p text:style-name="P13">После 14.12.2013 в адрес Мурманского УФ АС России стали поступать заявления граждан, проживающих на территории Мурманской области, из существа которых усматривалось, что ООО «Росгосстрах» продолжает совершать противоправные действия, в отношении которых антимонопольным органом был признан факт нарушения антимонопольного законодательства, то есть не исполняет Предписание.</text:p>
      <text:p text:style-name="P13">Согласно частям 2 и 4 статьи 51 Закона о защите конкуренции, неисполнение в срок предписания по делу о нарушении антимонопольного законодательства влечет за собой административную ответственность. Под неисполнением в срок предписания по делу о нарушении антимонопольного <text:soft-page-break/>законодательства понимается исполнение предписания частично в указанный этим предписанием срок или уклонение от его исполнения. Неисполнение в срок указанного предписания является нарушением антимонопольного законодательства.</text:p>
      <text:p text:style-name="P13">По факту неисполнения ООО «Росгосстрах» Предписания, 29.01.2014 <text:s/>ООО «Росгосстрах» привлечено к административной ответственности по части 2.6 статьи 19.5 Ко АП РФ в виде наложения административного штрафа в размере 100 тысяч рублей.</text:p>
      <text:p text:style-name="P3"><text:tab/>Частью 7 статьи 51 Закона о защите конкуренции определено, что в случае привлечения ответчика, ответчиков по делу к административной ответственности за невыполнение в срок предписания комиссия в течение пяти рабочих дней с даты вынесения постановления о назначении административного наказания выносит определение об установлении'новых сроков исполнения ранее выданного предписания.</text:p>
      <text:p text:style-name="P11">Определением Комиссии Мурманского УФАС России по рассмотрению дела о нарушении антимонопольного законодательства № 27 от 12.02.2014 (далее по тексту - Определение об установлении новых сроков исполнения предписания) ООО «Росгосстрах)) предписано исполнить Предписание в течение 5 дней с момента получения определения.</text:p>
      <text:p text:style-name="P13">По истечении 5 дней с момента получения Определение об установлении новых сроков исполнения предписания, ООО «Росгосстрах» было обязано прекратить злоупотребление доминирующим положением и заключать договоры страхования гражданской ответственности владельцев транспортных средств с каждым гражданином, обратившимся в ООО «Росгосстрах» по месту нахождения филиала, представительства, страховых точек продаж, расположенных на территории Мурманской области в порядке и на условиях, предусмотренных Федеральным законом от 25.04.2002 № 40-ФЗ<text:line-break/>«Об обязательном страховании гражданской ответственности владельцев транспортных средств».</text:p>
      <text:p text:style-name="P13">Определение об установлении новых сроков исполнения предписания получено ООО «Росгосстрах» 21.02.2014.</text:p>
      <text:p text:style-name="P13"><text:s/>ООО «Росгосстрах» 21.02.2014 обратилось в Арбитражный суд Мурманской области с заявлением об оспаривании Решение и Предписания по делу № 27 о нарушении антимонопольного законодательства.</text:p>
      <text:p text:style-name="P14">Определением Арбитражного суда Мурманской области от 31.03.2014 по делу № А42-1104/2014 заявление ООО «Росгосстрах» принято к производству после оставления заявления без движения. В силу части 3 статьи 128 Арбитражного процессуального кодекса РФ, в случае, если обстоятельства, послужившие основанием для оставления искового заявления без движения, будут устранены в срок, установленный в определении арбитражного суда, заявление считается поданным в день его первоначального поступления в суд и принимается к производству арбитражного суда.</text:p>
      <text:p text:style-name="P13"><text:soft-page-break/>Учитывая изложенное, заявление ООО «Росгосстрах» об оспаривании Решения и Предписания считается поданным в Арбитражный суд Мурманской области 21.02.2014.</text:p>
      <text:p text:style-name="P3"><text:tab/>Согласно части 2 статьи 52 Закона о защите конкуренции,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13">Решение Арбитражного суда Мурманской области по делу<text:line-break/>№ А42-1104/2014 вступило в законную силу 21.11.2014 (дата принятия Постановления Тринадцатого арбитражного апелляционного суда по делу<text:line-break/>№ А42-1104/2014). С указанной даты исполнение Предписания возобновлено.</text:p>
      <text:p text:style-name="P13">В течение 5 дней с 21.11.2014 ООО «Росгосстрах» должно было прекратить нарушение части 1 статьи 10 и пункта 3 части 1 статьи 10 Закона о защите конкуренции, то есть, с 27.11.2014 ООО «Росгосстрах» было обязано заключать договоры страхования гражданской ответственности владельцев транспортных средств с каждым гражданином, обратившимся в ООО «Росгосстрах» по месту нахождения филиала, представительства, страховых точек продаж, расположенных на территории Мурманской области в порядке и на условиях, предусмотренных Федеральным законом от 25.04.2002 № 40-ФЗ «Об обязательном страховании гражданской ответственности владельцев транспортных средств».</text:p>
      <text:p text:style-name="P13">Вместе с тем, в адрес Мурманского УФАС России после 27.11.2014 продолжают поступать заявления граждан, содержащие данные, указывающие на неисполнение ООО «Росгосстрах» выданного Предписания.</text:p>
      <text:p text:style-name="P13">В частности, в заявлении гражданина <text:span text:style-name="T9">&lt;...&gt;</text:span> указано, что в офисе ООО «Росгосстрах» в городе Мурманске 29.11.2014 гражданину отказали в выдаче полиса ОСАГО без оформления договора дополнительного страхования на сумму 4600 рублей.</text:p>
      <text:list xml:id="list160416107045555156" text:style-name="RTF_5f_Num_20_2">
        <text:list-header>
          <text:p text:style-name="P24"><text:s/><text:tab/>Гражданка <text:span text:style-name="T9">&lt;...&gt;</text:span> 15.12.2014 сообщила о том, что 05.12.2014 в отделении ООО «Росгосстрах» в г. Заполярный ей отказывали в оформлении полиса ОСАГО без, приобретения дополнительного полиса РГС Фортуна Авто, сообщив о том, что указанные действия являются политикой компании.</text:p>
        </text:list-header>
      </text:list>
      <text:p text:style-name="P11">Аналогичная информация о неправомерных действиях филиала ООО «Росгосстрах)) в Мурманской области представлена в обращениях гражданки <text:span text:style-name="T9">&lt;...&gt;</text:span> (вх. № 7717э от 25,11.2014), гражданина <text:span text:style-name="T9">&lt;...&gt;</text:span> (вх. 8496 от 22.12.2014), гражданина <text:span text:style-name="T9">&lt;...&gt;</text:span> (вх. 149э от 15.01.15), гражданина <text:span text:style-name="T9">&lt;...&gt;</text:span> (вх. 199э от 19.01.2015), гражданина <text:span text:style-name="T9">&lt;...&gt;</text:span> (вх. 252 от 20.01.2015), гражданина <text:span text:style-name="T9">&lt;...&gt;</text:span> (вх. 251 э от 20.01.2015), <text:span text:style-name="T9">&lt;...&gt;</text:span> (вх. 284э от 21.01.2015).</text:p>
      <text:p text:style-name="P13">Из представленных <text:span text:style-name="T9">&lt;...&gt;</text:span> сведений следует, что 14.11.2014 года гражданин, получив в ООО «Росгосстрах» в городе Апатиты устный отказ в выдаче полиса ОСАГО без оформления договора дополнительного страхования, направил в адрес страховщика заявление с просьбой заключить договор ОСАГО без <text:soft-page-break/>навязывания дополнительных услуг. Заявление направлено в адрес филиала ООО «Росгогстрах» по Мурманской области (город Мурманск, ул. Декабристов, 1), а также в офис в городе Апатиты. Документы получены ООО «Росгосстрах» 17.11.2014 (город Мурманск) и 19.11.2014 (город Апатиты).</text:p>
      <text:p text:style-name="P13">По состоянию на 20.01.2015 ООО «Росгосстрах» какой-либо ответ в адрес <text:span text:style-name="T9">&lt;...&gt;</text:span> не представило.</text:p>
      <text:p text:style-name="P13">Согласно части 1 статьи 25.6 Ко АП РФ, в качестве свидетеля по делу об административном правонарушении может быть вызвано лицо, которому могут быть известны обстоятельства дела, подлежащие установлению.</text:p>
      <text:p text:style-name="P13">В силу части 2 статьи 26.3 КоАП РФ, показания свидетелей представляют собой сведения, имеющие отношение к делу и сообщенные указанными лицами в устной или письменной форме.</text:p>
      <text:p text:style-name="P3"><text:tab/>В рамках административного расследования по делу Ха 05-04-15/1 об административном правонарушении в качестве свидетеля отказа ООО «Росгосстрах» в лице филиала в Мурманской области в выдаче полиса ОСАГО без оформления договоров дополнительного страхования опрошен <text:span text:style-name="T9">&lt;...&gt;</text:span>.</text:p>
      <text:p text:style-name="P3"><text:tab/>Показания <text:span text:style-name="T9">&lt;...&gt;</text:span> от 21.01.2015 оформлены отдельным документом и приобщены к материалам дела № 05-04-15/1 об административном правонарушении в отношении ООО «Росгосстрах».</text:p>
      <text:p text:style-name="P3"><text:tab/>Положения статьи 51 Конституции РФ, статей 17.9 и 25.6 КоАП РФ <text:span text:style-name="T9">&lt;...&gt;</text:span> разъяснены и понятны, об административной ответственности за дачу заведомо ложных показаний &lt;...&gt; предупрежден.</text:p>
      <text:p text:style-name="P3"><text:tab/>Согласно показаниям свидетеля, гражданин &lt;...&gt; 29.12.2014 <text:s/>обратился в подразделение ООО «Росгосстрах» в городе Североморске Мурманской области с целью заключить договор ОСАГО принадлежащего ему автомобиля.</text:p>
      <text:p text:style-name="P3"><text:tab/>Сотрудник ООО «Росгосстрах», изучив представленные документы (паспорт, свидетельство о регистрации автомобиля, водительское удостоверение), рассчитала стоимость полиса ОСАГО. С представленным расчетом <text:span text:style-name="T9">&lt;...&gt;</text:span>, согласился.</text:p>
      <text:p text:style-name="P3"><text:tab/>Перед оформлением договора ОСАГО, сотрудник ООО «Росгосстрах» проинформировала гражданина &lt;...&gt; о необходимости дополнительно застраховать свои жизнь и здоровье, служебную квартиру, а также жизнь и здоровье одного из членов моей семьи. Сумма дополнительной страховки должна была составлять не менее 4100 рублей.</text:p>
      <text:p text:style-name="P3"><text:tab/>От оформления договоров дополнительного страхования &lt;...&gt; отказался, попросив застраховать только автомобиль.</text:p>
      <text:p text:style-name="P3"><text:tab/>Услышав несогласие &lt;...&gt; с оформлением договора дополнительного страхования, сотрудник ООО «Росгосстрах» отказала в выдаче полиса ОСАГО гражданину.</text:p>
      <text:p text:style-name="P3"><text:tab/>Испрошенная <text:span text:style-name="T9">&lt;...&gt;</text:span> «Книга жалоб и предложений» ему представлена не была, сотрудник ООО «Росгосстрах» вызвала сотрудника ЧОП «Легион» для того, чтобы вывести &lt;...&gt; из офиса.</text:p>
      <text:p text:style-name="P3"><text:soft-page-break/><text:tab/>Руководитель страхового отдела в городе Апатиты также не разъяснила законные основания необходимости заключить договор ОСАГО только с дополнительным пакетом услуг, а</text:p>
      <text:p text:style-name="P3">также разъяснить причину нарушения действующего «Книги жалоб и предложений».</text:p>
      <text:p text:style-name="P11"><text:s/>&lt;...&gt; 30.12.2014 повторно приехал в ООО «Росгосстрах» (отдел в городе Североморске) с официальным заявлением о заключении договора ОСАГО и выдаче ему полиса ОСАГО без навязывания дополнительных видов страхования.</text:p>
      <text:p text:style-name="P3"><text:tab/>Заявление о заключении договора ОСАГО сотрудниками ООО «Росгосстрах» принято не было.</text:p>
      <text:p text:style-name="P3"><text:tab/>Вышеизложенные обстоятельства свидетельствуют о том, что ООО «Росгосстрах» в лице филиала в Мурманской области не исполняет выданное ему Предписание и продолжает совершать противоправные действия, а именно: навязывает гражданам, проживающим на территории Мурманской области, обратившимся в общество для оформления или продления договоров обязательного страхования гражданской ответственности владельцев транспортных средств, условий приобретения договора ОСАГО, невыгодных для него, и не относящихся к предмету договора, а также необоснованно отказывает в заключении договора ОСАГО.</text:p>
      <text:p text:style-name="P3"><text:tab/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настоящей статьи, является административным правонарушением и образует диспозицию части 2.6 статьи 19.5 КоАП РФ.</text:p>
      <text:p text:style-name="P12">Согласно частям 2 и 4 статьи 51 Закона о защите конкуренции неисполнение в срок предписания по делу о нарушении антимонопольного законодательства влечет за собой административную ответственность. 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. Неисполнение в срок указанного предписания является нарушением антимонопольного законодательства.</text:p>
      <text:p text:style-name="P12">В соответствии с частью 2.6. статьи 19.5 Кодекса Российской Федерации об административных правонарушениях (далее - КоАП) невыполнение в <text:soft-page-break/>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настоящей статьи, - влечет наложение административного штрафа на должностных лиц в размере от восьми тысяч до двенадцати тысяч рублей либо дисквалификацию на срок до трех лет; на юридических лиц - от ста тысяч до пятисот тысяч рублей.</text:p>
      <text:p text:style-name="P12">При указанных обстоятельствах, действия юридического лица<text:line-break/>ООО «Росгосстрах» образуют событие и состав административного правонарушения ответственность за которое предусмотрена частью 2.6. статьи 19.5 КоАП.</text:p>
      <text:p text:style-name="P8">Обстоятельств, смягчающих административную ответственность (статья 4.2 КоАП), не выявлено.</text:p>
      <text:p text:style-name="P10">При рассмотрении дела № 05-04-15/1 об административном правонарушении установлено предусмотренное пунктом 2 части 1 статьи 4.3 КоАП обстоятельство, отягчающую административную ответственность ООО «Росгосстрах», а именно: повторное совершение однородного админстративного правонарушения, то есть совершение административного правонарушения в период, когда лицо считается подвергнутым административному наказанию в соответствии со статьей 4.6 КоАП за совершение однородного административного админстративного правонарушения.</text:p>
      <text:p text:style-name="P10">В силу статьи 4.6 КоАП, лицо, которому назначено административное наказание за совершение административного правонарушения,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.</text:p>
      <text:p text:style-name="P10">Раннее по факту неисполнения Предписания от 29.01.2014 года ООО «Россгострах» было привлечено к административной ответственности по части 2.6 статьи 19.5 КоАП в виде наложения административного штрафа в размере 100000 (сто тысяч) рублей.</text:p>
      <text:p text:style-name="P10">Постановление о назначении административного наказания от 29.01.2014 исполнено ООО «Росгосстрах» 25.07.2014.</text:p>
      <text:p text:style-name="P8">Обстоятельств, исключающих производство по делу об<text:line-break/>административном правонарушении (статья 24.5 КоАП), не установлено.</text:p>
      <text:p text:style-name="P8">Статьей 4.1. КоАП установлено, что административное наказание за <text:soft-page-break/>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оответствующей статьей КоАП. Санкцией части 2.6 статьи 19.5 КоАП для юридических лиц установлена фиксированная сумма штрафа в размере от <text:s/>100 000 рублей до 500 000 рублей.</text:p>
      <text:p text:style-name="P8">В соответствии с частью 3 статьи 4.1.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8">При вынесении постановления о наложении штрафа по делу об административном правонарушении № <text:span text:style-name="T1">05-04-15/1</text:span> <text:span text:style-name="T5">заместителем руководителя Мурманского УФАС России Поповой И.Н.</text:span> был учтен характер совершенного административного правонарушения, имущественное и финансовое положение юридического лица, отсутствие обстоятельств отягчающий административную ответственность и обстоятельств, смягчающих административную ответственность.</text:p>
      <text:p text:style-name="P8">Таким образом, при вынесении постановления о наложении штрафа по делу об административном правонарушении должностным лицом, рассматривавшим дело, правомерно наложен штраф в размере <text:span text:style-name="T1">5</text:span>00 000 (<text:span text:style-name="T1">пятисот</text:span> тысяч) рублей, что находится в пределах санкции части 2.6<text:line-break/>статьи 19.5 КоАП.</text:p>
      <text:p text:style-name="P8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№ <text:span text:style-name="T1">05-04-15/1</text:span> и которые могут повлечь отмену принятого постановления, не установлено.</text:p>
      <text:p text:style-name="P8">Руководствуясь пунктом 1 части 1 статьи 30.7 КоАП,</text:p>
      <text:p text:style-name="P7"/>
      <text:p text:style-name="P9">РЕШИЛ:</text:p>
      <text:p text:style-name="P7"> </text:p>
      <text:p text:style-name="P8">Постановление о наложении штрафа по делу об административном правонарушении № 2 от 29.01.2014 в отношении ООО «Росгосстрах», <text:s/>оставить без изменения, а жалобу ООО «Росгосстрах» без удовлетворения.</text:p>
      <text:p text:style-name="P8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3384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15.12" style:num-format="1" text:start-value="2014">
        <style:list-level-properties/>
      </text:list-level-style-number>
      <text:list-level-style-number text:level="2" text:style-name="RTF_5f_Num_20_2_20_2" style:num-prefix="15.12" style:num-format="1" text:start-value="2014">
        <style:list-level-properties/>
      </text:list-level-style-number>
      <text:list-level-style-number text:level="3" text:style-name="RTF_5f_Num_20_2_20_3" style:num-prefix="15.12" style:num-format="1" text:start-value="2014">
        <style:list-level-properties/>
      </text:list-level-style-number>
      <text:list-level-style-number text:level="4" text:style-name="RTF_5f_Num_20_2_20_4" style:num-prefix="15.12" style:num-format="1" text:start-value="2014">
        <style:list-level-properties/>
      </text:list-level-style-number>
      <text:list-level-style-number text:level="5" text:style-name="RTF_5f_Num_20_2_20_5" style:num-prefix="15.12" style:num-format="1" text:start-value="2014">
        <style:list-level-properties/>
      </text:list-level-style-number>
      <text:list-level-style-number text:level="6" text:style-name="RTF_5f_Num_20_2_20_6" style:num-prefix="15.12" style:num-format="1" text:start-value="2014">
        <style:list-level-properties/>
      </text:list-level-style-number>
      <text:list-level-style-number text:level="7" text:style-name="RTF_5f_Num_20_2_20_7" style:num-prefix="15.12" style:num-format="1" text:start-value="2014">
        <style:list-level-properties/>
      </text:list-level-style-number>
      <text:list-level-style-number text:level="8" text:style-name="RTF_5f_Num_20_2_20_8" style:num-prefix="15.12" style:num-format="1" text:start-value="2014">
        <style:list-level-properties/>
      </text:list-level-style-number>
      <text:list-level-style-number text:level="9" text:style-name="RTF_5f_Num_20_2_20_9" style:num-prefix="15.12" style:num-format="1" text:start-value="2014">
        <style:list-level-properties/>
      </text:list-level-style-number>
      <text:list-level-style-number text:level="10" style:num-suffix="." style:num-format="1">
        <style:list-level-properties text:space-before="-0.6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9338421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1:19:39.83</meta:creation-date>
    <dc:date>2015-06-24T11:44:08.79</dc:date>
    <meta:editing-duration>PT1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71" meta:word-count="2445" meta:character-count="20127"/>
    <meta:user-defined meta:name="Поле 1"/>
    <meta:user-defined meta:name="Поле 2"/>
    <meta:user-defined meta:name="Поле 3"/>
    <meta:user-defined meta:name="Поле 4"/>
  </office:meta>
</office:document-meta>
</file>