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A21E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Mangal1" svg:font-family="Mangal"/>
    <style:font-face style:name="Times New Roman1" svg:font-family="'Times New Roman'"/>
    <style:font-face style:name="Times New Roman2"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8"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9" style:family="paragraph" style:parent-style-name="Text_20_body">
      <style:paragraph-properties fo:margin-left="8.89cm" fo:margin-right="0cm" fo:margin-top="0cm" fo:margin-bottom="0cm" fo:text-align="justify" style:justify-single-word="false" fo:text-indent="0cm" style:auto-text-indent="false"/>
    </style:style>
    <style:style style:name="P10"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11"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3.5pt"/>
    </style:style>
    <style:style style:name="P12" style:family="paragraph" style:parent-style-name="Text_20_body">
      <style:paragraph-properties fo:margin-left="9.525cm" fo:margin-right="0cm" fo:margin-top="0cm" fo:margin-bottom="0cm" fo:text-align="justify" style:justify-single-word="false" fo:text-indent="0cm" style:auto-text-indent="false"/>
      <style:text-properties fo:color="#222222" style:font-name="Times New Roman2"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2"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1"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44cm" style:auto-text-indent="false" fo:background-color="transparent" style:text-autospace="none" style:vertical-align="auto">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24" style:family="paragraph" style:parent-style-name="Standard">
      <style:text-properties style:font-name="Times New Roman" fo:font-size="14pt" style:font-size-asian="14pt" style:font-size-complex="14pt"/>
    </style:style>
    <style:style style:name="P25" style:family="paragraph" style:parent-style-name="Standard">
      <style:paragraph-properties fo:text-align="center" style:justify-single-word="false"/>
      <style:text-properties style:font-name="Times New Roman" fo:font-size="14pt" style:font-size-asian="14pt" style:font-size-complex="14pt"/>
    </style:style>
    <style:style style:name="P2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7" style:family="paragraph" style:parent-style-name="Standard">
      <style:paragraph-properties fo:text-align="center" style:justify-single-word="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28"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29" style:family="paragraph" style:parent-style-name="Standard">
      <style:paragraph-properties fo:text-align="justify" style:justify-single-word="false"/>
      <style:text-properties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text-align="center" style:justify-single-word="false" fo:text-indent="1.005cm" style:auto-text-indent="false"/>
      <style:text-properties fo:color="#000000" style:font-name="Times New Roman" fo:font-size="14pt" fo:font-weight="bold" style:font-size-asian="14pt" style:font-weight-asian="bold" style:font-size-complex="14pt" style:font-weight-complex="bold"/>
    </style:style>
    <style:style style:name="P33" style:family="paragraph" style:parent-style-name="Standard">
      <style:paragraph-properties fo:margin-left="0cm" fo:margin-right="0cm" fo:text-align="justify" style:justify-single-word="false" fo:text-indent="1.005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Standard">
      <style:paragraph-properties fo:margin-left="0cm" fo:margin-right="0cm" fo:text-align="end" style:justify-single-word="false" fo:text-indent="1.233cm" style:auto-text-indent="false"/>
      <style:text-properties fo:color="#000000" style:font-name="Times New Roman" fo:font-size="14pt" style:font-size-asian="14pt" style:font-size-complex="14pt"/>
    </style:style>
    <style:style style:name="P35" style:family="paragraph" style:parent-style-name="Standard">
      <style:paragraph-properties fo:margin-left="0cm" fo:margin-right="0cm" fo:text-align="justify" style:justify-single-word="false" fo:text-indent="13.626cm" style:auto-text-indent="false"/>
      <style:text-properties fo:color="#000000" style:font-name="Times New Roman" fo:font-size="14pt" style:font-size-asian="14pt" style:font-size-complex="14pt"/>
    </style:style>
    <style:style style:name="P36" style:family="paragraph" style:parent-style-name="Standard">
      <style:paragraph-properties fo:margin-left="0cm" fo:margin-right="0cm" fo:text-align="justify" style:justify-single-word="false" fo:text-indent="1.24cm" style:auto-text-indent="false"/>
      <style:text-properties fo:color="#000000"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4cm" style:auto-text-indent="false" fo:background-color="transparent">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24cm" style:auto-text-indent="false" fo:background-color="transparent">
        <style:background-image/>
      </style:paragraph-properties>
      <style:text-properties fo:font-size="14pt" style:font-size-asian="14pt" style:font-size-complex="14pt"/>
    </style:style>
    <style:style style:name="P39" style:family="paragraph" style:parent-style-name="Text_20_body">
      <style:paragraph-properties fo:margin-left="1.251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40" style:family="paragraph" style:parent-style-name="Standard">
      <style:paragraph-properties fo:text-align="justify" style:justify-single-word="false"/>
      <style:text-properties fo:color="#000000" style:font-name="Times New Roman2" fo:font-size="10pt" style:font-size-asian="10pt" style:font-size-complex="10pt"/>
    </style:style>
    <style:style style:name="P41" style:family="paragraph" style:parent-style-name="Standard" style:list-style-name="L1">
      <style:paragraph-properties fo:margin-left="0cm" fo:margin-right="0cm" fo:margin-top="0cm" fo:margin-bottom="0cm" fo:line-height="100%" fo:text-align="justify" style:justify-single-word="false" fo:text-indent="1.251cm" style:auto-text-indent="false"/>
    </style:style>
    <style:style style:name="P42" style:family="paragraph" style:parent-style-name="Standard" style:master-page-name="First_20_Page">
      <style:paragraph-properties style:page-number="auto"/>
      <style:text-properties style:font-name="Times New Roman" fo:font-size="14pt" style:font-size-asian="14pt" style:font-size-complex="14pt"/>
    </style:style>
    <style:style style:name="P43" style:family="paragraph" style:parent-style-name="Text_20_body" style:list-style-name="L2">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T1" style:family="text">
      <style:text-properties fo:color="#000000"/>
    </style:style>
    <style:style style:name="T2" style:family="text">
      <style:text-properties fo:color="#000000" style:font-name="Times New Roman2" fo:font-size="10pt" style:font-size-asian="10pt" style:font-size-complex="10pt"/>
    </style:style>
    <style:style style:name="T3" style:family="text">
      <style:text-properties fo:color="#000000" style:font-name="Times New Roman2" fo:language="ru" fo:country="RU" fo:background-color="#ffffff"/>
    </style:style>
    <style:style style:name="T4" style:family="text">
      <style:text-properties fo:color="#000000" style:font-name="Times New Roman2" fo:background-color="#ffffff"/>
    </style:style>
    <style:style style:name="T5" style:family="text">
      <style:text-properties fo:color="#000000" fo:background-color="transparent"/>
    </style:style>
    <style:style style:name="T6" style:family="text">
      <style:text-properties fo:color="#000000" style:font-name="Times New Roman"/>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fo:language="ru" fo:country="RU" fo:font-weight="normal" style:font-size-asian="14pt" style:font-weight-asian="normal" style:font-size-complex="14pt" style:font-weight-complex="normal"/>
    </style:style>
    <style:style style:name="T9" style:family="text">
      <style:text-properties fo:color="#000000" style:font-name="Times New Roman" fo:font-size="14pt" fo:language="ru" fo:country="RU" style:font-size-asian="14pt"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language="en" fo:country="US" style:font-size-asian="14pt" style:font-size-complex="14pt"/>
    </style:style>
    <style:style style:name="T12"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text-scale="100%"/>
    </style:style>
    <style:style style:name="T13" style:family="text">
      <style:text-properties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T14" style:family="text">
      <style:text-properties fo:color="#000000" fo:language="ru" fo:country="RU" fo:background-color="transparent"/>
    </style:style>
    <style:style style:name="T15" style:family="text">
      <style:text-properties fo:language="ru" fo:country="RU"/>
    </style:style>
    <style:style style:name="T16" style:family="text">
      <style:text-properties fo:language="ru" fo:country="RU" fo:background-color="transparent"/>
    </style:style>
    <style:style style:name="T17" style:family="text">
      <style:text-properties fo:font-weight="bold" style:font-weight-asian="bold" style:font-weight-complex="bold"/>
    </style:style>
    <style:style style:name="T18" style:family="text">
      <style:text-properties style:font-name="Times New Roman2"/>
    </style:style>
    <style:style style:name="T19" style:family="text">
      <style:text-properties fo:background-color="transparent"/>
    </style:style>
    <style:style style:name="T20" style:family="text">
      <style:text-properties style:use-window-font-color="true" style:font-name="Times New Roman2" fo:background-color="#ffffff"/>
    </style:style>
    <style:style style:name="T21" style:family="text">
      <style:text-properties style:use-window-font-color="true" style:font-name="Times New Roman2" fo:font-size="13.5pt" fo:language="ru" fo:country="RU" fo:background-color="#ffffff"/>
    </style:style>
    <style:style style:name="T22" style:family="text">
      <style:text-properties style:use-window-font-color="true" style:font-name="Times New Roman2" fo:language="ru" fo:country="RU" fo:background-color="#ffffff"/>
    </style:style>
    <style:style style:name="T23" style:family="text">
      <style:text-properties style:use-window-font-color="true" style:font-name="Times New Roman2" fo:language="ru" fo:country="RU" fo:font-weight="normal" fo:background-color="#ffffff" style:font-weight-asian="normal" style:font-weight-complex="normal"/>
    </style:style>
    <style:style style:name="T24" style:family="text">
      <style:text-properties fo:language="de" fo:country="DE"/>
    </style:style>
    <style:style style:name="T25" style:family="text">
      <style:text-properties fo:language="en" fo:country="US"/>
    </style:style>
    <style:style style:name="T26" style:family="text">
      <style:text-properties style:font-name="Times New Roman"/>
    </style:style>
    <style:style style:name="T27" style:family="text">
      <style:text-properties style:font-name="Times New Roman" fo:font-size="14pt" style:font-size-asian="14pt" style:font-size-complex="14pt"/>
    </style:style>
    <style:style style:name="T28"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32e0bc-1d1a-414b-a160-d5f0d7b0a774" text:name="BossProviderVariable"/>
      </text:user-field-decls>
      <text:p text:style-name="P42"/>
      <text:p text:style-name="P26"/>
      <text:p text:style-name="P26"/>
      <text:p text:style-name="P26"/>
      <text:p text:style-name="P25"><text:span text:style-name="T17">РЕШЕНИЕ</text:span> </text:p>
      <text:p text:style-name="P25">о рассмотрении жалобы <text:span text:style-name="T15">н</text:span><text:span text:style-name="T18">а постановление </text:span></text:p>
      <text:p text:style-name="P27">о наложении административного штрафа по делу об административном правонарушении № 15/04-А-2015</text:p>
      <text:p text:style-name="P24"/>
      <text:p text:style-name="P24">«<text:span text:style-name="T15">10</text:span>» июня 2015 г. <text:tab/><text:tab/><text:tab/><text:tab/><text:tab/><text:tab/><text:tab/><text:tab/><text:tab/>г. Москва</text:p>
      <text:p text:style-name="P24"/>
      <text:p text:style-name="P6"><text:span text:style-name="T19"><text:tab/>Я, </text:span><text:span text:style-name="T16">заместитель</text:span><text:span text:style-name="T19"> руководителя Федеральной антимонопольной службы Кашеваров Андрей Борисович, рассмотрев материалы жалобы на </text:span><text:span text:style-name="T20">постановление Чувашского УФАС России от 04.03.2015 </text:span><text:span text:style-name="T21">о наложении административного штрафа </text:span><text:span text:style-name="T20">по делу об административном правонарушении </text:span><text:span text:style-name="T22">№ </text:span><text:span text:style-name="T23">15/04-А-2015</text:span><text:span text:style-name="T22"> </text:span><text:span text:style-name="T20">в отношении ООО «</text:span><text:span text:style-name="T22">Росгосстрах</text:span><text:span text:style-name="T20">» (место нахождения: 140002, Московская область, г. Люберцы, ул. Парковая, д. 3; дата регистрации в качестве юридического лица 18.11.2002; </text:span><text:span text:style-name="T22">ИНН: 5027089703, ОГРН: 1025003213</text:span><text:span text:style-name="T3">641,КПП: 502701001</text:span><text:span text:style-name="T4">) (далее — Жалоба)</text:span><text:span text:style-name="T5">, в отсутствии законного представителя </text:span><text:span text:style-name="T14">ООО «Росгосстрах»</text:span><text:span text:style-name="T5">, уведомленного надлежащим образом,</text:span></text:p>
      <text:p text:style-name="P3"/>
      <text:p text:style-name="P3">УСТАНОВИЛ:</text:p>
      <text:p text:style-name="P3"/>
      <text:p text:style-name="P21">В <text:span text:style-name="T15">Чувашское</text:span> УФАС России поступили заявления от физических лиц о нарушении антимонопольного законодательства ООО «Росгосстрах», в лице филиала в Чувашской Республике, выразившихся в навязывании контрагентам дополнительных услуг страхования при заключении договоров обязательного страхования гражданской ответственности владельцев транспортных средств (далее - ОСАГО), а также уклонении от заключения договоров ОСАГО. </text:p>
      <text:p text:style-name="P21">В ходе рассмотрения заявлений, Чувашским УФАС России было установлено, что при обращении заявителей в страховые отделы филиала ООО «Росгосстрах» в Республике Чувашия, в том числе непосредственно в сам филиал, им сообщалось о необходимости заключения дополнительного договора страхования от несчастных случаев РГС-Фортуна «Авто», либо иного договора добровольного страхования, а также то, что без заключения такого договора оформление полиса ОСАГО невозможно.</text:p>
      <text:p text:style-name="P21">В силу пунктов 3 и 5 части 1 статьи 10 Федерального закона от 26.07.2006 №135-ФЗ «О защите конкуренции» (далее – Закон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следующие действия (бездействие):</text:p>
      <text:p text:style-name="P21"><text:soft-page-break/>-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21">-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13">В соответствии со статьей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text:p>
      <text:p text:style-name="P13"><text:span text:style-name="T24">Условия признания доминирующим положения финансовой организации (за исключением кредитной организации) с учетом ограничений, предусмотренных </text:span><text:span text:style-name="T15">Законом о защите конкуренции</text:span><text:span text:style-name="T24">, устанавливаются в соответствии с </text:span><text:span text:style-name="T15">п</text:span><text:span text:style-name="T24">остановлением Правительства</text:span>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 <text:span text:style-name="T24">Не может быть признано доминирующим положение финансовой организации, доля которой не превышает десять процентов на единственном в Российской Федерации товарном рынке или двадцать процентов на товарном рынке, обращающийся на котором товар, обращается также на иных товарных рынках в Российской Федерации.</text:span></text:p>
      <text:p text:style-name="P13"><text:soft-page-break/>Проведенный Чувашским УФАС России анализ рынка обязательного страхования гражданской ответственности владельцев транспортных средств в географических границах Чувашской Республики в соответствии с Порядком проведения анализа состояния конкуренции на товарном рынке, утвержденным приказом ФАС России от 28.04.2010 № 220, позволяет сделать вывод о том, что ООО «Росгосстрах» занимало доминирующее положение на рынке обязательного страхования гражданской ответственности владельцев транспортных средств в границах Чувашской Республики в период с 01.01.2011 по 31.05.2013. Так, доля ООО «Росгосстрах» на рынке ОСАГО на территории Чувашской Республики составляла: в период с 01.01.2011 по 31.12.2011 (включительно) 46,37 %; в период с 01.01.2012 <text:s/>по 31.12.2012 <text:s/>(включительно) 47,40%; в период с 01.01.2013 по 31.05.2013 (включительно) 36,04%.</text:p>
      <text:p text:style-name="P19">В соответствии с частью 1 статьи 2 Закона Российской Федерации от 27.11.1992 № 4015-1 «Об организации страхового дела в Российской Федерации», страхование – это отношения по защите интересов физических и юридических лиц, Российской Федерации, субъектов Российской Федерации и муниципальных образований при наступлении определенных страховых случаев за счет денежных фондов, формируемых страховщиками из уплаченных страховых премий (страховых взносов), а также за счет иных средств страховщиков.</text:p>
      <text:p text:style-name="P4"><text:tab/>В силу статьи 3 Закона Российской Федерации от 27.11.1992 № 4015-1 «Об организации страхового дела в Российской Федерации» целью организации страхового дела является обеспечение защиты имущественных интересов физических и юридических лиц, Российской Федерации, субъектов Российской Федерации и муниципальных образований при наступлении страховых случаев.</text:p>
      <text:p text:style-name="P13">В соответствии с пунктом 2 статьи 940 Гражданского Кодекса Российской Федерации (далее – ГК РФ) договор страхования может быть заключен путем составления одного документа либо вручения страховщиком страхователю на основании его письменного или устного заявления страхового полиса (свидетельства, сертификата, квитанции), подписанного страховщиком.</text:p>
      <text:p text:style-name="P13">Порядок осуществления обязательного страхования, в соответствии со статьей 15 Федерального закона от 25.04.2002 № 40-ФЗ «Об обязательном страховании гражданской ответственности владельцев транспортных средств» (далее - Закон об ОСАГО) включает в себя процедуру оформления договора страхования. </text:p>
      <text:p text:style-name="P13">Договор обязательного страхования гражданской ответственности владельцев транспортных средств (далее – ОСАГО) в соответствии с Законом об ОСАГО – 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text:soft-page-break/>договором суммы (страховой суммы). </text:p>
      <text:p text:style-name="P13">При заключении договора ОСАГО страховщик вручает страхователю страховой полис, являющийся документом, удостоверяющим заключение договора ОСАГО.</text:p>
      <text:p text:style-name="P13">В соответствии со статьей 1 Закона об ОСАГО договор ОСАГО заключается в порядке и на условиях, которые предусмотрены Законом об ОСАГО, и является публичным.</text:p>
      <text:p text:style-name="P13">В соответствии с частью 1 статьи 4 Закона об ОСАГО владельцы транспортных средств обязаны на условиях и в порядке, которые установлены <text:span text:style-name="T15">Законом об ОСАГО</text:span>,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p>
      <text:p text:style-name="P13">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text:p>
      <text:p text:style-name="P13">В соответствии с пунктом 1 статьи 426 ГК РФ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text:p>
      <text:p text:style-name="P13">Согласно пункту 3 статьи 426 ГК РФ отказ коммерческой организации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text:p>
      <text:p text:style-name="P13">Нормы действующего законодательства, в том числе страхового, не содержат иных требований к владельцу транспортного средства по обязательному страхованию. Таким образом, обязательным условием для владельца транспортного средства является заключение только договора ОСАГО.</text:p>
      <text:p text:style-name="P13">Кроме того, при возникновении права владения транспортным средством (приобретении его в собственность, получении в хозяйственное ведение или оперативное управление и т.п.) владелец транспортного средства обязан застраховать свою гражданскую ответственность до регистрации транспортного средства, но не позднее чем через десять дней после возникновения права владения им (пункт 2 статьи 4 Закона об ОСАГО).</text:p>
      <text:p text:style-name="P13">В соответствии с требованиями пункта 14 Правил обязательного страхования гражданской ответственности владельцев транспортных средств, утвержденных постановлением Правительства Российской Федерации от 07.05.2003 № 263 «Об утверждении Правил обязательного страхования гражданской ответственности владельцев транспортных средств» владелец транспортного средства имеет право на свободный выбор страховщика, осуществляющего обязательное страхование. Страховщик не вправе отказать в <text:soft-page-break/>заключении договора обязательного страхования владельцу транспортного средства, обратившемуся к нему с заявлением о заключении договора обязательного страхования и представившему необходимые документы.</text:p>
      <text:p text:style-name="P13">В соответствии с частью 5 статьи 4 Закона об ОСАГО владельцы транспортных средств, застраховавшие свою гражданскую ответственность в соответствии с требованиями Закона об ОСАГО,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к страховому риску по обязательному страхованию.</text:p>
      <text:p text:style-name="P13">Добровольное страхование в качестве основного критерия предусматривает волеизъявление потребителя на приобретение данной услуги.</text:p>
      <text:p text:style-name="P13">Таким образом, исходя из норм и требований действующего законодательства, договор ОСАГО является публичным договором, в связи с чем, отказ ООО «Росгосстрах» от заключения договора ОСАГО с лицами, обратившимися в страховую компанию за заключением такового договора недопустим. Зависимость заключения договора ОСАГО от заключения и (или) не заключения других договоров страхования, в том числе заключения договора страхования имущественных интересов, страхования жизни и здоровья действующим законодательством не предусмотрена.</text:p>
      <text:p text:style-name="P13">Указанные действия ООО «Росгосстрах» послужили основанием для принятия Чувашским УФАС России решения от 19.06.2014 по делу<text:line-break/>№ 13/04-АМЗ-2014 о нарушении антимонопольного законодательства, которым ООО «Росгосстрах» было признано нарушившим пункт 3 и пункт 5 части 1 статьи 10 Закона о защите конкуренции (далее — Решение).</text:p>
      <text:p text:style-name="P13">Как следует из Решения, ООО «Росгосстрах» в лице Филиала ООО «Росгосстрах» в Чувашской Республике, злоупотребляя доминирующим положением на рынке ОСАГО Чувашской Республики, ущемило интересы неопределенного круга физических лиц путем навязывания услуг дополнительного страхования при заключении договоров ОСАГО, а также необоснованного отказа в заключении договора ОСАГО без дополнительных видов страхования, что, в свою очередь, является нарушением пунктов 3 и 5 части 1 статьи 10 Закона о защите конкуренции, а также ограничило конкуренцию на рынке услуг добровольного страхования на территории Чувашской Республики.</text:p>
      <text:p text:style-name="P13">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статьей <text:soft-page-break/>14.31.1 КоАП образует состав административного правонарушения, ответственность за которое предусмотрена частью 2 статьи 14.31 КоАП.</text:p>
      <text:p text:style-name="P13"><text:span text:style-name="T1">Согласно части 1.2 статьи 28.1 КоАП, поводом к возбуждению дела об административном правонарушении, предусмотренного статьей 14.31 КоАП <text:s/>является </text:span>принятие комиссией антимонопольного органа решения, которым установлен факт нарушения антимонопольного законодательства Российской Федерации<text:span text:style-name="T1">.</text:span></text:p>
      <text:p text:style-name="P13">Юридическое лицо, согласно части 2 статьи 2.1 КоАП,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p>
      <text:p text:style-name="P13">Факт совершения ООО «Росгосстрах» административного правонарушения подтверждается материалами дела об административном правонарушении № <text:span text:style-name="T25">15</text:span>/04-А-2015. </text:p>
      <text:p text:style-name="P13">Как следует из материалов дела, ООО «Росгосстрах» имело возможность соблюсти требований пункта 3 и пункта 5 части 1 статьи 10 Закона о защите конкуренции, однако ООО «Росгосстрах» этого не сделало, тем самым виновно совершив административное правонарушение, ответственность за совершение которого установлена частью <text:span text:style-name="T25">2</text:span> статьи 14.31 КоАП.</text:p>
      <text:p text:style-name="P18"><text:span text:style-name="CharStyle16"><text:span text:style-name="T27">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20"><text:span text:style-name="CharStyle16"><text:span text:style-name="T27">Обстоятельства смягчающие административную ответственность при </text:span></text:span><text:span text:style-name="CharStyle16"><text:span text:style-name="T27">рассмотрении дела об административном правонарушении не установлены.</text:span></text:span></text:p>
      <text:p text:style-name="P20"><text:span text:style-name="CharStyle16"><text:span text:style-name="T27">В качестве обстоятельств отягчающих административную ответственность установлено:</text:span></text:span></text:p>
      <text:list xml:id="list8123909230873081062" text:style-name="L1">
        <text:list-item>
          <text:list>
            <text:list-item>
              <text:list>
                <text:list-item>
                  <text:p text:style-name="P41"><text:span text:style-name="CharStyle16"><text:span text:style-name="T27">ООО «Росгосстрах» не прекратило противоправное поведение, несмотря на требование антимонопольного органа, что выразилось в неисполнении предупреждения Чувашского УФАС России от 23.07.2013<text:line-break/>№ 04-06/5309.</text:span></text:span></text:p>
                </text:list-item>
                <text:list-item>
                  <text:p text:style-name="P41"><text:span text:style-name="CharStyle16"><text:span text:style-name="T27">ООО «Росгосстрах» совершило повторное однородное административное правонарушение в период, когда считалось подвергнутым административному наказанию в соответствии со статьей 4.6 КоАП. </text:span></text:span></text:p>
                </text:list-item>
              </text:list>
            </text:list-item>
          </text:list>
        </text:list-item>
      </text:list>
      <text:p text:style-name="P30"><text:span text:style-name="CharStyle16"><text:span text:style-name="T7">Доводы ООО «Росгосстрах» о неправильной квалификации административного правонарушения должностным лицом Чувашского УФАС России являются несостоятельными.</text:span></text:span></text:p>
      <text:p text:style-name="P30"><text:span text:style-name="CharStyle16"><text:span text:style-name="T7">Факт нарушения антимонопольного законодательства установлен решением Чувашского УФАС России от 19.06.2014 по делу о нарушении антимонопольного законодательства № 13/04-АМЗ-2014, а также решением Арбитражного суда по делу № </text:span></text:span><text:span text:style-name="CharStyle16"><text:span text:style-name="T8">А</text:span></text:span><text:span text:style-name="CharStyle16"><text:span text:style-name="T7">79-5468/2014.</text:span></text:span></text:p>
      <text:p text:style-name="P23"><text:soft-page-break/><text:span text:style-name="CharStyle16"><text:span text:style-name="T12">ООО «Росгосстрах» обратилось в Арбитражный суд Чувашской Республики - Чувашии </text:span></text:span><text:span text:style-name="CharStyle16"><text:span text:style-name="T13">с заявлением об оспаривании Решение и Предписания по делу № 13/04-АМЗ-2014 о нарушении антимонопольного законодательства.</text:span></text:span></text:p>
      <text:p text:style-name="P23"><text:span text:style-name="CharStyle16"><text:span text:style-name="T13">Решением Арбитражного суда Чувашской Республики-Чувашии от 29.10.2014 по делу № А79-5468/2014 в удовлетворении заявленного требования отказано.</text:span></text:span></text:p>
      <text:p text:style-name="P23"><text:span text:style-name="CharStyle16"><text:span text:style-name="T13">Постановлением Первого арбитражного апелляционного суда от 28.01.2015 решение оставлено без изменения.</text:span></text:span></text:p>
      <text:p text:style-name="P23"><text:span text:style-name="CharStyle16"><text:span text:style-name="T13">ООО «Росгосстрах» не согласилось с принятыми судебными актами <text:s/>обратилось в Арбитражный суд Волго-Вятского округа с кассационной жалобой, в которой просит отменить их.</text:span></text:span></text:p>
      <text:p text:style-name="P23"><text:span text:style-name="CharStyle16"><text:span text:style-name="T13">Согласно решению Арбитражного суда Волго-Вятского округа были отменены решения Арбитражного суда Чувашской Республика-Чувашии от 29.10.2014 и постановление Первого арбитражного апелляционного суда от 28.01.2015 по делу № А79-5468/2014 в части отказа в удовлетворении заявления о признании недействительным пункта 3 предписания Управления Федеральной антимонопольной службы по Чувашской Республике-Чувашии от 19.06.2014 по делу № 13/04-АМЗ-2014</text:span></text:span></text:p>
      <text:p text:style-name="P23"><text:span text:style-name="CharStyle16"><text:span text:style-name="T13">В остальной части решение Арбитражного суда Чувашской Республике-</text:span></text:span><text:span text:style-name="CharStyle16"><text:span text:style-name="T13">Чувашии от 29.10.2014 и постановления Первого арбитражного апелляционного суда от 28.01.2015 по делу № А79-5468/2014 оставить без изменения </text:span></text:span></text:p>
      <text:p text:style-name="P30"><text:span text:style-name="CharStyle16"><text:span text:style-name="T7">В соответствии с частью 1.2 статьи 28.1 КоАП поводом к возбуждению дел об административных правонарушениях, предусмотренных статьями 14.9, 14.31, 14.31.1 - 14.33 КоАП, является принятие комиссией антимонопольного органа решения, которым установлен факт нарушения антимонопольного </text:span></text:span><text:span text:style-name="CharStyle16"><text:span text:style-name="T7">законодательства Российской Федерации.</text:span></text:span></text:p>
      <text:p text:style-name="P13">В соответствии с пунктами 1, 2 части 1 статьи 49 Закона о защите конкуренции и пунктом 3.135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комиссия принимает решение по делу после исследования и оценки доказательств и доводов по делу, изучения позиций лиц, участвующих в деле, заключений и пояснений экспертов, проведения опроса лиц, располагающих сведениями о рассматриваемых комиссией обстоятельствах.</text:p>
      <text:p text:style-name="P13">Следует отметить, что при рассмотрении дела члены комиссии независимы. Вмешательство государственных органов, органов местного самоуправления, иных органов, организаций, должностных лиц или граждан в деятельность членов комиссии по рассмотрению дела о нарушении антимонопольного законодательства не допускается.</text:p>
      <text:p text:style-name="P14">Возможность пересмотра ФАС России решений, принимаемых по результатам рассмотрения территориальными органами ФАС России дел о <text:soft-page-break/>нарушении антимонопольного законодательства, а также переоценки доказательств, на которых основаны указанные решения, Законом о защите конкуренции не предусмотрена.</text:p>
      <text:p text:style-name="P15"><text:span text:style-name="CharStyle16"><text:span text:style-name="T7">В соответствии со статьей 52 Закона о защите конкуренции 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 </text:span></text:span></text:p>
      <text:p text:style-name="P22"><text:span text:style-name="CharStyle16"><text:span text:style-name="T10">В свою очередь, ответственность за <text:s/>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статьей 14.31.1 КоАП</text:span></text:span><text:span text:style-name="T26">, предусмотрена частью 2 статьи 14.31 КоАП.</text:span></text:p>
      <text:p text:style-name="P31"><text:span text:style-name="T15">Согласно части 2 статьи 14.31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text:span><text:span text:style-name="T15">Российской Федерации, если результатом таких действий является или может являться недопущение, ограничение или устранение конкуренции влечет наложение административного штрафа на юридических лиц в случае, ес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text:span><text:span text:style-name="T15">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text:span></text:p>
      <text:p text:style-name="P16"><text:span text:style-name="CharStyle16"><text:span text:style-name="T10">Таким образом, при расчете размера административного штрафа Чувашскому УФАС России следовало руководствоваться расчетом, предусмотренным для административного правонарушения совершенног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то есть определяемого от трех тысячных до трех сотых размера выручки правонарушителя от реализации товара (работы, услуги), на рынке которого совершено административное правонарушение.</text:span></text:span></text:p>
      <text:p text:style-name="P16"><text:span text:style-name="CharStyle16"><text:span text:style-name="T10">Согласно Постановлению Чувашского УФАС России по делу об административном правонарушении № 15/04-А-2015 от 04.03.2015 размер выручки ООО «Росгосстрах» на рынке ОСАГО на территории Чувашской Республики за 2013 год составил 232 226 000 рублей.</text:span></text:span></text:p>
      <text:p text:style-name="P16"><text:span text:style-name="CharStyle16"><text:span text:style-name="T10">С учетом нормы части 2 статьи 14.31 КоАП, определяющей ответственность юридического лица, штраф от трех тысячных до трех сотых </text:span></text:span><text:soft-page-break/><text:span text:style-name="CharStyle16"><text:span text:style-name="T10">размера суммы выручки от реализации товара (работ, услуг), на рынке которого совершено административное правонарушение, в размере низшей санкции 0,003 составляет 696 678,00 руб. 00 коп., в размере максимальной санкции 0,03 составляет 6 966 780,00 руб. 00 коп.</text:span></text:span></text:p>
      <text:p text:style-name="P16"><text:span text:style-name="CharStyle16"><text:span text:style-name="T10">В связи с этим, расчетные суммы штрафа должны были составить:</text:span></text:span></text:p>
      <text:p text:style-name="P38"><text:span text:style-name="CharStyle16"><text:span text:style-name="T10">Базовый штраф (БШ):</text:span></text:span></text:p>
      <text:p text:style-name="P16"><text:span text:style-name="CharStyle16"><text:span text:style-name="T10">БШ = (МаксШ-МинШ)/2+МинШ</text:span></text:span></text:p>
      <text:p text:style-name="P16"><text:span text:style-name="CharStyle16"><text:span text:style-name="T10">БШ = (6 966 780,00-696 678,00)/2+696 678,00 = 3 831 729, 00 рублей.</text:span></text:span></text:p>
      <text:p text:style-name="P16"><text:span text:style-name="CharStyle16"><text:span text:style-name="T10">Смягчающие административную ответственность обстоятельства не выявлены.</text:span></text:span></text:p>
      <text:p text:style-name="P17"><text:span text:style-name="CharStyle16"><text:span text:style-name="T10">К числу отягчающих административную ответственность обстоятельств относятся (ОО):</text:span></text:span></text:p>
      <text:p text:style-name="P17"><text:span text:style-name="CharStyle16"><text:span text:style-name="T27">1) ООО «Росгосстрах» не прекратило противоправное поведение, несмотря на требование антимонопольного органа (п. 1 ч. 1 ст. 4.3 КоАП), что выразилось в неисполнении предупреждения Чувашского УФАС России от 23.07.2013 № 04-06/5309 о прекращении действий, содержащих признаки нарушения пунктов 3 и 5 части 1 статьи 10 Закона о защите конкуреции.</text:span></text:span></text:p>
      <text:list xml:id="list2896035992518310640" text:style-name="L2">
        <text:list-item>
          <text:list>
            <text:list-item>
              <text:list>
                <text:list-item>
                  <text:p text:style-name="P43"><text:span text:style-name="CharStyle16"><text:span text:style-name="T27">ООО «Росгосстрах» совершило повторное однородное административное правонарушение в период, когда считалось подвергнутым административному наказанию в соответствии со статьей 4.6 КоАП.</text:span></text:span></text:p>
                </text:list-item>
              </text:list>
            </text:list-item>
          </text:list>
        </text:list-item>
      </text:list>
      <text:p text:style-name="P37"><text:span text:style-name="CharStyle16"><text:span text:style-name="T27">Раннее в отношении ООО «Росгосстрах» вынесено постановление о наложении административного штрафа № 15/04-А-2014 по части 1 статьи 14.31 КоАП — злоупотребление доминирующим положением.</text:span></text:span></text:p>
      <text:p text:style-name="P16"><text:span text:style-name="CharStyle16"><text:span text:style-name="T10">ОО = (МаксШ-МинШ)/8</text:span></text:span></text:p>
      <text:p text:style-name="P16"><text:span text:style-name="CharStyle16"><text:span text:style-name="T10">ОО = (6966780,00 — 696678,00)/8 = 783 762,75 рублей</text:span></text:span></text:p>
      <text:p text:style-name="P16"><text:span text:style-name="CharStyle16"><text:span text:style-name="T10">Расчет размера административного штрафа (применяемого штрафа ПШ)</text:span></text:span></text:p>
      <text:p text:style-name="P16"><text:span text:style-name="CharStyle16"><text:span text:style-name="T10">ПШ = БШ+(ОО*</text:span></text:span><text:span text:style-name="CharStyle16"><text:span text:style-name="T11">n), </text:span></text:span><text:span text:style-name="CharStyle16"><text:span text:style-name="T9">где </text:span></text:span><text:span text:style-name="CharStyle16"><text:span text:style-name="T11">n-</text:span></text:span><text:span text:style-name="CharStyle16"><text:span text:style-name="T9">количество ОО</text:span></text:span></text:p>
      <text:p text:style-name="P39"><text:span text:style-name="CharStyle16"><text:span text:style-name="T10">ПШ = 3 831 729,00 + 783 762,75*2 = 5 399 254,5 рублей</text:span></text:span></text:p>
      <text:p text:style-name="P7"><text:span text:style-name="CharStyle16"><text:span text:style-name="T9"><text:tab/>Применению подлежит административный штраф в размере 5 млн.399 тыс. 254 руб. 50 коп., что составляет 2,325% от суммы выручки на рынке услуг по оказанию услуг страхования гражданской ответственности владельцев транспортных средств в границах Чувашской Республики за 2013 год.</text:span></text:span></text:p>
      <text:p text:style-name="P36">На основании изложенного, руководствуясь пунктом 4 части 1 статьи 30.7 КоАП, а также частью 2 статьи 14.31 КоАП, </text:p>
      <text:p text:style-name="P33"/>
      <text:p text:style-name="P32">РЕШИЛ:</text:p>
      <text:p text:style-name="P28"> </text:p>
      <text:p text:style-name="P29"><text:tab/>Постановление от 04.03.2014 по делу об административном правонарушении № 15/04-А-2015 в отношении <text:span text:style-name="T20">ООО «</text:span><text:span text:style-name="T22">Росгосстрах</text:span><text:span text:style-name="T20">» (место нахождения: 140002, Московская область, г. Люберцы, ул. Парковая, д. 3; </text:span><text:span text:style-name="T22">ИНН: 5027089703, ОГРН: 1025003213641,КПП: 502701001</text:span><text:span text:style-name="T20">)</text:span>, изменить в части уменьшения размера штрафа, подлежащего взысканию с 26 705 990 (двадцати <text:soft-page-break/>шести миллионов семьсот пяти тысяч девятьсот девяноста) рублей 00 копеек до <text:span text:style-name="T28">5 399 254 (пяти миллионов трехсот девяноста девяти тысяч двухсот пятидесяти четырех)</text:span> рублей 50 копеек<text:span text:style-name="T6">.</text:span></text:p>
      <text:p text:style-name="P28"><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34"/>
      <text:p text:style-name="P40"><text:span text:style-name="CharStyle16"><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Mangal1" svg:font-family="Mangal"/>
    <style:font-face style:name="Times New Roman1" svg:font-family="'Times New Roman'"/>
    <style:font-face style:name="Times New Roman2"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DA21E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DA21EB8.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4:33:48.37</meta:creation-date>
    <dc:date>2015-06-24T11:51:56.09</dc:date>
    <meta:editing-duration>PT7M47S</meta:editing-duration>
    <meta:editing-cycles>1</meta:editing-cycles>
    <meta:generator>OpenOffice.org/3.4.1$Win32 OpenOffice.org_project/341m1$Build-9593</meta:generator>
    <meta:document-statistic meta:table-count="0" meta:image-count="1" meta:object-count="0" meta:page-count="10" meta:paragraph-count="84" meta:word-count="2830" meta:character-count="23146"/>
    <meta:user-defined meta:name="Поле 1"/>
    <meta:user-defined meta:name="Поле 2"/>
    <meta:user-defined meta:name="Поле 3"/>
    <meta:user-defined meta:name="Поле 4"/>
  </office:meta>
</office:document-meta>
</file>