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7F142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</style:style>
    <style:style style:name="P3" style:family="paragraph" style:parent-style-name="Обычный_20__28_веб_29_">
      <style:paragraph-properties fo:margin-left="0.03cm" fo:margin-right="0cm" fo:margin-top="0.176cm" fo:margin-bottom="0cm" fo:line-height="15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4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5" style:family="paragraph" style:parent-style-name="Обычный_20__28_веб_29_">
      <style:paragraph-properties fo:margin-left="9.975cm" fo:margin-right="0cm" fo:margin-top="0.176cm" fo:margin-bottom="0cm" fo:line-height="15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6" style:family="paragraph" style:parent-style-name="Обычный_20__28_веб_29_">
      <style:paragraph-properties fo:margin-left="9.975cm" fo:margin-right="0cm" fo:margin-top="0.176cm" fo:margin-bottom="0cm" fo:line-height="150%" fo:text-align="start" style:justify-single-word="false" fo:text-indent="0cm" style:auto-text-indent="false"/>
      <style:text-properties fo:font-size="13.5pt" style:font-size-asian="13.5pt" style:font-size-complex="13.5pt"/>
    </style:style>
    <style:style style:name="P7" style:family="paragraph" style:parent-style-name="Обычный_20__28_веб_29_">
      <style:paragraph-properties fo:margin-top="0.176cm" fo:margin-bottom="0cm" fo:line-height="150%" fo:text-align="start" style:justify-single-word="false"/>
      <style:text-properties fo:font-size="13.5pt" style:font-size-asian="13.5pt" style:font-size-complex="13.5pt"/>
    </style:style>
    <style:style style:name="P8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  <style:text-properties fo:font-size="13.5pt" style:font-size-asian="13.5pt" style:font-size-complex="13.5pt"/>
    </style:style>
    <style:style style:name="P9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</style:style>
    <style:style style:name="P10" style:family="paragraph" style:parent-style-name="Standard" style:master-page-name="First_20_Page">
      <style:paragraph-properties fo:margin-left="9.948cm" fo:margin-right="0cm" fo:margin-top="0.176cm" fo:margin-bottom="0cm" fo:line-height="150%" fo:text-align="start" style:justify-single-word="false" fo:text-indent="0cm" style:auto-text-indent="false" style:page-number="auto"/>
      <style:text-properties fo:font-size="13.5pt" style:font-size-asian="13.5pt" style:font-size-complex="13.5pt"/>
    </style:style>
    <style:style style:name="P11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80" style:font-name="Arial" style:text-underline-style="solid" style:text-underline-width="auto" style:text-underline-color="font-color" style:font-name-complex="Arial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9a6929-4172-4b53-b12d-141f55fb0cb4" text:name="BossProviderVariable"/>
      </text:user-field-decls>
      <text:p text:style-name="P10"/>
      <text:p text:style-name="P8">Настоящим уведомляем Вас, что составление протокола об <text:s text:c="22"/>административном правонарушении по делу № 4-14.32-398/00-22-15 в отношении <text:span text:style-name="T4">&lt;...&gt;</text:span> о нарушении антимонопольного законодательства по делу № 1-11-26/00-22-14, ответственность за которое предусмотрена частью 1 <text:s text:c="3"/>статьи 14.32 КоАП состоится 26 июня 2015 года в 10 <text:s/>часов 20 минут по адресу: <text:s text:c="4"/>г. Москва, Пыжевский переулок, д. 6, каб. 215.</text:p>
      <text:p text:style-name="P9"><text:span text:style-name="T1">С решением по делу № 1-11-26/00-22-14 Вы можете ознакомиться по адресу </text:span><text:a xlink:type="simple" xlink:href="http://solutions.fas.gov.ru/ca/upravlenie-po-borbe-s-kartelyami/1-11-116-00-22-12"><text:span text:style-name="Internet_20_link"><text:span text:style-name="T2">http://solutions.fas.gov.ru/ca/upravlenie-po-borbe-s-kartelyami/1-11-26-00-22-</text:span></text:span></text:a><text:a xlink:type="simple" xlink:href="http://solutions.fas.gov.ru/ca/upravlenie-po-borbe-s-kartelyami/1-11-116-00-22-12"><text:span text:style-name="Internet_20_link"><text:span text:style-name="T2">1</text:span></text:span></text:a><text:span text:style-name="T3">4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7F14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D37F142F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19:12:42.36</meta:creation-date>
    <dc:date>2015-06-24T12:03:51.36</dc:date>
    <meta:editing-duration>PT1M4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3" meta:word-count="65" meta:character-count="565"/>
    <meta:user-defined meta:name="Поле 1"/>
    <meta:user-defined meta:name="Поле 2"/>
    <meta:user-defined meta:name="Поле 3"/>
    <meta:user-defined meta:name="Поле 4"/>
  </office:meta>
</office:document-meta>
</file>