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225F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0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.5pt" fo:language="ru" fo:country="RU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>
        <style:tab-stops>
          <style:tab-stop style:position="1.905cm"/>
        </style:tab-stops>
      </style:paragraph-properties>
      <style:text-properties fo:font-size="14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P25" style:family="paragraph" style:parent-style-name="Standard" style:master-page-name="First_20_Page">
      <style:paragraph-properties style:page-number="auto"/>
      <style:text-properties fo:font-weight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font-size="10pt" fo:font-style="italic" style:font-size-asian="14pt" style:font-style-asian="italic" style:font-size-complex="14pt" style:font-style-complex="italic"/>
    </style:style>
    <style:style style:name="T2" style:family="text">
      <style:text-properties fo:font-size="10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language="ru" fo:country="RU" fo:font-weight="normal" style:font-weight-asian="normal" style:font-weight-complex="normal"/>
    </style:style>
    <style:style style:name="T10" style:family="text">
      <style:text-properties fo:font-size="14.5pt"/>
    </style:style>
    <style:style style:name="T11" style:family="text">
      <style:text-properties fo:font-size="14.5pt" fo:language="ru" fo:country="RU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14" style:family="text">
      <style:text-properties style:font-name="Times New Roman1" fo:language="ru" fo:country="RU" fo:font-weight="normal" style:font-weight-asian="normal" style:font-weight-complex="normal"/>
    </style:style>
    <style:style style:name="T15" style:family="text">
      <style:text-properties style:font-name="Times New Roman1" fo:font-size="14.5pt" fo:language="ru" fo:country="RU" fo:font-weight="normal" style:font-weight-asian="normal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font-name="Times            New Roman" fo:font-weight="normal" style:font-weight-asian="normal" style:font-weight-complex="normal"/>
    </style:style>
    <style:style style:name="T20" style:family="text">
      <style:text-properties style:font-name="TimesNewRomanPSMT" fo:language="ru" fo:country="RU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22" style:family="text">
      <style:text-properties fo:font-variant="normal" fo:text-transform="none"/>
    </style:style>
    <style:style style:name="T23" style:family="text">
      <style:text-properties fo:font-size="14pt"/>
    </style:style>
    <style:style style:name="T24" style:family="text">
      <style:text-properties fo:font-weight="bold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2fcb7-469e-4092-864d-237846a500e4" text:name="BossProviderVariable"/>
      </text:user-field-decls>
      <text:p text:style-name="P25"/>
      <text:h text:style-name="P9" text:outline-level="2">РЕШЕНИЕ</text:h>
      <text:h text:style-name="P10" text:outline-level="2">по жалобе на действия (бездействие) </text:h>
      <text:p text:style-name="P6"><text:span text:style-name="T3">Ленинградского </text:span>УФАС России</text:p>
      <text:p text:style-name="P3"/>
      <text:p text:style-name="P4"><text:tab/><text:span text:style-name="T5"> </text:span><text:span text:style-name="T3">23 июня </text:span><text:s/>2015 года <text:tab/><text:tab/><text:tab/><text:tab/><text:tab/><text:tab/><text:tab/> <text:s text:c="9"/>г. Москва </text:p>
      <text:p text:style-name="P11"/>
      <text:p text:style-name="P14"><text:span text:style-name="T4">Временно исполняющим обязанности руководителя </text:span><text:span text:style-name="T7">Федеральной антимонопольной службы А.Б. Кашеваровым рассмотрена в порядке раздела </text:span><text:span text:style-name="T6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6">&lt;...&gt;</text:span><text:span text:style-name="T7"> (далее – Заявитель) от 26</text:span><text:span text:style-name="T9">.05.2015 № б/н (вх. № 52285-ЭП/15 от 16.05.2015) на действия (бездействие)</text:span><text:span text:style-name="T7"> Ленинградского УФАС России (далее – Жалоба).</text:span></text:p>
      <text:p text:style-name="P12"/>
      <text:p text:style-name="P5"><text:span text:style-name="T25"> </text:span><text:span text:style-name="T24">УСТАНОВЛЕНО:</text:span></text:p>
      <text:p text:style-name="P17"><text:span text:style-name="T10">Заявитель указывает в </text:span><text:span text:style-name="T11">Жалобе</text:span><text:span text:style-name="T10"> на нарушение Ленинградским УФАС России <text:s/>срока направления копии решения по делу о нарушении антимонопольного законодательства, установленного </text:span><text:span text:style-name="T23">Регламентом.</text:span></text:p>
      <text:p text:style-name="P17"><text:span text:style-name="T12">Из представленных Заявителем и Ленинградским УФАС России материалов (сведений) следует, что 14.04.2015 </text:span><text:span text:style-name="T13">комиссией Ле</text:span><text:span text:style-name="T15">нинградского УФАС России оглашена резолютивная часть решения по </text:span><text:span text:style-name="T13">делу о нарушении антимонопольного законодательства </text:span><text:span text:style-name="T15">№ 48-05-5831-А/15 (далее - Дело)</text:span><text:span text:style-name="T13">.</text:span></text:p>
      <text:p text:style-name="P13"><text:span text:style-name="T14">В соответствии с частью 2 статьи 49 Федерального закона от 26.07.2006 <text:s text:c="17"/></text:span><text:span text:style-name="T14">№ </text:span><text:span text:style-name="T8">135-ФЗ «О защите конкуренции» (далее - Закон о защите конкуренции), а также </text:span><text:span text:style-name="T8">пунктом </text:span><text:span text:style-name="T18">3.143. Регламента решение по делу о нарушении антимонопольного законодательства (далее - решение) должно быть изготовлено в полном объеме в течение десяти рабочих дней со дня оглашения резолютивной части решения.</text:span></text:p>
      <text:p text:style-name="P20">Исходя из текста решения по Делу, оно изготовлено в полном объеме 08.05.2015, то есть за пределами срока, установленного пунктом 3.143 Регламента.</text:p>
      <text:p text:style-name="P19"><text:span text:style-name="T3">Согласно пункту </text:span><text:span text:style-name="T17">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span></text:p>
      <text:p text:style-name="P18">Согласно сведениям, представленным Ленинградским УФАС России, решение по Делу было зарегистрировано 28.05.2015 за № Р/05/517. Копия указанного решения была направлена в адрес Заявителя по электронной почте 29.05.2015. Сведений об отправке копии решения по Делу почтовой связью Ленинградским УФАС не представлено.</text:p>
      <text:p text:style-name="P13"><text:soft-page-break/><text:span text:style-name="T19">Из вышеизложенного следует, что </text:span><text:span text:style-name="T16">действия Ленинградского УФАС России не соответствуют нормам Закона о защите конкуренции и требованиям Регламента в части срока изготовления решения по делу о нарушении антимонопольного законодательства и срока направления копии решения по делу о нарушении антимонопольного законодательства .</text:span></text:p>
      <text:p text:style-name="P13">На основании изложенного, руководствуясь пунктом 5.25 <text:s text:c="19"/>Регламента № 339,</text:p>
      <text:p text:style-name="P16"/>
      <text:p text:style-name="P16">РЕШЕНО:</text:p>
      <text:p text:style-name="P13"/>
      <text:p text:style-name="P13">1. Признать действия Ленинградского УФАС России <text:s/>не соответствующими Регламенту в части соблюдения срока изготовления решения по делу о нарушении антимонопольного законодательства и направления копии решения по делу о нарушении антимонопольного законодательства. </text:p>
      <text:p text:style-name="P21">2. <text:span text:style-name="T3">Указать Ленинградскому УФАС России на необходимость строгого соблюдения Регламента, а также принять меры по </text:span><text:span text:style-name="T20">устранению причин и условий, </text:span><text:span text:style-name="T21">способствующих нарушению Регламента, и по недопущению подобных нарушений впредь.</text:span></text:p>
      <text:p text:style-name="P17"/>
      <text:p text:style-name="P17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225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22cm" style:type="center"/>
          <style:tab-stop style:position="18.045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0.834cm" fo:margin-left="2cm" fo:margin-right="0.9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223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55169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1E225F4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6:51:12.51</meta:creation-date>
    <dc:date>2015-06-24T12:06:05.16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395" meta:character-count="3151"/>
    <meta:user-defined meta:name="Поле 1"/>
    <meta:user-defined meta:name="Поле 2"/>
    <meta:user-defined meta:name="Поле 3"/>
    <meta:user-defined meta:name="Поле 4"/>
  </office:meta>
</office:document-meta>
</file>