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F4B8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line-height="150%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8.784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9.543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9.543cm" fo:margin-right="0cm" fo:line-height="150%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588cm" style:auto-text-indent="false" style:text-autospace="none"/>
      <style:text-properties fo:font-size="14pt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88cm" style:auto-text-indent="false" style:text-autospace="none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fo:font-size="14pt" fo:background-color="#ffffff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 style:master-page-name="First_20_Page">
      <style:paragraph-properties fo:margin-left="8.784cm" fo:margin-right="0cm" fo:line-height="150%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 style:list-style-name="L4">
      <style:paragraph-properties fo:margin-left="0cm" fo:margin-right="0cm" fo:line-height="150%" fo:text-align="justify" style:justify-single-word="false" fo:text-indent="1.244cm" style:auto-text-indent="false" style:text-autospace="none">
        <style:tab-stops/>
      </style:paragraph-properties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44" style:family="paragraph" style:parent-style-name="Text_20_body" style:list-style-name="L2">
      <style:paragraph-properties fo:margin-left="0.026cm" fo:margin-right="0cm" fo:margin-top="0cm" fo:margin-bottom="0cm" fo:line-height="150%" fo:text-align="justify" style:justify-single-word="false" fo:text-indent="1.244cm" style:auto-text-indent="false">
        <style:tab-stops/>
      </style:paragraph-properties>
    </style:style>
    <style:style style:name="P45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 style:list-style-name="L3">
      <style:paragraph-properties fo:margin-left="0.026cm" fo:margin-right="0cm" fo:margin-top="0cm" fo:margin-bottom="0cm" fo:line-height="150%" fo:text-align="justify" style:justify-single-word="false" fo:text-indent="1.191cm" style:auto-text-indent="false">
        <style:tab-stops/>
      </style:paragraph-properties>
    </style:style>
    <style:style style:name="P47" style:family="paragraph" style:parent-style-name="Text_20_body" style:list-style-name="L5">
      <style:paragraph-properties fo:margin-left="-0.026cm" fo:margin-right="0cm" fo:margin-top="0cm" fo:margin-bottom="0cm" fo:line-height="150%" fo:text-align="justify" style:justify-single-word="false" fo:text-indent="1.27cm" style:auto-text-indent="false">
        <style:tab-stops>
          <style:tab-stop style:position="-0.344cm"/>
        </style:tab-stops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font-size="14pt" style:text-underline-style="none" style:font-size-asian="14pt" style:font-size-complex="14pt"/>
    </style:style>
    <style:style style:name="T4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5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6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7" style:family="text">
      <style:text-properties style:font-name="Times New Roman" fo:font-size="16pt" style:font-size-asian="16pt" style:font-size-complex="16pt"/>
    </style:style>
    <style:style style:name="T8" style:family="text">
      <style:text-properties style:font-name="Times New Roman" fo:font-size="16pt" fo:background-color="#ffffff" style:font-size-asian="16pt" style:font-size-complex="16pt"/>
    </style:style>
    <style:style style:name="T9" style:family="text">
      <style:text-properties style:font-name="Times New Roman" style:font-size-asian="14pt" style:font-size-complex="14pt"/>
    </style:style>
    <style:style style:name="T10" style:family="text">
      <style:text-properties style:font-name="Times New Roman" fo:language="ru" fo:country="RU" style:font-size-asian="14pt" style:font-size-complex="14pt"/>
    </style:style>
    <style:style style:name="T11" style:family="text">
      <style:text-properties style:font-name="Times New Roman" fo:language="ru" fo:country="RU" fo:background-color="#ffffff" style:font-size-asian="14pt" style:font-size-complex="14pt"/>
    </style:style>
    <style:style style:name="T12" style:family="text">
      <style:text-properties style:font-name="Times New Roman" fo:language="ru" fo:country="RU" fo:background-color="transparent" style:font-size-asian="14pt" style:font-size-complex="14pt"/>
    </style:style>
    <style:style style:name="T13" style:family="text">
      <style:text-properties style:font-name="Times New Roman" style:font-name-asian="TimesNewRomanPSMT" style:font-size-asian="14pt" style:font-name-complex="TimesNewRomanPSMT" style:font-size-complex="14pt"/>
    </style:style>
    <style:style style:name="T14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16" style:family="text">
      <style:text-properties fo:color="#000000" style:font-name="Times New Roman" fo:language="ru" fo:country="RU" fo:background-color="transparent" style:font-name-asian="TimesNewRomanPSMT" style:font-size-asian="14pt" style:font-name-complex="TimesNewRomanPSMT" style:font-size-complex="14pt"/>
    </style:style>
    <style:style style:name="T17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26" style:family="text">
      <style:text-properties fo:color="#000000" style:text-line-through-style="none" style:text-position="0% 100%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27" style:family="text">
      <style:text-properties fo:color="#000000" fo:language="en" fo:country="US" style:font-name-asian="Tahoma" style:font-size-asian="14pt" style:font-name-complex="Tahoma" style:font-size-complex="14pt"/>
    </style:style>
    <style:style style:name="T28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29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30" style:family="text">
      <style:text-properties fo:color="#000000" fo:font-size="14pt" fo:background-color="#ffffff" style:font-size-asian="14pt" style:font-size-complex="14pt"/>
    </style:style>
    <style:style style:name="T31" style:family="text">
      <style:text-properties style:use-window-font-color="true"/>
    </style:style>
    <style:style style:name="T32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38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style:use-window-font-color="true" style:font-name-asian="TimesNewRomanPSMT" style:font-name-complex="TimesNewRomanPSMT"/>
    </style:style>
    <style:style style:name="T40" style:family="text">
      <style:text-properties style:use-window-font-color="true" style:font-name="Times New Roman" fo:font-size="14pt" style:font-size-asian="14pt" style:font-size-complex="14pt"/>
    </style:style>
    <style:style style:name="T41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42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style:use-window-font-color="true" style:font-name="Times New Roman" style:text-underline-style="none" style:font-size-asian="14pt" style:font-size-complex="14pt"/>
    </style:style>
    <style:style style:name="T45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4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65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66" style:family="text">
      <style:text-properties style:font-name="Times New Roman1"/>
    </style:style>
    <style:style style:name="T67" style:family="text">
      <style:text-properties style:font-name="Times New Roman1" fo:font-size="14pt"/>
    </style:style>
    <style:style style:name="T68" style:family="text">
      <style:text-properties style:font-name="Times New Roman1" fo:font-size="14pt" fo:background-color="#ffffff" style:font-size-asian="14pt" style:font-size-complex="14pt"/>
    </style:style>
    <style:style style:name="T69" style:family="text">
      <style:text-properties style:font-name="Times New Roman1" fo:font-weight="normal" style:font-weight-asian="normal" style:font-weight-complex="normal"/>
    </style:style>
    <style:style style:name="T70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1" style:family="text">
      <style:text-properties style:text-underline-style="none" fo:font-weight="normal" style:font-weight-asian="normal" style:font-weight-complex="normal"/>
    </style:style>
    <style:style style:name="T72" style:family="text">
      <style:text-properties style:font-name-asian="TimesNewRomanPSMT" style:font-name-complex="TimesNewRomanPSMT"/>
    </style:style>
    <style:style style:name="T73" style:family="text">
      <style:text-properties fo:background-color="#ffffff"/>
    </style:style>
    <style:style style:name="T74" style:family="text">
      <style:text-properties fo:background-color="#ffffff" style:font-size-asian="14pt" style:font-size-complex="14pt"/>
    </style:style>
    <style:style style:name="T75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style:font-size-asian="14pt" style:font-size-complex="14pt"/>
    </style:style>
    <style:style style:name="T78" style:family="text">
      <style:text-properties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79" style:family="text">
      <style:text-properties style:text-line-through-style="none" style:text-position="0% 100%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80" style:family="text">
      <style:text-properties fo:background-color="transparent" style:font-size-asian="14pt" style:font-size-complex="14pt"/>
    </style:style>
    <style:style style:name="T81" style:family="text">
      <style:text-properties fo:font-size="14pt" fo:background-color="#ffffff" style:font-size-asian="14pt" style:font-size-complex="14pt"/>
    </style:style>
    <style:style style:name="T82" style:family="text">
      <style:text-properties style:font-weight-complex="bold"/>
    </style:style>
    <style:style style:name="T83" style:family="text">
      <style:text-properties fo:language="en" fo:country="US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b6a03b-dece-4e01-8a38-d9fa34e02c75" text:name="BossProviderVariable"/>
      </text:user-field-decls>
      <text:p text:style-name="P39"/>
      <text:p text:style-name="P15">ОПРЕДЕЛЕНИЕ</text:p>
      <text:p text:style-name="P17">о возбуждении дела об административном</text:p>
      <text:p text:style-name="P20"><text:span text:style-name="T1">правонарушении </text:span><text:span text:style-name="T7">№ </text:span><text:span text:style-name="T8">4-14.32-523/00-22-15</text:span><text:span text:style-name="T2"> </text:span><text:span text:style-name="T1">и проведении</text:span></text:p>
      <text:p text:style-name="P17">административного расследования</text:p>
      <text:p text:style-name="P17"/>
      <text:p text:style-name="P7">23 июня 2015 г. <text:s text:c="94"/>г. Москва</text:p>
      <text:p text:style-name="P7"/>
      <text:p text:style-name="P25"><text:span text:style-name="T9">Я, заместитель начальника Управления по борьбе с картелями Федеральной антимонопольной службы Франскевич Ольга Павловна, рассмотрев материалы дела о нарушении антимонопольного законодательства № 1-11-26/00-22-14 и решение Комиссии ФАС России по делу № 1-11-26/00-22-14 от 02.10.2014 <text:s/>в отношении &lt;...&gt; </text:span><text:span text:style-name="T10">(д</text:span><text:span text:style-name="T11">иректора общества с ограниченной ответственностью </text:span><text:span text:style-name="T15">«Аргус» (</text:span><text:span text:style-name="T16">ИНН 4312131359, ОГРН 1054313526520, адрес: 613040, Кировская </text:span><text:span text:style-name="T13">обл., Кирово-Чепецкий район, г. Кирово-Чепецк, ул. Заводская, д. 7, (далее - ООО «Аргус»</text:span><text:span text:style-name="T12">),</text:span></text:p>
      <text:p text:style-name="P21">УСТАНОВИЛ:</text:p>
      <text:p text:style-name="P21"/>
      <text:p text:style-name="P11"><text:span text:style-name="T32">Решением ФАС России от 02.10.2014 по делу № 1-11-26/00-22-14 <text:s text:c="18"/>о нарушении антимонопольного законодательства </text:span><text:span text:style-name="T47">ЗАО «АРГУС-СПЕКТР» и 68 хозяйствующих субъектов, в том числе </text:span><text:span text:style-name="T48">ООО «Аргус»</text:span><text:span text:style-name="T52">,</text:span><text:span text:style-name="T20"> признаны нарушившими </text:span><text:span text:style-name="T32">пункт 1 части 2 статьи 11 </text:span><text:span text:style-name="T1">Федерального закона <text:s/>от 26.07.2006 № 135-ФЗ «О защите конкуренции» (далее - Закон о защите конкуренции) </text:span><text:span text:style-name="T68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2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31"><text:soft-page-break/>Основным видом деятельности ЗАО «АРГУС-СПЕКТР» <text:s text:c="33"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31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31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71">ЗАО «АРГУС-СПЕКТР», а именно в отношении приборов внутриобъектовой радиосистемы «Стрелец» </text:span><text:span text:style-name="T71">(ВОРС «Стрелец») и </text:span><text:span text:style-name="T58">объектовых станций радиосистемы передачи извещений «Стрелец-Мониторинг» (РСПИ «Стрелец-Мониторинг»).</text:span></text:p>
      <text:p text:style-name="P6"><text:span text:style-name="T31"><text:s text:c="8"/></text:span><text:span text:style-name="T39">В том числе, с такими условиями ЗАО «АРГУС-СПЕКТР» заключил </text:span><text:span text:style-name="T72">с </text:span><text:span text:style-name="T72">ООО «Аргус» (ИНН 4312131359, ОГРН 1054313526520) договор № П- 138 от 02.07.2012 на поставку объектовых станций радиосистемы передачи извещений «Стрелец-Мониторинг» (РСПИ «Стрелец-Мониторинг»). Дата начала действия данного договора: 02.07.2012, договор № П-138 от 02.07.2012 заключен на неопределенный срок. </text:span></text:p>
      <text:p text:style-name="P26">В соответствии с подпунктом 5 пункта 2.1 Договора № П-138 от 02.07.2012 ООО «Аргус» («Дилер») обязуется производить реализацию продукции ЗАО «АРГУС-СПЕКТР» (в том числе объектовых станций радиосистемы передачи извещений «Стрелец-Мониторинг») по ценам, указанным в Приложении № 1 к Договору № П-138 от 02.07.2012, а именно - по минимальным ценам для перепродажи.</text:p>
      <text:p text:style-name="P13"><text:span text:style-name="T59">Договор </text:span><text:span text:style-name="T62">№ </text:span><text:span text:style-name="T63"><text:s/>ПЗ-138 от 02.07.2012 </text:span><text:span text:style-name="T59">от имени </text:span><text:span text:style-name="T60">ООО «Аргус»</text:span><text:span text:style-name="T62"> </text:span><text:span text:style-name="T61">(«Дилер») </text:span><text:soft-page-break/><text:span text:style-name="T61">подписан директором </text:span><text:span text:style-name="T60">ООО «Аргус»</text:span><text:span text:style-name="T62"> &lt;...&gt;.</text:span></text:p>
      <text:p text:style-name="P18"><text:span text:style-name="T73">Согласно пункту 18 статьи 4 Закона о защите конкуренции соглашением признается договоренность в письменной </text:span>форме, содержащаяся в документе или нескольких документах, а также договоренность в устной форме.</text:p>
      <text:p text:style-name="P18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18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18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18">Следовательно, заключенные <text:span text:style-name="T31">ЗАО «АРГУС-СПЕКТР» и хозяйствующими </text:span><text:span text:style-name="T31">субъектами</text:span> договоры <text:span text:style-name="T31">поставки товаров</text:span> являются «вертикальными» соглашениями в понимании пункта 19 статьи 4 Закона о защите конкуренции.</text:p>
      <text:p text:style-name="P32"><text:span text:style-name="T40">В соответствии с </text:span><text:span text:style-name="T41">пунктом 1 части 1.2. статьи 11</text:span><text:span text:style-name="T40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37">закон</text:span></text:a><text:span text:style-name="T40">а от 17.07.2009 № 164-ФЗ), действовавшим в период </text:span><text:span text:style-name="T42">с 23.08.2009</text:span><text:span text:style-name="T40">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37">статьей 12</text:span></text:a><text:span text:style-name="T40"> Закона о защите конкуренции), если такие соглашения приводят или могут привести к установлению цены перепродажи товара. </text:span></text:p>
      <text:p text:style-name="P32"><text:span text:style-name="T40">В соответствии с </text:span><text:span text:style-name="T41">пунктом 1 части 2 статьи 11</text:span><text:span text:style-name="T40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37">закона</text:span></text:a><text:span text:style-name="T40"> от 06.12.2011 № 401-ФЗ), </text:span><text:soft-page-break/><text:span text:style-name="T40">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7">статьей 12</text:span></text:a><text:span text:style-name="T40">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33"><text:span text:style-name="T75">Следовательно, с 23.08.2009 по </text:span><text:span text:style-name="T27">дату</text:span><text:span text:style-name="T28"> </text:span><text:span text:style-name="T27">принятия</text:span><text:span text:style-name="T28"> </text:span><text:span text:style-name="T29">р</text:span><text:span text:style-name="T35">ешени</text:span><text:span text:style-name="T36">я</text:span><text:span text:style-name="T35"> ФАС России от 02.10.2014 по делу № 1-11-26/00-22-14 о нарушении антимонопольного законодательства</text:span><text:span text:style-name="T75">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</text:span><text:span text:style-name="T75">товара или </text:span><text:span text:style-name="T45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8">статьей 12</text:span></text:a><text:span text:style-name="T45"> Закона защите конкуренции</text:span><text:span text:style-name="T75">.</text:span></text:p>
      <text:p text:style-name="P34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35"><text:span text:style-name="T1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67">(код ОКП 80 </text:span><text:soft-page-break/><text:span text:style-name="T67">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</text:span><text:span text:style-name="T1">в географических границах Российской Федерации;</text:span></text:p>
      <text:list xml:id="list2335458781794568714" text:style-name="L1">
        <text:list-item>
          <text:p text:style-name="P41"><text:span text:style-name="T1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</text:span><text:span text:style-name="T1">нештатных ситуациях с контролируемых объектов по различным каналам передачи данных </text:span><text:span text:style-name="T67">(код ОКП 80 2400 «Оборудование противопожарное специализированное для ведения аварийно-спасательных работ», <text:s text:c="30"/></text:span><text:span text:style-name="T67">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</text:span> <text:span text:style-name="T1">в географических границах Российской Федерации;</text:span></text:p>
        </text:list-item>
        <text:list-item>
          <text:p text:style-name="P42"><text:span text:style-name="T69">долю не менее 92 (девяносто двух) процентов </text:span><text:span text:style-name="T76">в период <text:s text:c="26"/>с 01.01.2010 по 31.05.2014 </text:span><text:span text:style-name="T69">на рынке оптовой реализации объектовых станций, подключаемых к программно-а</text:span><text:span text:style-name="T66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</text:span><text:soft-page-break/><text:span text:style-name="T66">объектов защиты сигналов о возникновении пожара по специально выделенному радиоканалу</text:span> <text:span text:style-name="T69">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76"> </text:span><text:span text:style-name="T69">ОК 034-2007 (КПЕС 2002) </text:span><text:span text:style-name="T66">в географических границах Российской Федерации;</text:span></text:p>
        </text:list-item>
        <text:list-item>
          <text:p text:style-name="P43"><text:span text:style-name="T70">долю 100 (сто) процентов </text:span><text:span text:style-name="T75">в период с 01.01.2010 по 31.05.2014 <text:s text:c="18"/></text:span><text:span text:style-name="T70"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</text:span><text:span text:style-name="T70">пожаров в сложных зданиях</text:span><text:span text:style-name="T75"> </text:span><text:span text:style-name="T70">и сооружениях с массовым пребыванием людей, в том числе в высотных зданиях, принятым по результатам государственных испытаний</text:span><text:span text:style-name="T75"> </text:span><text:span text:style-name="T70">на снабжение в МЧС России,</text:span><text:span text:style-name="T75"> </text:span><text:span text:style-name="T70">(«43 7252 1» по виду продукции </text:span><text:span text:style-name="T70">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</text:span><text:span text:style-name="T75"> <text:s text:c="20"/></text:span><text:span text:style-name="T70">ОК 034-2007 (КПЕС 2002) в географических границах Российской Федерации. <text:s/></text:span></text:p>
        </text:list-item>
      </text:list>
      <text:p text:style-name="P22"><text:span text:style-name="T14">Комиссия ФАС России по делу № 1-11-26/00-22-14, рассмотрев вопрос о допустимости заключенных между </text:span><text:span text:style-name="T43">ЗАО «АРГУС-СПЕКТР» и хозяйствующими субъектами «вертикальных» соглашений об установлении</text:span><text:span text:style-name="T14"> </text:span><text:span text:style-name="T43">условия о минимальной цене перепродажи товаров, </text:span><text:span text:style-name="T14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75"> могут быть признаны допустимыми в соответствии со статьями 11, 12, 13 Закона о защите конкуренции, </text:span><text:soft-page-break/><text:span text:style-name="T14">Постановлением Правительства РФ от 16.07.2009 № 583 «О случаях допустимости соглашений между хозяйствующими субъектами»</text:span><text:span text:style-name="T75">.</text:span></text:p>
      <text:p text:style-name="P19"><text:span text:style-name="T77">Заключив данные Соглашения, а также участвуя в них, </text:span><text:span text:style-name="T45">ЗАО «АРГУС-СПЕКТР»</text:span><text:span text:style-name="T77">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p>
      <text:p text:style-name="P18">Таким образом, действия <text:span text:style-name="T46">ЗАО «АРГУС-СПЕКТР» </text:span><text:span text:style-name="T72">и ООО "Аргус" в части заключения запрещенного «вертикального» соглашения, которое приводило или могло привести к установлению минимальной цены перепродажи товара (договор поставки № П-138 от 02.07.2012), а также участия в данном запрещенном «вертикальном» соглашении, повлекли нарушение в период с 02.07.2012 по 12.02.2013 пункта 1 части 2 статьи 11 Закона о защите конкуренции (в ред. Федерального закона от 06.12.2011 №</text:span></text:p>
      <text:p text:style-name="P3">401-ФЗ). </text:p>
      <text:p text:style-name="P27">В соответствии с решением Комиссии ФАС России по делу № 1-11-26/00-22-14 от 02.10.2014, ЗАО «АРГУС-СПЕКТР» реализовывало <text:s/>ООО "Аргус" объектовые станции радиосистемы передачи извещений (РСПИ «Стрелец-Мониторинг»), которые являются предметом договора № П-138 от 02.07.2012, на рынке оптовой реализации объектовых станций, подключаемых к программно-аппаратным комплексам системы <text:s/>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, в географических границах Российской Федерации.</text:p>
      <text:p text:style-name="P27">Таким образом, нарушение пункта 1 части 2 статьи 11 Закона о защите <text:soft-page-break/>конкуренции ЗАО «АРГУС-СПЕКТР» и ООО "Аргус"совершено на</text:p>
      <text:p text:style-name="P4">указанном товарном рынке.</text:p>
      <text:p text:style-name="P14">Решение ФАС России по делу № 1-11-26/00-22-14 изготовлено <text:s text:c="24"/>в полном объеме 02.10.2014 (исх. от 02.10.2014 № 22/39819/14).</text:p>
      <text:p text:style-name="P28"><text:span text:style-name="T78">В соответствии с выпиской из Единого государственного реестра юридических лиц на 28.02.2014 № 7746/09-17394-38948-м <text:s/>директором </text:span><text:span text:style-name="T79">ООО "Аргус"</text:span><text:span text:style-name="T25"> </text:span><text:span text:style-name="T78">является <text:s/>&lt;...&gt;, имеющий право без доверенности действовать от имени </text:span><text:span text:style-name="T26">ООО "Аргус"</text:span><text:span text:style-name="T64">.</text:span></text:p>
      <text:p text:style-name="P36"><text:span text:style-name="T74">Нарушение </text:span><text:span text:style-name="T64">пункта 1 части 2 статьи 11 Закона </text:span><text:span text:style-name="T65">о защите конкуренции</text:span><text:span text:style-name="T80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23"><text:span text:style-name="T44">Согласно части 1 статьи 14.32 КоАП, з</text:span><text:span text:style-name="T34">аключение хозяйствующим </text:span><text:span text:style-name="T34">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</text:span><text:span text:style-name="T34">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p>
      <text:p text:style-name="P37"><text:span text:style-name="T34">Указанные материалы и данные являются достаточными для возбуждения дела в отношении <text:s/>&lt;...&gt;</text:span><text:span text:style-name="T51"> (директора ООО "Аргус"</text:span><text:span text:style-name="T57">).</text:span></text:p>
      <text:p text:style-name="P24">Руководствуясь статьями 28.1, 28.7 КоАП,</text:p>
      <text:p text:style-name="P16">ОПРЕДЕЛИЛ:</text:p>
      <text:list xml:id="list3983687019280268235" text:style-name="L2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17">Возбудить в отношении &lt;...&gt;</text:span></text:span><text:span text:style-name="Основной_20_шрифт_20_абзаца"><text:span text:style-name="T49"> (директора ООО "Аргус"</text:span></text:span><text:span text:style-name="Основной_20_шрифт_20_абзаца"><text:span text:style-name="T53">)</text:span></text:span><text:span text:style-name="Основной_20_шрифт_20_абзаца"><text:span text:style-name="T17"> </text:span></text:span><text:span text:style-name="Основной_20_шрифт_20_абзаца"><text:span text:style-name="T24">&lt;...&gt;</text:span></text:span><text:span text:style-name="Основной_20_шрифт_20_абзаца"><text:span text:style-name="T17"> дело об административном правонарушении по части 1 статьи 14.32 КоАП, которое выразилось в подписании и участии </text:span></text:span><text:span text:style-name="Основной_20_шрифт_20_абзаца"><text:span text:style-name="T49">&lt;...&gt;</text:span></text:span><text:span text:style-name="Основной_20_шрифт_20_абзаца"><text:span text:style-name="T33"> являющимся</text:span></text:span><text:span text:style-name="Основной_20_шрифт_20_абзаца"><text:span text:style-name="T17"> </text:span></text:span><text:span text:style-name="Основной_20_шрифт_20_абзаца"><text:span text:style-name="T33">директором </text:span></text:span><text:span text:style-name="Основной_20_шрифт_20_абзаца"><text:span text:style-name="T49">ООО "Аргус"</text:span></text:span><text:span text:style-name="Основной_20_шрифт_20_абзаца"><text:span text:style-name="T53"> </text:span></text:span><text:span text:style-name="Основной_20_шрифт_20_абзаца"><text:span text:style-name="T17">в недопустимом в соответствии с антимонопольным законодательством </text:span></text:span><text:soft-page-break/><text:span text:style-name="Основной_20_шрифт_20_абзаца"><text:span text:style-name="T17">Российской Федерации соглашении, запрещенном пунктом 1 части 2 статьи 11 Закона о защите конкуренции.</text:span></text:span></text:p>
                </text:list-item>
              </text:list>
            </text:list-item>
          </text:list>
        </text:list-item>
      </text:list>
      <text:list xml:id="list4303283337814338846" text:style-name="L3">
        <text:list-item>
          <text:list>
            <text:list-item>
              <text:list>
                <text:list-item>
                  <text:p text:style-name="P45">Провести административное расследование.</text:p>
                </text:list-item>
                <text:list-item>
                  <text:p text:style-name="P46"><text:span text:style-name="T1">В соответствии со статьей 26.10 КоАП <text:s/>директору </text:span><text:span text:style-name="Основной_20_шрифт_20_абзаца"><text:span text:style-name="T49">ООО "Аргус"</text:span></text:span><text:span text:style-name="T1"> &lt;...&gt; </text:span><text:span text:style-name="T3">надлежит представить в ФАС России в течении трех дней с даты получения настоящего определения </text:span><text:span text:style-name="T5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1">:</text:span></text:p>
                </text:list-item>
              </text:list>
            </text:list-item>
          </text:list>
        </text:list-item>
      </text:list>
      <text:list xml:id="list2645578877435476479" text:style-name="L4">
        <text:list-item>
          <text:list>
            <text:list-item>
              <text:p text:style-name="P40"><text:span text:style-name="T81"><text:s text:c="2"/>документы о назначении &lt;...&gt; на должность директора </text:span><text:span text:style-name="Основной_20_шрифт_20_абзаца"><text:span text:style-name="T49">ООО "Аргус"</text:span></text:span><text:span text:style-name="T54"> </text:span><text:span text:style-name="T18">(за период с 02.07</text:span><text:span text:style-name="T49">.2012 по настоящее время)</text:span><text:span text:style-name="T30">;</text:span></text:p>
            </text:list-item>
          </text:list>
        </text:list-item>
      </text:list>
      <text:p text:style-name="P29"><text:span text:style-name="T82">3.2 <text:s/>служебный контракт (трудовой договор) </text:span><text:span text:style-name="T83">&lt;...&gt;</text:span><text:span text:style-name="T82"> (с приложением </text:span>соглашения о его расторжении при наличии)<text:span text:style-name="T82">;</text:span></text:p>
      <text:p text:style-name="P30"><text:span text:style-name="Основной_20_шрифт_20_абзаца"><text:span text:style-name="T55">3.3 <text:s text:c="2"/></text:span></text:span><text:span text:style-name="Основной_20_шрифт_20_абзаца"><text:span text:style-name="T56">сведения о месте регистрации, месте проживания </text:span></text:span><text:span text:style-name="Основной_20_шрифт_20_абзаца"><text:span text:style-name="T55">&lt;...&gt;</text:span></text:span><text:span text:style-name="Основной_20_шрифт_20_абзаца"><text:span text:style-name="T56">,</text:span></text:span><text:span text:style-name="Основной_20_шрифт_20_абзаца"><text:span text:style-name="T55"> </text:span></text:span><text:span text:style-name="Основной_20_шрифт_20_абзаца"><text:span text:style-name="T56"><text:s/>полные паспортные данные </text:span></text:span><text:span text:style-name="Основной_20_шрифт_20_абзаца"><text:span text:style-name="T55">&lt;...&gt;</text:span></text:span><text:span text:style-name="Основной_20_шрифт_20_абзаца"><text:span text:style-name="T56">, справку о доходах 2-НДФЛ за 2014, 2015 годы.</text:span></text:span></text:p>
      <text:list xml:id="list6411992036110091251" text:style-name="L5">
        <text:list-item>
          <text:list>
            <text:list-header>
              <text:p text:style-name="P47"><text:span text:style-name="Основной_20_шрифт_20_абзаца"><text:span text:style-name="T50"><text:s/></text:span></text:span><text:span text:style-name="Основной_20_шрифт_20_абзаца"><text:span text:style-name="T2"><text:s text:c="6"/></text:span></text:span><text:span text:style-name="T2">4. </text:span><text:span text:style-name="T6">&lt;...&gt;</text:span><text:span text:style-name="T2"> </text:span><text:span text:style-name="T33">(директору </text:span><text:span text:style-name="Основной_20_шрифт_20_абзаца"><text:span text:style-name="T49">ООО "Аргус"</text:span></text:span><text:span text:style-name="T33">) </text:span><text:span text:style-name="T2">явиться <text:s/>в 12 </text:span><text:span text:style-name="T4">час. 10 мин. 13 июля 2015 г.</text:span><text:span text:style-name="T2"> по адресу: г. Москва, Пыже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</text:span><text:span text:style-name="T1"> либо направить защитника с надлежащим образом оформленными полномочиями на участие в административном производстве по делу </text:span><text:span text:style-name="T2">№ </text:span><text:span text:style-name="T4">4-14.32-523/00-22-15,</text:span><text:span text:style-name="T2"> </text:span><text:span text:style-name="T1">со всеми правами, предусмотренными статьей 25.5 КоАП.</text:span></text:p>
            </text:list-header>
          </text:list>
        </text:list-item>
      </text:list>
      <text:p text:style-name="P38">Неявка в указанный срок будет расценена как отказ от подписания протокола.</text:p>
      <text:p text:style-name="P3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дексом Российской Федерации об административных правонарушениях.</text:p>
      <text:p text:style-name="P38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7"/>
      <text:p text:style-name="P7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F4B8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8F4B8F5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0:33:28.32</meta:creation-date>
    <dc:date>2015-06-24T12:24:26.63</dc:date>
    <meta:editing-duration>PT9M5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0" meta:paragraph-count="55" meta:word-count="1980" meta:character-count="16038"/>
    <meta:user-defined meta:name="Поле 1"/>
    <meta:user-defined meta:name="Поле 2"/>
    <meta:user-defined meta:name="Поле 3"/>
    <meta:user-defined meta:name="Поле 4"/>
  </office:meta>
</office:document-meta>
</file>