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900C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631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631cm" fo:margin-right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9.604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>
        <style:tab-stops/>
      </style:paragraph-properties>
      <style:text-properties fo:color="#000000"/>
    </style:style>
    <style:style style:name="P15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648861-7cc6-43ba-93ca-d57021e0987e" text:name="BossProviderVariable"/>
      </text:user-field-decls>
      <text:h text:style-name="P16" text:outline-level="3"/>
      <text:p text:style-name="P5">  </text:p>
      <text:h text:style-name="P15" text:outline-level="3">ОПРЕДЕЛЕНИЕ</text:h>
      <text:p text:style-name="P6"><text:span text:style-name="T2">о назначении времени и места рассмотрения дела об административном правонарушении </text:span><text:span text:style-name="T4">№</text:span><text:span text:style-name="T5"> АК158-15 <text:s/></text:span><text:span text:style-name="T4"><text:s/></text:span></text:p>
      <text:p text:style-name="P6"> </text:p>
      <text:p text:style-name="P7">«19» июня 2015                                                                                          <text:s text:c="4"/>Москва</text:p>
      <text:p text:style-name="P5">        </text:p>
      <text:p text:style-name="P10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6.03.2015 по делу </text:span><text:span text:style-name="T5">№ АК158-15</text:span><text:span text:style-name="T2">, </text:span><text:span text:style-name="T9">в </text:span><text:span text:style-name="T3">заместителя Министра энергетики Российской Федерации &lt;...&gt;</text:span><text:span text:style-name="T5">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1 КоАП,</text:p>
      <text:p text:style-name="P10"> </text:p>
      <text:p text:style-name="P12">ОПРЕДЕЛИЛА:</text:p>
      <text:p text:style-name="P10"><text:span text:style-name="T9">Назначить дело об административном правонарушении <text:s text:c="37"/>№ </text:span><text:span text:style-name="T5">АК158-15 </text:span><text:span text:style-name="T9">в отношении </text:span><text:span text:style-name="T6">заместителя Министра энергетики Российской Федерации &lt;...&gt;</text:span><text:span text:style-name="T1">, </text:span><text:span text:style-name="T9">к рассмотрению на </text:span><text:span text:style-name="T11">«25» июня 2015 года в 11 часов 00</text:span><text:span text:style-name="T10"> минут</text:span><text:span text:style-name="T9"> по адресу: г. Москва, ул. Садовая Кудринская, <text:s text:c="39"/>д. 11, каб. 249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900C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B900CB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5:54:17.14</meta:creation-date>
    <dc:date>2015-06-24T12:40:48.04</dc:date>
    <meta:editing-duration>PT54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67" meta:character-count="1510"/>
    <meta:user-defined meta:name="Поле 1"/>
    <meta:user-defined meta:name="Поле 2"/>
    <meta:user-defined meta:name="Поле 3"/>
    <meta:user-defined meta:name="Поле 4"/>
  </office:meta>
</office:document-meta>
</file>