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F669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75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background-color="transparent" style:font-name-complex="Times New Roman2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1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44d0e-eade-40d0-b4e3-fe2aaa563e04" text:name="BossProviderVariable"/>
      </text:user-field-decls>
      <text:p text:style-name="P13"/>
      <text:p text:style-name="P3"/>
      <text:p text:style-name="P3"/>
      <text:p text:style-name="P4">ОПРЕДЕЛЕНИЕ </text:p>
      <text:p text:style-name="P5">об отложении рассмотрения дела об административных правонарушениях        № <text:span text:style-name="T7"><text:s/></text:span><text:span text:style-name="T6">П-347/14/АК175-14</text:span></text:p>
      <text:p text:style-name="P5"> </text:p>
      <text:p text:style-name="P6"> </text:p>
      <text:p text:style-name="P9">«<text:span text:style-name="T13">4</text:span>» июня 2015         <text:s text:c="4"/>                                <text:s/>           <text:s/>                                <text:s text:c="6"/>г. Москва</text:p>
      <text:p text:style-name="P9"/>
      <text:p text:style-name="P6"><text:tab/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<text:span text:style-name="T11">рассмотрев протокол и материалы дела об административном правонарушении </text:span><text:span text:style-name="T8">№ </text:span><text:span text:style-name="T6">П-347/14/АК175-14</text:span><text:span text:style-name="T9"> в отношении </text:span><text:span text:style-name="T10">исполняющего обязанности директора ГКУ Ямало-Ненецкого автономного округа «Дирекция по развитию сельских территорий» &lt;...&gt;</text:span><text:span text:style-name="T2"> <text:s/></text:span>по факту нарушения пункта 2 части 22 статьи 99 <text:span text:style-name="T12">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<text:span text:style-name="T11">, что образует состав административного правонарушения, ответственность за совершение которого предусмотрена частью 7 статьи 19.5 <text:s/>Кодекса Российской Федерации об административных правонарушениях (далее – КоАП)</text:span>,</text:p>
      <text:p text:style-name="P6"/>
      <text:p text:style-name="P6"/>
      <text:p text:style-name="P5"> УСТАНОВИЛА:</text:p>
      <text:p text:style-name="P6"><text:tab/><text:span text:style-name="T1">В связи с отсутствием 04.06.2015 надлежащего уведомления <text:s text:c="17"/></text:span><text:span text:style-name="T5">&lt;...&gt;</text:span><text:span text:style-name="T3"> </text:span><text:span text:style-name="T1">о дате, времени и месте рассмотрения дела об административном правонарушении </text:span><text:span text:style-name="T3"><text:s/>№ </text:span><text:span text:style-name="T6">П-347/14/АК175-14</text:span><text:span text:style-name="T1">, руководствуясь частью 2 статьи 29.6 КоАП,</text:span></text:p>
      <text:p text:style-name="P7"/>
      <text:p text:style-name="P5">ОПРЕДЕЛИЛА:</text:p>
      <text:p text:style-name="P5"/>
      <text:p text:style-name="P6"><text:span text:style-name="T2"><text:tab/>1. Продлить срок рассмотрения дела об административном правонарушении № <text:s/></text:span><text:span text:style-name="T6">П-347/14/АК175-14</text:span><text:span text:style-name="T3"> в отношении </text:span><text:span text:style-name="T4">исполняющего обязанности директора ГКУ Ямало-Ненецкого автономного округа «Дирекция по развитию сельских территорий» &lt;...&gt;</text:span><text:span text:style-name="T3"> до 01.07.2015.</text:span></text:p>
      <text:p text:style-name="P6"><text:span text:style-name="T2"><text:tab/>2. Рассмотрение дела об административных правонарушениях <text:s text:c="32"/>№ </text:span><text:span text:style-name="T6">П-347/14/АК175-14</text:span> <text:span text:style-name="T2">назначить на </text:span><text:span text:style-name="T3">01.07.2015</text:span><text:span text:style-name="T2"> в 12.00 по адресу: г. Москва, ул. Садовая Кудринская, д. 11, каб. 2</text:span><text:span text:style-name="T5">69</text:span><text:span text:style-name="T2">.</text:span></text:p>
      <text:p text:style-name="P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F66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2F669A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6:47:37.62</meta:creation-date>
    <dc:date>2015-06-24T12:48:26.31</dc:date>
    <meta:editing-duration>PT53S</meta:editing-duration>
    <meta:editing-cycles>1</meta:editing-cycles>
    <meta:generator>OpenOffice.org/3.4.1$Win32 OpenOffice.org_project/341m1$Build-9593</meta:generator>
    <meta:print-date>2015-06-18T16:55:50.85</meta:print-date>
    <meta:document-statistic meta:table-count="0" meta:image-count="1" meta:object-count="0" meta:page-count="2" meta:paragraph-count="14" meta:word-count="234" meta:character-count="2084"/>
    <meta:user-defined meta:name="Поле 1"/>
    <meta:user-defined meta:name="Поле 2"/>
    <meta:user-defined meta:name="Поле 3"/>
    <meta:user-defined meta:name="Поле 4"/>
  </office:meta>
</office:document-meta>
</file>