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4E2C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8.502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7.65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-0.115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035dff-a8aa-4315-9951-1d3a9c798510" text:name="BossProviderVariable"/>
      </text:user-field-decls>
      <text:p text:style-name="P12"/>
      <text:p text:style-name="P7"/>
      <text:p text:style-name="P3">Решение</text:p>
      <text:p text:style-name="P3">по результатам рассмотрения ходатайства</text:p>
      <text:p text:style-name="P8"/>
      <text:p text:style-name="P9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ФАС России) рассмотрела ходатайство </text:span>федерального государственного унитарного предприятия «Российский федеральный ядерный центр – Всероссийский научно-исследовательский институт экспериментальной физики» (местонахождение – пр. Мира, д. 37, г. Саров, Нижегородская область, 607188; основной вид деятельности – <text:span text:style-name="T1">исследования в области обеспечения боеготовности, эффективности, надежности и безопасности ядерного арсенала Российской Федерации</text:span>) о приобретении 100 % голосующих акций открытого акционерного общества «Научно-производственное предприятие «Инжект» (местонахождение – пр-т 50 лет Октября, д. 101, г. Саратов, Саратовская область, 410052; основной вид деятельности – <text:span text:style-name="T1">выполнение научно-исследовательских и опытно-конструкторских работ в области создания оптоэлектронных приборов специального и гражданского назначения</text:span>), поданное 04.06.2015 в соответствии со статьей 28 Закона о защите конкуренции.</text:p>
      <text:p text:style-name="P10">Сделка, являющаяся предметом указанного ходатайства, не приведет к 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4E2C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74E2CA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09:53:31.42</meta:creation-date>
    <dc:date>2015-06-24T13:41:27.53</dc:date>
    <meta:editing-duration>PT11M12S</meta:editing-duration>
    <meta:editing-cycles>1</meta:editing-cycles>
    <meta:generator>OpenOffice.org/3.4.1$Win32 OpenOffice.org_project/341m1$Build-9593</meta:generator>
    <meta:print-date>2015-06-23T13:42:27.18</meta:print-date>
    <meta:document-statistic meta:table-count="0" meta:image-count="1" meta:object-count="0" meta:page-count="1" meta:paragraph-count="6" meta:word-count="157" meta:character-count="1344"/>
    <meta:user-defined meta:name="Поле 1"/>
    <meta:user-defined meta:name="Поле 2"/>
    <meta:user-defined meta:name="Поле 3"/>
    <meta:user-defined meta:name="Поле 4"/>
  </office:meta>
</office:document-meta>
</file>