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C89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/>
    </style:style>
    <style:style style:name="P3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14ce6-8181-46ff-a80f-4584f3028b78" text:name="BossProviderVariable"/>
      </text:user-field-decls>
      <text:p text:style-name="P19"/>
      <text:h text:style-name="P17" text:outline-level="3">ОПРЕДЕЛЕНИЕ</text:h>
      <text:p text:style-name="P10"><text:span text:style-name="T2">о назначении времени и места рассмотрения дела об административном правонарушении </text:span><text:span text:style-name="T3">№ Е-2119/14/АК228-15</text:span><text:span text:style-name="T4"> </text:span><text:span text:style-name="T6"><text:s/></text:span></text:p>
      <text:p text:style-name="P10"> </text:p>
      <text:p text:style-name="P11">«26» июня 2015   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1.05.2015 по делу №</text:span><text:span text:style-name="T2"> Е-2119/14/АК228-15</text:span><text:span text:style-name="T3">5</text:span><text:span text:style-name="T2">, </text:span><text:span text:style-name="T9">в отношении </text:span><text:span text:style-name="T1">директора департамента судостроительной промышленности Министерства промышленности и торговли Российской Федерации &lt;...&gt;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4"> </text:p>
      <text:p text:style-name="P16">ОПРЕДЕЛИЛА:</text:p>
      <text:p text:style-name="P14"><text:span text:style-name="T9">Назначить дело об административном правонарушении <text:s text:c="37"/></text:span><text:span text:style-name="T3">№ Е-2119/14/АК228-15</text:span><text:span text:style-name="T4"> </text:span><text:span text:style-name="T9">в отношении </text:span><text:span text:style-name="T5">директора департамента судостроительной промышленности Министерства промышленности и торговли Российской Федерации &lt;...&gt;</text:span><text:span text:style-name="T1">, </text:span><text:span text:style-name="T9">к рассмотрению на </text:span><text:span text:style-name="T11">«07» июля 2015 года в 12 часов 10</text:span><text:span text:style-name="T10"> минут</text:span><text:span text:style-name="T9"> по адресу: г. Москва, ул. Садовая Кудринская, д. 11, каб. 269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C8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F5C890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37:38.25</meta:creation-date>
    <dc:date>2015-06-24T13:48:57.30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8" meta:character-count="1633"/>
    <meta:user-defined meta:name="Поле 1"/>
    <meta:user-defined meta:name="Поле 2"/>
    <meta:user-defined meta:name="Поле 3"/>
    <meta:user-defined meta:name="Поле 4"/>
  </office:meta>
</office:document-meta>
</file>