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0C05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922cm" fo:margin-right="0cm" fo:text-indent="-0.19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9.784cm" fo:margin-right="0cm" fo:text-align="justify" style:justify-single-word="false" fo:text-indent="-0.0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1" style:family="paragraph" style:parent-style-name="Standard" style:master-page-name="First_20_Page">
      <style:paragraph-properties fo:margin-left="9.784cm" fo:margin-right="0cm" fo:text-indent="-0.08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/>
    </style:style>
    <style:style style:name="T7" style:family="text">
      <style:text-properties style:font-name="Times New Roman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639742-5338-43d1-80d8-6d1cfcafd803" text:name="BossProviderVariable"/>
      </text:user-field-decls>
      <text:p text:style-name="P11"/>
      <text:p text:style-name="P4">РЕШЕНИЕ</text:p>
      <text:p text:style-name="P4">по результатам рассмотрения ходатайства</text:p>
      <text:p text:style-name="P5"/>
      <text:p text:style-name="P5"/>
      <text:p text:style-name="P10"><text:span text:style-name="T5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Публичного акционерного общества «Т Плюс» (место нахождения: 143421, Российская Федерация, Московская обл., <text:s text:c="34"/>Красногорский р - н, 26 км автодороги «Балтия», бизнес-центр «Рига-Ленд» стр. №3; основной вид деятельности - производство, передача и распределение электроэнергии, газа, пара и горячей воды) </text:span><text:span text:style-name="T4">о даче согласия на приобретение 100% голосующих акций Закрытого акционерного общества «ВодоСнабжающая Компания» (место нахождения: 620014, Российская Федерация, Свердловская обл., г. Екатеринбург, пр </text:span><text:span text:style-name="T6">- </text:span><text:span text:style-name="T7">т</text:span><text:span text:style-name="T4">. Ленина, д. 5 «Л»; основной вид деятельности – сбор, очистка и распределение воды) </text:span><text:span text:style-name="T5">и сообщает, что приняла решение об удовлетворении данного ходатайств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0C05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40C052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5:29:54.34</meta:creation-date>
    <dc:date>2015-06-24T13:53:29.83</dc:date>
    <meta:editing-duration>PT19M14S</meta:editing-duration>
    <meta:editing-cycles>7</meta:editing-cycles>
    <meta:generator>OpenOffice.org/3.4.1$Win32 OpenOffice.org_project/341m1$Build-9593</meta:generator>
    <meta:print-date>2015-06-22T18:10:00.30</meta:print-date>
    <meta:document-statistic meta:table-count="0" meta:image-count="1" meta:object-count="0" meta:page-count="1" meta:paragraph-count="4" meta:word-count="111" meta:character-count="898"/>
    <meta:user-defined meta:name="Поле 1"/>
    <meta:user-defined meta:name="Поле 2"/>
    <meta:user-defined meta:name="Поле 3"/>
    <meta:user-defined meta:name="Поле 4"/>
  </office:meta>
</office:document-meta>
</file>