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749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6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7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dc896-607c-444d-907c-787a21809d5c" text:name="BossProviderVariable"/>
      </text:user-field-decls>
      <text:h text:style-name="P16" text:outline-level="3"/>
      <text:p text:style-name="P8">  </text:p>
      <text:h text:style-name="P4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</text:span><text:span text:style-name="T5"> АК160-15 <text:s/></text:span><text:span text:style-name="T4"><text:s/></text:span></text:p>
      <text:p text:style-name="P9"> </text:p>
      <text:p text:style-name="P10">«19» июня 2015                                                                                          <text:s text:c="4"/>Москва</text:p>
      <text:p text:style-name="P8">        </text:p>
      <text:p text:style-name="P13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3.2015 по делу </text:span><text:span text:style-name="T5">№ АК160-15</text:span><text:span text:style-name="T2">, </text:span><text:span text:style-name="T9">в </text:span><text:span text:style-name="T3">заместителя Министра энергетики Российской Федерации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9">Назначить дело об административном правонарушении <text:s text:c="37"/>№ </text:span><text:span text:style-name="T5">АК160-15 </text:span><text:span text:style-name="T9">в отношении </text:span><text:span text:style-name="T6">заместителя Министра энергетики Российской Федерации &lt;...&gt;</text:span><text:span text:style-name="T1">, </text:span><text:span text:style-name="T9">к рассмотрению на </text:span><text:span text:style-name="T11">«25» июня 2015 года в 11 часов 10</text:span><text:span text:style-name="T10"> минут</text:span><text:span text:style-name="T9"> по адресу: г. Москва, ул. Садовая Кудринская, <text:s text:c="39"/>д. 11, каб. 24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74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E7493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11:42.57</meta:creation-date>
    <dc:date>2015-06-24T13:55:45.28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67" meta:character-count="1510"/>
    <meta:user-defined meta:name="Поле 1"/>
    <meta:user-defined meta:name="Поле 2"/>
    <meta:user-defined meta:name="Поле 3"/>
    <meta:user-defined meta:name="Поле 4"/>
  </office:meta>
</office:document-meta>
</file>