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FB8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00000" fo:background-color="transparent" style:font-name-complex="Times New Roman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6bc8f2-69f2-4402-928b-e9585e1d4195" text:name="BossProviderVariable"/>
      </text:user-field-decls>
      <text:p text:style-name="P18"/>
      <text:p text:style-name="Standard"/>
      <text:p text:style-name="P19"/>
      <text:p text:style-name="P14"/>
      <text:p text:style-name="P14"/>
      <text:p text:style-name="P14"/>
      <text:p text:style-name="P15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 4-00-393/00-02-15</text:p>
      <text:p text:style-name="P16"/>
      <text:p text:style-name="P17">«23» июня 2015 г. <text:s text:c="90"/>г. Москва</text:p>
      <text:p text:style-name="P17"/>
      <text:p text:style-name="P6"><text:span text:style-name="T6">Я,</text:span><text:span text:style-name="T2"> </text:span><text:span text:style-name="T7">заместитель начальника Правового управления ФАС России Кузьмин Вадим Владимирович</text:span><text:span text:style-name="T8">, рассмотрев протокол и материалы дела об административном правонарушении № 4-00-393/00-02-15, возбужденного в отношении открытого акционерного общества </text:span><text:span text:style-name="blue1"><text:span text:style-name="T3">«Газпром газораспределение Краснодар»</text:span></text:span><text:span text:style-name="T4"> (далее — О</text:span><text:span text:style-name="blue1"><text:span text:style-name="T3">АО «Газпром газораспределение Краснодар»</text:span></text:span><text:span text:style-name="T4">) <text:s text:c="19"/>(адрес: 350000, г. Краснодар, ул. Строителей, д. 23; дата регистрации в качестве юридического лица — 24.01.1995; ИНН 2308021656; КПП 230801001; <text:s text:c="15"/>ОГРН 1022301189790)</text:span><text:span text:style-name="T5">,</text:span></text:p>
      <text:p text:style-name="P7"/>
      <text:p text:style-name="P9">УСТАНОВИЛ:</text:p>
      <text:p text:style-name="P10"/>
      <text:p text:style-name="P12"><text:span text:style-name="T8">В ФАС России поступило ходатайство ОАО «Газпром газораспределение Краснодар» об отложении рассмотрения дела № 4-19.8-205/00-05-15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8"/>
      <text:p text:style-name="P9">ОПРЕДЕЛИЛ:</text:p>
      <text:p text:style-name="P10"/>
      <text:list xml:id="list6760986751398248409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00-393/00-02-15 до 23.07.2015.</text:p>
                </text:list-item>
                <text:list-item>
                  <text:p text:style-name="P20">Дело об административном правонарушении № 4-00-393/00-0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00-393/00-02-15 на «08» июля 2015 года в 15 часов <text:s text:c="12"/>00 минут по адресу: 123995, г. Москва, ул. Садовая-Кудринская, д. 11, <text:s text:c="17"/>каб. 402 В.</text:p>
      <text:p text:style-name="P4"/>
      <text:p text:style-name="P5"/>
      <text:p text:style-name="P5"/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FB8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38FB8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801(1) </text:p></draw:text-box></draw:frame><draw:frame draw:style-name="Mfr2" draw:name="SpdBarcode" text:anchor-type="paragraph" svg:x="0cm" svg:width="3.6cm" svg:height="0.78cm" draw:z-index="2"><draw:image xlink:href="Pictures/10000201000000780000001AD38FB80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48:06.45</meta:creation-date>
    <dc:date>2015-06-24T13:58:04.14</dc:date>
    <meta:editing-duration>PT3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4" meta:character-count="1462"/>
    <meta:user-defined meta:name="Поле 1"/>
    <meta:user-defined meta:name="Поле 2"/>
    <meta:user-defined meta:name="Поле 3"/>
    <meta:user-defined meta:name="Поле 4"/>
  </office:meta>
</office:document-meta>
</file>