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5D7B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6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1f3ce-4061-4b1f-a9c2-93e34a353d90" text:name="BossProviderVariable"/>
      </text:user-field-decls>
      <text:h text:style-name="P16" text:outline-level="3"/>
      <text:p text:style-name="P7">  </text:p>
      <text:h text:style-name="P15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4">№</text:span><text:span text:style-name="T5"> К-1367/14/АК168-15 <text:s/></text:span><text:span text:style-name="T4"><text:s/></text:span></text:p>
      <text:p text:style-name="P8"> </text:p>
      <text:p text:style-name="P9">«19» июня 2015                                                                                          <text:s text:c="4"/>Москва</text:p>
      <text:p text:style-name="P7">        </text:p>
      <text:p text:style-name="P12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6.03.2015 по делу </text:span><text:span text:style-name="T5">№ К-1367/14/АК168-15</text:span><text:span text:style-name="T2">, </text:span><text:span text:style-name="T9">в </text:span><text:span text:style-name="T3">заместителя Министра энергетики Российской Федерации &lt;...&gt;</text:span><text:span text:style-name="T5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2"> </text:p>
      <text:p text:style-name="P14">ОПРЕДЕЛИЛА:</text:p>
      <text:p text:style-name="P12"><text:span text:style-name="T9">Назначить дело об административном правонарушении <text:s text:c="37"/>№ </text:span><text:span text:style-name="T5">К-1367/14/АК168-15 </text:span><text:span text:style-name="T9">в отношении </text:span><text:span text:style-name="T6">заместителя Министра энергетики Российской Федерации &lt;...&gt;</text:span><text:span text:style-name="T1">, </text:span><text:span text:style-name="T9">к рассмотрению на </text:span><text:span text:style-name="T11">«25» июня 2015 года в 11 часов 20</text:span><text:span text:style-name="T10"> минут</text:span><text:span text:style-name="T9"> по адресу: г. Москва, ул. Садовая Кудринская, д. 11, каб. 249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5D7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5D7B2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7:13:40.98</meta:creation-date>
    <dc:date>2015-06-24T13:59:49.28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67" meta:character-count="1501"/>
    <meta:user-defined meta:name="Поле 1"/>
    <meta:user-defined meta:name="Поле 2"/>
    <meta:user-defined meta:name="Поле 3"/>
    <meta:user-defined meta:name="Поле 4"/>
  </office:meta>
</office:document-meta>
</file>