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F569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578cm" fo:margin-right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631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color="#000000" fo:font-size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2" style:family="paragraph" style:parent-style-name="Text_20_body">
      <style:paragraph-properties fo:margin-left="9.657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657cm" fo:margin-right="0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9.657cm" fo:margin-right="0cm" fo:margin-top="0cm" fo:margin-bottom="0cm" fo:text-indent="0cm" style:auto-text-indent="false"/>
      <style:text-properties fo:color="#000000" fo:font-size="14pt"/>
    </style:style>
    <style:style style:name="P15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Heading_20_3" style:master-page-name="First_20_Page">
      <style:paragraph-properties fo:margin-left="9.631cm" fo:margin-right="0cm" fo:text-align="justify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3.5pt" fo:background-color="#ffffff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fo:font-size="10pt" fo:background-color="#ffffff"/>
    </style:style>
    <style:style style:name="T6" style:family="text">
      <style:text-properties fo:color="#000000" fo:font-size="10pt" fo:language="en" fo:country="US" fo:background-color="#ffffff"/>
    </style:style>
    <style:style style:name="T7" style:family="text">
      <style:text-properties fo:font-size="14pt"/>
    </style:style>
    <style:style style:name="T8" style:family="text">
      <style:text-properties fo:font-size="14pt" fo:font-weight="bold"/>
    </style:style>
    <style:style style:name="T9" style:family="text">
      <style:text-properties style:font-name="Times New Roman1" fo:font-size="14pt" fo:font-weight="bold"/>
    </style:style>
    <style:style style:name="T10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4a8c0a-8a9d-4082-9660-9fc1f6818d8e" text:name="BossProviderVariable"/>
      </text:user-field-decls>
      <text:h text:style-name="P16" text:outline-level="3"/>
      <text:p text:style-name="P4">  </text:p>
      <text:h text:style-name="P15" text:outline-level="3">ОПРЕДЕЛЕНИЕ</text:h>
      <text:p text:style-name="P5"><text:span text:style-name="T2">о назначении времени и места рассмотрения дела об административном правонарушении </text:span><text:span text:style-name="T3">№</text:span><text:span text:style-name="T4"> АК216-15 <text:s/></text:span><text:span text:style-name="T3"><text:s/></text:span></text:p>
      <text:p text:style-name="P5"> </text:p>
      <text:p text:style-name="P6">«19» июня 2015                                                                                          <text:s text:c="4"/>Москва</text:p>
      <text:p text:style-name="P4">        </text:p>
      <text:p text:style-name="P9"><text:span text:style-name="T7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16.04.2015 по делу </text:span><text:span text:style-name="T4">№ АК216-15</text:span><text:span text:style-name="T2">, </text:span><text:span text:style-name="T7">в отношении </text:span><text:span text:style-name="T4">заместителя начальника отдела материально-технического обеспечения Административно-кадрового департамента Министерства строительства и жилищно-коммунального хозяйства Российской Федерации &lt;...&gt; </text:span><text:span text:style-name="T2">по </text:span><text:span text:style-name="T7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1 КоАП,</text:p>
      <text:p text:style-name="P9"> </text:p>
      <text:p text:style-name="P11">ОПРЕДЕЛИЛА:</text:p>
      <text:p text:style-name="P9"><text:span text:style-name="T7">Назначить дело об административном правонарушении <text:s text:c="37"/>№ </text:span><text:span text:style-name="T4">АК216-15 </text:span><text:span text:style-name="T7">в отношении з</text:span><text:span text:style-name="T4">аместителя начальника отдела материально-технического обеспечения Административно-кадрового департамента Министерства строительства и жилищно-коммунального хозяйства Российской Федерации &lt;...&gt;</text:span><text:span text:style-name="T1">, </text:span><text:span text:style-name="T7">к рассмотрению на </text:span><text:span text:style-name="T9">«25» июня 2015 года в 10 часов 20</text:span><text:span text:style-name="T8"> минут</text:span><text:span text:style-name="T7"> по адресу: г. Москва, ул. Садовая Кудринская, <text:s text:c="39"/>д. 11, каб. 249.</text:span>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F569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DF5691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4:57:07.85</meta:creation-date>
    <dc:date>2015-06-24T14:02:00.87</dc:date>
    <meta:editing-duration>PT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86" meta:character-count="1790"/>
    <meta:user-defined meta:name="Поле 1"/>
    <meta:user-defined meta:name="Поле 2"/>
    <meta:user-defined meta:name="Поле 3"/>
    <meta:user-defined meta:name="Поле 4"/>
  </office:meta>
</office:document-meta>
</file>