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54F9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78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9.657cm" fo:margin-right="0cm" fo:text-align="justify" style:justify-single-word="false" fo:text-indent="0cm" style:auto-text-indent="false"/>
      <style:text-properties fo:color="#000000" fo:font-size="14pt" style:font-size-asian="14pt"/>
    </style:style>
    <style:style style:name="P12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f62d57-4a92-47b9-8a1d-a274dc593730" text:name="BossProviderVariable"/>
      </text:user-field-decls>
      <text:h text:style-name="P15" text:outline-level="3"/>
      <text:p text:style-name="P3">  </text:p>
      <text:h text:style-name="P14" text:outline-level="3">ОПРЕДЕЛЕНИЕ</text:h>
      <text:p text:style-name="P4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</text:span><text:span text:style-name="T8">АК232-15 <text:s/></text:span><text:span text:style-name="T4"><text:s/></text:span><text:span text:style-name="T3"><text:s/></text:span></text:p>
      <text:p text:style-name="P4"> </text:p>
      <text:p text:style-name="P5">«19» июня 2015                                                                                          <text:s text:c="4"/>Москва</text:p>
      <text:p text:style-name="P3">        </text:p>
      <text:p text:style-name="P8"><text:span text:style-name="T9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0.04.2015 по делу </text:span><text:span text:style-name="T4">№ </text:span><text:span text:style-name="T8">АК232-15</text:span><text:span text:style-name="T2">, </text:span><text:span text:style-name="T9">в отношении </text:span><text:span text:style-name="T5">директора департамента транспортного и специального машиностроения Министерства промышленности и торговли Российской Федерации &lt;...&gt; </text:span><text:span text:style-name="T2">по </text:span><text:span text:style-name="T9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1 КоАП,</text:p>
      <text:p text:style-name="P8"> </text:p>
      <text:p text:style-name="P10">ОПРЕДЕЛИЛА:</text:p>
      <text:p text:style-name="P8"><text:span text:style-name="T9">Назначить дело об административном правонарушении <text:s text:c="37"/>№ </text:span><text:span text:style-name="T8">АК232-15</text:span><text:span text:style-name="T4"> </text:span><text:span text:style-name="T9">в отношении </text:span><text:span text:style-name="T5">директора департамента транспортного и специального машиностроения Министерства промышленности и торговли Российской Федерации &lt;...&gt;</text:span><text:span text:style-name="T1">, </text:span><text:span text:style-name="T9">к рассмотрению на </text:span><text:span text:style-name="T11">«25» июня 2015 года в 11 часов 30</text:span><text:span text:style-name="T10"> минут</text:span><text:span text:style-name="T9"> по адресу: г. Москва, ул. Садовая Кудринская, д. 11, каб. 269.</text:span>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54F9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54F98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7:39:08.62</meta:creation-date>
    <dc:date>2015-06-24T14:03:46.54</dc:date>
    <meta:editing-duration>PT2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2" meta:character-count="1630"/>
    <meta:user-defined meta:name="Поле 1"/>
    <meta:user-defined meta:name="Поле 2"/>
    <meta:user-defined meta:name="Поле 3"/>
    <meta:user-defined meta:name="Поле 4"/>
  </office:meta>
</office:document-meta>
</file>