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AA7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8.493cm" fo:margin-right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4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weight="normal" fo:background-color="#ffffff" style:font-weight-asian="normal" style:font-weight-complex="normal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weight-complex="normal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b8b4d-60e0-428b-a22d-a9da09d9a8ca" text:name="BossProviderVariable"/>
      </text:user-field-decls>
      <text:h text:style-name="P18" text:outline-level="3"/>
      <text:p text:style-name="P6">  </text:p>
      <text:h text:style-name="P2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</text:span><text:span text:style-name="T8">АК314-15 <text:s/></text:span><text:span text:style-name="T5"><text:s/></text:span><text:span text:style-name="T4"><text:s/></text:span></text:p>
      <text:p text:style-name="P9"> </text:p>
      <text:p text:style-name="P10">«19» июня 2015   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5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5.2015 по делу </text:span><text:span text:style-name="T5">№ </text:span><text:span text:style-name="T8">АК314-15</text:span><text:span text:style-name="T2">, </text:span><text:span text:style-name="T11">в отношении </text:span><text:span text:style-name="T2">г</text:span><text:span text:style-name="T3">лавного специалиста-эксперта</text:span><text:span text:style-name="T2"> департамента обеспечения деятельности Министерства экономического развития Российской Федерации &lt;...&gt;</text:span><text:span text:style-name="T6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А:</text:p>
      <text:p text:style-name="P15"><text:span text:style-name="T11">Назначить дело об административном правонарушении <text:s text:c="37"/>№ </text:span><text:span text:style-name="T8">АК314-15</text:span><text:span text:style-name="T5"> </text:span><text:span text:style-name="T11">в отношении </text:span><text:span text:style-name="T6">г</text:span><text:span text:style-name="T7">лавного специалиста-эксперта</text:span><text:span text:style-name="T6"> департамента обеспечения деятельности Министерства экономического развития Российской Федерации &lt;...&gt;</text:span><text:span text:style-name="T1">, </text:span><text:span text:style-name="T11">к рассмотрению на </text:span><text:span text:style-name="T13">«26» июня 2015 года в 12 часов 15</text:span><text:span text:style-name="T12"> минут</text:span><text:span text:style-name="T11"> по адресу: г. Москва, ул. Садовая Кудринская, д. 11, каб. 269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AA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F6AA7B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52:49.25</meta:creation-date>
    <dc:date>2015-06-24T14:06:18.07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8" meta:character-count="1628"/>
    <meta:user-defined meta:name="Поле 1"/>
    <meta:user-defined meta:name="Поле 2"/>
    <meta:user-defined meta:name="Поле 3"/>
    <meta:user-defined meta:name="Поле 4"/>
  </office:meta>
</office:document-meta>
</file>