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2726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0.001cm" fo:margin-right="0cm" fo:text-indent="0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margin-left="10.001cm" fo:margin-right="0cm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fo:language="ru" fo:country="RU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Calibri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footnote_20_tex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footnote_20_text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style:text-autospace="non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818cm"/>
        </style:tab-stops>
      </style:paragraph-properties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818cm"/>
        </style:tab-stops>
      </style:paragraph-properties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28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10.001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 style:font-weight-complex="bold"/>
    </style:style>
    <style:style style:name="T3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4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5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style:font-size-asian="14pt"/>
    </style:style>
    <style:style style:name="T10" style:family="text">
      <style:text-properties fo:color="#000000" style:font-name="Times New Roman" fo:font-size="14pt" fo:letter-spacing="-0.004cm" fo:language="ru" fo:country="RU" fo:font-weight="bold" style:font-size-asian="14pt" style:font-weight-asian="bold"/>
    </style:style>
    <style:style style:name="T11" style:family="text">
      <style:text-properties fo:color="#000000" style:font-name="Times New Roman" fo:font-size="14pt" fo:letter-spacing="-0.004cm" fo:language="ru" fo:country="RU" fo:font-weight="normal" style:font-size-asian="14pt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3" style:family="text">
      <style:text-properties fo:color="#000000" style:font-name="Times New Roman" fo:letter-spacing="-0.004cm"/>
    </style:style>
    <style:style style:name="T1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7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bold"/>
    </style:style>
    <style:style style:name="T22" style:family="text">
      <style:text-properties style:text-line-through-style="none" style:text-position="0% 100%" style:font-name="Arial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713606-b245-4d05-a27c-996a54fd834f" text:name="BossProviderVariable"/>
      </text:user-field-decls>
      <text:p text:style-name="P31"/>
      <text:p text:style-name="P32"/>
      <text:p text:style-name="P3"/>
      <text:p text:style-name="P6">ПОСТАНОВЛЕНИЕ</text:p>
      <text:p text:style-name="P7">о наложении штрафа по делу № 4-14.55-461/00-29-15</text:p>
      <text:p text:style-name="P7">об административном правонарушении </text:p>
      <text:p text:style-name="P4"/>
      <text:p text:style-name="P4">«22» июня 2015 года <text:s text:c="85"/>г. Москва</text:p>
      <text:p text:style-name="P4"/>
      <text:p text:style-name="P21"><text:span text:style-name="T9">Я, начальник Управления контроля авиационной, ракетно-космической и атомной промышленности Федеральной антимонопольной службы Брыкин Дмитрий Михайлович, рассмотрев материалы дела об административном правонарушении № 4-14.55-461/00-29-15, возбужденного 20.05.2015 первым заместителем Л</text:span><text:span text:style-name="T14">юберецкого городского прокурора младшим советником юстиции Сергеевым С.Н. в отношении </text:span><text:span text:style-name="T16">&lt;...&gt;</text:span><text:span text:style-name="T15">,</text:span><text:span text:style-name="T14"> занимающего должность генерального директора ОАО «НПП «Звезда», 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— КоАП),</text:span></text:p>
      <text:p text:style-name="P20"/>
      <text:p text:style-name="P19">УСТАНОВИЛ:</text:p>
      <text:p text:style-name="P18"/>
      <text:p text:style-name="P22">27.06.2011 между ОАО «РКК «Энергия» и ОАО «НПП «Звезда» заключён договор № 694/11 на создание научно-технической продукции (далее — Договор) в целях выполнения государственного контракта от 19.12.2012 № 351‑8006/12, заключенного между Федеральным космическим агентством и ОАО «РКК «Энергия».</text:p>
      <text:p text:style-name="P22">В соответствии с определением об истребовании дополнительных необходимых материалов по делу об административном правонарушении от 03.06.2015, Федеральное космическое агентство представило копию <text:s/>государственного контракта от 19.12.2012 № 351‑8006/12.</text:p>
      <text:p text:style-name="P22">Согласно пункту 1.2 указанного государственного контракта основание для заключения данного контракта является:</text:p>
      <text:p text:style-name="P22">- контракт <text:span text:style-name="T23">NAS15-10110;</text:span></text:p>
      <text:p text:style-name="P22">- соглашение от 29.01.1998 между Правительствами государств-членов Европейского космического агентства с Правительством Соединенных Штатов Америки относительно сотрудничества по международной космической станции гражданского назначения;</text:p>
      <text:p text:style-name="P22">- протокол совещания НАСА/РКА по рассмотрению состояния программы <text:span text:style-name="T23">(JPR</text:span>) от 30.09.1998;</text:p>
      <text:p text:style-name="P22">- Федеральная космическая программа России 2006-2015 годы.</text:p>
      <text:p text:style-name="P22">В соответствии с пунктом 1 статьи 3 Федерального закона от 29.12.2012 № 275-ФЗ «О государственном оборонном заказе» государственный оборонный <text:soft-page-break/>заказ <text:span text:style-name="T22">- </text:span><text:span text:style-name="T19">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2">По информации, полученной от Федерального космического агентства, выполнение опытно-конструкторской работы по государственному контракту <text:s/>от 19.12.2012 № 351-8006/12 предусмотрено государственным оборонным заказом на 2012 год и плановый период 2013 и 2014 годов (постановление Правительства Российской Федерации от 23.12.2011 № 1116-36).</text:p>
      <text:p text:style-name="P22">Таким образом, Договор заключен в целях выполнения государственного оборонного заказа.</text:p>
      <text:p text:style-name="P22">В соответствии с пунктом 3 Договора работы по Договору выполняются в полном соответствии с согласованным сторонами техническим заданием и календарным планом проведения работ, являющимися приложениями к Договору и его неотъемлемыми частями. Этапы работ и сроки их выполнения указаны в календарном плане проведения работ.</text:p>
      <text:p text:style-name="P22">Согласно условиям Договора (приложение № 4 к Договору) датой выполнения работ по контракту в целом является дата утверждения заказчиком (ОАО «РКК «Энергия») акта сдачи-приемки научно-технической продукции по последнему этапу при условии выполнения обязательств по всем этапам.</text:p>
      <text:p text:style-name="P22">Календарным планом проведения работ (приложение № 2 к Договору) предусмотрено 5 (пять) этапов проведения работ со сроком выполнения последнего этапа — ноябрь 2013 года.</text:p>
      <text:p text:style-name="P22">Дополнительным соглашением № 5 к Договору (далее - Дополнительное соглашение) в календарный план внесены изменения и сроком выполнения последнего этапа работ определен период январь 2014 года — апрель 2015 года. </text:p>
      <text:p text:style-name="P22">Согласно материалам дела об административном правонарушении <text:span text:style-name="T13">№ 4-14.55-461/00-29-15</text:span> Люберецкой городской прокуратурой в ходе проведенной проверки 18.05.2015 выявлено, что генеральным директором ОАО «НПП «Звезда» &lt;...&gt; не исполнены обязательства по Договору в установленный Дополнительным соглашением срок.</text:p>
      <text:p text:style-name="P22">Таким образом, по состоянию на 01.05.2015 ОАО «НПП «Звезда» не выполнены работы по 5 (пятому) этапу Договора.</text:p>
      <text:p text:style-name="P23">20.05.2015 <text:span text:style-name="T20">первым заместителем Люберецкого городского прокурора младшим советником юстиции Сергеевым С.Н.</text:span> вынесено постановление о возбуждении дела об административном правонарушении по факту нарушения условий договора, заключенного в целях выполнения государственного оборонного заказа, в отношении должностного лица — генерального директора <text:span text:style-name="T20">ОАО «НПП «Звезда» &lt;...&gt;</text:span>, после чего дело было направлено в ФАС России для <text:soft-page-break/>рассмотрения.</text:p>
      <text:p text:style-name="P23">В соответствии с пунктом 10.1 устава <text:span text:style-name="T20">ОАО «НПП «Звезда», утвержденного решением внеочередного общего собрания акционеров от 15.12.2009 № 19 (далее - Устав), руководство текущей деятельности ОАО «НПП «Звезда» осуществляется единоличным исполнительным органом — генеральным директором и коллегиальным исполнительным органом — правлением ОАО «НПП «Звезда», в котором функции председателя правления выполняет генеральный директор.</text:span></text:p>
      <text:p text:style-name="P24">Согласно разделу 10 Устава генеральный директор <text:s/>решает все вопросы руководства текущей деятельностью ОАО «НПП «Звезда», кроме вопросов, отнесенных к компетенции общего собрания акционеров, совета директоров, правления. К компетенции генерального директора также относится совершение без доверенности действий от имени ОАО «НПП «Звезда», в том числе совершение сделок, представление интересов ОАО «НПП «Звезда».</text:p>
      <text:p text:style-name="P24">В соответствии с положениями Устава назначение на должность единоличного исполнительного органа ОАО «НПП «Звезда» относится к компетенции общего собрания акционеров ОАО «НПП «Звезда».</text:p>
      <text:p text:style-name="P24">В соответствии с протоколом годового общего собрания акционеров от 21.05.2014 № 24 генеральным директором ОАО «НПП «Звезда» избран &lt;...&gt;.</text:p>
      <text:p text:style-name="P24">Таким образом, &lt;...&gt; является должностным лицом ОАО «НПП «Звезда» в соответствии со статьей 2.4 КоАП.</text:p>
      <text:p text:style-name="P24">Документы и сведения, свидетельствующие об объективных причинах, препятствующих <text:s/>&lt;...&gt; в установленный срок выполнить условия Договора, в материалах рассматриваемого дела об административном правонарушении отсутствуют.</text:p>
      <text:p text:style-name="P24">Таким образом, действия (бездействие) должностного лица — генерального директора ОАО «НПП «Звезда» &lt;...&gt; образуют состав административного правонарушения, предусмотренного частью 1 статьи 14.55 КоАП. </text:p>
      <text:p text:style-name="P23"><text:span text:style-name="T21">Вина д</text:span><text:span text:style-name="T20">олжностного лица — генерального директора ОАО «НПП «Звезда» &lt;...&gt;в совершении данного правонарушения установлена материалами дела об административном правонарушении.</text:span></text:p>
      <text:p text:style-name="P24">Место совершения административного правонарушения — Московская область, Люберецкий район, пос. Томилино, ул. Гоголя, д. 39.</text:p>
      <text:p text:style-name="P24">Время совершения административного правонарушения — 01.05.2015.</text:p>
      <text:p text:style-name="P11"><text:span text:style-name="T2">Срок давности привлечения к административно ответственности, предусмотренный частью 1 статьи 4.5 </text:span><text:span text:style-name="T1">КоАП</text:span><text:span text:style-name="T2">, не истек.</text:span></text:p>
      <text:p text:style-name="P12">Согласно части 1 статьи 14.55 КоАП для должностных лиц предусмотрена ответственность в виде административного штрафа в размере от тридцати тысяч до пятидесяти тысяч рублей. </text:p>
      <text:p text:style-name="P14">Дело об административном правонарушении <text:s/>№ 4-14.55-461/00-29-15 рассмотрено в присутствии генерального директора ОАО «НПП «Звезда» &lt;...&gt;. <text:soft-page-break/>&lt;...&gt; разъяснены права, предусмотренные статьей 25.1 КоАП и статьей 51 Конституции Российской Федерации.</text:p>
      <text:p text:style-name="P16">Обстоятельства, смягчающие или отягчающие административную ответственность, не установлены. </text:p>
      <text:p text:style-name="P17">Руководствуясь статьями 23.82, 29.7, 29.9, а также частью 1 статьи 14.55 КоАП</text:p>
      <text:p text:style-name="P15"/>
      <text:p text:style-name="P5">ПОСТАНОВИЛ:</text:p>
      <text:p text:style-name="P5"/>
      <text:p text:style-name="P10"><text:span text:style-name="T3">Признать </text:span><text:span text:style-name="T6">генерального директора</text:span><text:span text:style-name="T5"> </text:span><text:span text:style-name="T18">ОАО «НПП «Звезда» &lt;...&gt; </text:span><text:span text:style-name="T9">виновным в совершении административного правонарушения, ответственность за которое предусмотрена </text:span><text:span text:style-name="T11">частью 1 статьи 14.55 КоАП </text:span><text:span text:style-name="T9">и назначить наказание</text:span><text:span text:style-name="T10"> </text:span><text:span text:style-name="T9">в виде административного штрафа в размере 30 000 (тридцать тысяч) рублей.</text:span></text:p>
      <text:p text:style-name="P2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. 31.5 КоАП.</text:p>
      <text:p text:style-name="P28">В соответствии с частью 5 статьи 3.5 КоАП сумма административного штрафа подлежит зачислению в бюджет в полном объеме.</text:p>
      <text:p text:style-name="P28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29">Получатель: ИНН 7703516539 КПП 770301001<text:line-break/>Межрегиональное операционное УФК (для ФАС России л/с 04951001610)<text:line-break/>КБК 161 1 16 33010 01 6000 140<text:line-break/>ОКТМО 45380000<text:line-break/>Банк получателя: ОПЕРУ-1 Банка России г. Москва<text:line-break/>БИК 044501002<text:line-break/>Расчетный счет<text:line-break/>40101810500000001901<text:line-break/>Назначение платежа: оплата штрафа <text:line-break/>по делу № 4-14.55-461/00-29-15 (ГОЗ).</text:p>
      <text:p text:style-name="P30">ID <text:span text:style-name="T24">начисления: Ъ2016a6AS06220193567</text:span></text:p>
      <text:p text:style-name="P10"><text:span text:style-name="T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7">по электронной почте </text:span><text:soft-page-break/><text:span text:style-name="T8">krotova@fas.gov.ru.</text:span></text:p>
      <text:p text:style-name="P10"><text:span text:style-name="T4">Согласно </text:span><text:span text:style-name="T12">части 1 статьи 20.25 </text:span><text:span text:style-name="T4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</text:span><text:bookmark text:name="_GoBack"/><text:span text:style-name="T4">.</text:span></text:p>
      <text:p text:style-name="P10"><text:span text:style-name="T4">В соответствии со статьей 30.1 КоАП, а также </text:span><text:span text:style-name="T12">частью 1 статьи 30.3</text:span><text:span text:style-name="T4"> КоАП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.</text:span></text:p>
      <text:p text:style-name="P10"><text:span text:style-name="T4">Согласно</text:span><text:span text:style-name="T17"> </text:span><text:span text:style-name="T12">статьи 31.1</text:span><text:span text:style-name="T4"> КоАП постановление по делу об административном правонарушении вступает в законную силу после истечения срока, </text:span><text:span text:style-name="T4">установленного для обжалования постановления по делу об административном </text:span><text:span text:style-name="T4">правонарушении, если указанное постановление не было обжаловано или опротестовано.</text:span></text:p>
      <text:p text:style-name="P1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82726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82726E4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5:17:10.88</meta:creation-date>
    <dc:date>2015-06-24T14:46:19.41</dc:date>
    <meta:editing-duration>PT1M26S</meta:editing-duration>
    <meta:editing-cycles>1</meta:editing-cycles>
    <meta:generator>OpenOffice.org/3.4.1$Win32 OpenOffice.org_project/341m1$Build-9593</meta:generator>
    <meta:print-date>2015-06-22T14:36:05</meta:print-date>
    <meta:document-statistic meta:table-count="0" meta:image-count="1" meta:object-count="0" meta:page-count="5" meta:paragraph-count="52" meta:word-count="1210" meta:character-count="9917"/>
    <meta:user-defined meta:name="Поле 1"/>
    <meta:user-defined meta:name="Поле 2"/>
    <meta:user-defined meta:name="Поле 3"/>
    <meta:user-defined meta:name="Поле 4"/>
  </office:meta>
</office:document-meta>
</file>