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19AC4B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left="8.758cm" fo:margin-right="0cm" fo:margin-top="0cm" fo:margin-bottom="0cm" fo:text-align="justify" style:justify-single-word="false" fo:text-indent="0cm" style:auto-text-indent="false" style:writing-mode="lr-tb"/>
      <style:text-properties style:font-name="Times New Roman" fo:font-size="14pt" style:font-size-asian="14pt" style:font-size-complex="14pt"/>
    </style:style>
    <style:style style:name="P4" style:family="paragraph" style:parent-style-name="Normal_20__28_Web_29_">
      <style:paragraph-properties fo:margin-left="8.758cm" fo:margin-right="0cm" fo:margin-top="0cm" fo:margin-bottom="0cm" fo:text-align="justify" style:justify-single-word="false" fo:text-indent="0cm" style:auto-text-indent="false" style:writing-mode="lr-tb">
        <style:tab-stops/>
      </style:paragraph-properties>
      <style:text-properties style:font-name="Times New Roman" fo:font-size="14pt" style:font-size-asian="14pt" style:font-size-complex="14pt"/>
    </style:style>
    <style:style style:name="P5" style:family="paragraph" style:parent-style-name="Normal_20__28_Web_29_">
      <style:paragraph-properties fo:margin-left="8.758cm" fo:margin-right="0cm" fo:margin-top="0cm" fo:margin-bottom="0cm" fo:text-align="justify" style:justify-single-word="false" fo:text-indent="0cm" style:auto-text-indent="false" style:writing-mode="lr-tb"/>
    </style:style>
    <style:style style:name="P6" style:family="paragraph" style:parent-style-name="Normal_20__28_Web_29_">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Normal_20__28_Web_29_">
      <style:paragraph-properties fo:margin-top="0cm" fo:margin-bottom="0cm"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10pt"/>
    </style:style>
    <style:style style:name="P11" style:family="paragraph" style:parent-style-name="Text_20_body">
      <style:paragraph-properties fo:margin-top="0cm" fo:margin-bottom="0cm"/>
      <style:text-properties style:font-name="Times New Roman" fo:font-size="10pt" fo:language="en" fo:country="US"/>
    </style:style>
    <style:style style:name="P12" style:family="paragraph" style:parent-style-name="Normal_20__28_Web_29_">
      <style:paragraph-properties fo:margin-left="0cm" fo:margin-right="0cm" fo:margin-top="0cm" fo:margin-bottom="0cm" fo:text-align="justify" style:justify-single-word="false" fo:text-indent="0.951cm" style:auto-text-indent="false" style:writing-mode="lr-tb"/>
      <style:text-properties fo:color="#000000" style:font-name="Times New Roman" fo:font-size="14pt" style:font-size-asian="14pt" style:font-size-complex="14pt"/>
    </style:style>
    <style:style style:name="P13" style:family="paragraph" style:parent-style-name="Normal_20__28_Web_29_">
      <style:paragraph-properties fo:margin-left="0cm" fo:margin-right="0cm" fo:margin-top="0cm" fo:margin-bottom="0cm" fo:text-align="justify" style:justify-single-word="false" fo:text-indent="0.951cm" style:auto-text-indent="false" style:writing-mode="lr-tb"/>
      <style:text-properties fo:color="#000000" style:font-name="Times New Roman" fo:font-size="14pt" fo:language="ru" fo:country="RU" style:font-size-asian="14pt" style:font-size-complex="14pt"/>
    </style:style>
    <style:style style:name="P14" style:family="paragraph" style:parent-style-name="Normal_20__28_Web_29_">
      <style:paragraph-properties fo:margin-left="0cm" fo:margin-right="0cm" fo:margin-top="0cm" fo:margin-bottom="0cm" fo:line-height="100%" fo:text-align="justify" style:justify-single-word="false" fo:text-indent="1.249cm" style:auto-text-indent="false" style:writing-mode="lr-tb"/>
      <style:text-properties fo:color="#000000" style:font-name="Times New Roman" fo:font-size="14pt" style:font-size-asian="14pt" style:font-size-complex="14pt"/>
    </style:style>
    <style:style style:name="P15"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16"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17"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style>
    <style:style style:name="P18"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19" style:family="paragraph" style:parent-style-name="Text_20_body">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20" style:family="paragraph" style:parent-style-name="Normal_20__28_Web_29_">
      <style:paragraph-properties fo:margin-left="9.252cm" fo:margin-right="0cm" fo:margin-top="0cm" fo:margin-bottom="0cm" fo:text-align="justify" style:justify-single-word="false" fo:text-indent="0cm" style:auto-text-indent="false" style:writing-mode="lr-tb"/>
      <style:text-properties style:font-name="Times New Roman" fo:font-size="14pt" style:font-size-asian="14pt" style:font-size-complex="14pt"/>
    </style:style>
    <style:style style:name="P21" style:family="paragraph" style:parent-style-name="_9__9_ConsPlusDocList">
      <style:paragraph-properties fo:margin-left="0cm" fo:margin-right="0cm" fo:text-align="justify" style:justify-single-word="false" fo:text-indent="1.27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 fo:font-size="14pt"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27cm" style:auto-text-indent="false" style:text-autospace="none" style:writing-mode="lr-tb"/>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26"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7"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8" style:family="paragraph" style:parent-style-name="ConsPlusNonformat">
      <style:paragraph-properties fo:text-align="center" style:justify-single-word="false" fo:orphans="2" fo:widows="2"/>
      <style:text-properties fo:color="#000000" style:font-name="Times New Roman" fo:font-size="14pt" style:font-size-asian="14pt" style:font-name-complex="Times New Roman2" style:font-size-complex="14pt"/>
    </style:style>
    <style:style style:name="P29" style:family="paragraph" style:parent-style-name="Standard">
      <style:paragraph-properties fo:margin-left="0cm" fo:margin-right="0cm" fo:margin-top="0.049cm" fo:margin-bottom="0cm" fo:text-align="justify" style:justify-single-word="false" fo:text-indent="1.251cm" style:auto-text-indent="false"/>
      <style:text-properties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text-properties style:font-name="Times New Roman"/>
    </style:style>
    <style:style style:name="P31"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style>
    <style:style style:name="P33"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4"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_3f__3f__3f__3f__3f__3f__3f__3f__20__3f__3f__3f__3f__3f_">
      <style:paragraph-properties fo:margin-left="0cm" fo:margin-right="0cm" fo:margin-top="0cm" fo:margin-bottom="0cm" fo:text-align="justify" style:justify-single-word="false" fo:text-indent="0.953cm" style:auto-text-indent="false" style:writing-mode="lr-tb"/>
      <style:text-properties fo:color="#000000" style:font-name="Times New Roman" fo:font-size="14pt" fo:language="ru" fo:country="RU" style:font-size-asian="14pt" style:font-size-complex="14pt"/>
    </style:style>
    <style:style style:name="P36" style:family="paragraph" style:parent-style-name="_3f__3f__3f__3f__3f__3f__3f__3f__20__3f__3f__3f__3f__3f_">
      <style:paragraph-properties fo:margin-left="0cm" fo:margin-right="0cm" fo:margin-top="0cm" fo:margin-bottom="0cm" fo:text-align="justify" style:justify-single-word="false" fo:text-indent="0.953cm" style:auto-text-indent="false" style:writing-mode="lr-tb"/>
      <style:text-properties fo:color="#000000" style:font-name="Times New Roman" fo:font-size="14pt" fo:language="ru" fo:country="RU" style:font-name-asian="Times New Roman2" style:font-size-asian="14pt" style:language-asian="ru" style:country-asian="RU" style:font-name-complex="Times New Roman2" style:font-size-complex="14pt"/>
    </style:style>
    <style:style style:name="P37" style:family="paragraph" style:parent-style-name="_3f__3f__3f__3f__3f__3f__3f__3f__20__3f__3f__3f__3f__3f_">
      <style:paragraph-properties fo:margin-left="0cm" fo:margin-right="0cm" fo:margin-top="0cm" fo:margin-bottom="0cm" fo:text-align="justify" style:justify-single-word="false" fo:text-indent="0.953cm" style:auto-text-indent="false" style:writing-mode="lr-tb"/>
      <style:text-properties style:font-name="Times New Roman" fo:font-size="14pt" style:font-size-asian="14pt" style:font-size-complex="14pt"/>
    </style:style>
    <style:style style:name="P38"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39" style:family="paragraph" style:parent-style-name="Text_20_body">
      <style:paragraph-properties fo:margin-left="0cm" fo:margin-right="0.041cm" fo:margin-top="0cm" fo:margin-bottom="0cm" fo:text-align="justify" style:justify-single-word="false"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79cm" style:auto-text-indent="false" style:text-autospace="none"/>
      <style:text-properties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79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4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51" style:family="paragraph" style:parent-style-name="ConsPlusNormal">
      <style:paragraph-properties fo:text-align="justify" style:justify-single-word="false" fo:orphans="2" fo:widows="2"/>
    </style:style>
    <style:style style:name="P52" style:family="paragraph" style:parent-style-name="ConsPlusNormal">
      <style:paragraph-properties fo:text-align="justify" style:justify-single-word="false" fo:orphans="2" fo:widows="2"/>
      <style:text-properties style:font-name="Times New Roman" fo:font-size="10pt"/>
    </style:style>
    <style:style style:name="P53" style:family="paragraph" style:parent-style-name="Text_20_body">
      <style:paragraph-properties fo:margin-top="0cm" fo:margin-bottom="0cm" fo:text-align="start" style:justify-single-word="false"/>
      <style:text-properties style:font-name="Times New Roman1" fo:font-size="10pt" fo:language="en" fo:country="US" style:font-size-asian="14pt" style:font-size-complex="14pt"/>
    </style:style>
    <style:style style:name="P54" style:family="paragraph" style:parent-style-name="Normal_20__28_Web_29_" style:master-page-name="First_20_Page">
      <style:paragraph-properties fo:margin-left="9.252cm" fo:margin-right="0cm" fo:margin-top="0cm" fo:margin-bottom="0cm" fo:text-align="justify" style:justify-single-word="false" fo:text-indent="0cm" style:auto-text-indent="false" style:page-number="auto" style:writing-mode="lr-tb"/>
      <style:text-properties style:font-name="Times New Roman" fo:font-size="14pt" style:font-size-asian="14pt" style:font-size-complex="14pt"/>
    </style:style>
    <style:style style:name="T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font-style-complex="normal" style:font-weight-complex="normal"/>
    </style:style>
    <style:style style:name="T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6"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9" style:family="text">
      <style:text-properties fo:color="#000000"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3" style:family="text">
      <style:text-properties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2" style:font-style-complex="normal" style:font-weight-complex="normal"/>
    </style:style>
    <style:style style:name="T35" style:family="text">
      <style:text-properties fo:color="#000000"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37" style:family="text">
      <style:text-properties fo:color="#000000" style:text-line-through-style="none" style:text-position="0% 100%"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8" style:family="text">
      <style:text-properties fo:color="#000000" style:text-line-through-style="none" style:text-position="0% 100%"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9"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0" style:family="text">
      <style:text-properties fo:color="#000000" style:text-line-through-style="none" style:text-position="0% 100%"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2" style:font-size-complex="14pt" style:font-style-complex="normal" style:font-weight-complex="normal"/>
    </style:style>
    <style:style style:name="T4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fo:language="en" fo:country="US" fo:font-weight="normal" fo:background-color="#ffffff" style:font-weight-asian="normal" style:font-name-complex="Times New Roman" style:font-weight-complex="normal"/>
    </style:style>
    <style:style style:name="T46" style:family="text">
      <style:text-properties fo:color="#000000" fo:language="en" fo:country="US" fo:font-weight="normal" fo:background-color="#ffffff" style:font-weight-asian="normal" style:font-name-complex="Times New Roman2" style:font-weight-complex="normal"/>
    </style:style>
    <style:style style:name="T47" style:family="text">
      <style:text-properties fo:color="#000000" fo:language="en" fo:country="US" style:text-underline-style="solid" style:text-underline-width="auto" style:text-underline-color="font-color"/>
    </style:style>
    <style:style style:name="T48" style:family="text">
      <style:text-properties fo:color="#000000" style:font-name="Times New Roman" fo:language="en" fo:country="US" fo:font-weight="normal" fo:background-color="#ffffff" style:font-weight-asian="normal" style:font-name-complex="Times New Roman" style:font-weight-complex="normal"/>
    </style:style>
    <style:style style:name="T49" style:family="text">
      <style:text-properties fo:color="#000000" style:font-name="Times New Roman" fo:language="en" fo:country="US" fo:font-weight="normal" fo:background-color="#ffffff" style:font-weight-asian="normal" style:font-name-complex="Times New Roman2" style:font-weight-complex="normal"/>
    </style:style>
    <style:style style:name="T50" style:family="text">
      <style:text-properties fo:color="#000000" style:font-name="Times New Roman" fo:font-weight="normal" fo:background-color="#ffffff" style:font-weight-asian="normal" style:font-weight-complex="normal"/>
    </style:style>
    <style:style style:name="T51" style:family="text">
      <style:text-properties fo:color="#000000" style:font-name="Times New Roman" fo:font-weight="normal" fo:background-color="transparent" style:font-weight-asian="normal" style:font-weight-complex="normal"/>
    </style:style>
    <style:style style:name="T52" style:family="text">
      <style:text-properties fo:color="#000000" style:font-name="Times New Roman" fo:font-size="14pt" fo:font-weight="normal" fo:background-color="transparent" style:font-size-asian="14pt" style:font-weight-asian="normal" style:font-size-complex="14pt" style:font-weight-complex="normal"/>
    </style:style>
    <style:style style:name="T53" style:family="text">
      <style:text-properties fo:color="#000000" fo:language="ru" fo:country="RU" style:font-name-asian="Times New Roman2" style:language-asian="ru" style:country-asian="RU" style:font-name-complex="Times New Roman2"/>
    </style:style>
    <style:style style:name="T54" style:family="text">
      <style:text-properties fo:color="#000000" fo:background-color="#ffffff" style:font-name-asian="Times New Roman CYR1" style:font-name-complex="Times New Roman CYR1" style:language-complex="ar" style:country-complex="SA"/>
    </style:style>
    <style:style style:name="T55" style:family="text">
      <style:text-properties fo:color="#000000" fo:background-color="#ffffff" style:font-name-asian="Arial1" style:language-asian="ru" style:country-asian="RU" style:font-name-complex="Arial1" style:language-complex="ar" style:country-complex="SA"/>
    </style:style>
    <style:style style:name="T56" style:family="text">
      <style:text-properties fo:color="#000000" style:font-name-asian="Times New Roman CYR1" style:font-name-complex="Times New Roman CYR1" style:language-complex="ar" style:country-complex="SA"/>
    </style:style>
    <style:style style:name="T57"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58" style:family="text">
      <style:text-properties fo:color="#000000" style:text-underline-style="solid" style:text-underline-width="auto" style:text-underline-color="font-color"/>
    </style:style>
    <style:style style:name="T59" style:family="text">
      <style:text-properties style:font-name-complex="Times New Roman"/>
    </style:style>
    <style:style style:name="T60" style:family="text">
      <style:text-properties style:font-name="Times New Roman"/>
    </style:style>
    <style:style style:name="T61" style:family="text">
      <style:text-properties style:font-name="Times New Roman" fo:font-weight="normal" style:font-weight-asian="normal" style:font-weight-complex="normal"/>
    </style:style>
    <style:style style:name="T62" style:family="text">
      <style:text-properties style:font-name="Times New Roman" fo:font-weight="normal" fo:background-color="#ffffff" style:font-weight-asian="normal" style:font-weight-complex="normal"/>
    </style:style>
    <style:style style:name="T63" style:family="text">
      <style:text-properties style:font-name="Times New Roman" fo:font-size="14pt" style:font-size-asian="14pt" style:font-size-complex="14pt"/>
    </style:style>
    <style:style style:name="T64" style:family="text">
      <style:text-properties style:font-name="Times New Roman" fo:font-size="14pt" style:text-underline-style="none" style:font-size-asian="14pt" style:font-size-complex="14pt"/>
    </style:style>
    <style:style style:name="T65" style:family="text">
      <style:text-properties style:font-name="Times New Roman" fo:font-size="14pt" fo:font-weight="normal" style:font-size-asian="14pt" style:font-weight-asian="normal" style:font-size-complex="14pt" style:font-weight-complex="normal"/>
    </style:style>
    <style:style style:name="T66" style:family="text">
      <style:text-properties fo:language="ru" fo:country="RU"/>
    </style:style>
    <style:style style:name="T67" style:family="text">
      <style:text-properties fo:language="ru" fo:country="RU" fo:font-weight="normal" fo:background-color="#ffffff" style:font-name-asian="Times New Roman2" style:language-asian="ru" style:country-asian="RU" style:font-weight-asian="normal" style:font-name-complex="Times New Roman2" style:font-weight-complex="normal"/>
    </style:style>
    <style:style style:name="T68" style:family="text">
      <style:text-properties fo:font-weight="normal" fo:background-color="#ffffff" style:font-name-asian="Times New Roman2" style:language-asian="ru" style:country-asian="RU" style:font-weight-asian="normal" style:font-name-complex="Times New Roman2" style:font-weight-complex="normal"/>
    </style:style>
    <style:style style:name="T69" style:family="text">
      <style:text-properties fo:font-weight="normal" fo:background-color="#ffffff" style:font-weight-asian="normal" style:font-weight-complex="normal"/>
    </style:style>
    <style:style style:name="T70" style:family="text">
      <style:text-properties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71" style:family="text">
      <style:text-properties style:text-line-through-style="none" style:text-position="0% 100%"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72" style:family="text">
      <style:text-properties style:text-line-through-style="none" style:text-position="0% 100%" fo:language="ru" fo:country="RU" fo:font-style="normal" style:text-underline-style="none" fo:font-weight="normal" fo:background-color="transparent"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73"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74" style:family="text">
      <style:text-properties style:text-line-through-style="none" style:text-position="0% 100%"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5" style:family="text">
      <style:text-properties style:text-line-through-style="none" style:text-position="0% 100%"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76" style:family="text">
      <style:text-properties style:use-window-font-color="tru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style:use-window-font-color="true" style:text-line-through-style="none" style:text-position="0% 100%"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78" style:family="text">
      <style:text-properties style:use-window-font-color="true" style:text-line-through-style="none" style:text-position="0% 100%" fo:font-size="14pt" fo:language="en" fo:country="US" fo:font-style="normal" style:text-underline-style="none" fo:font-weight="normal"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79" style:family="text">
      <style:text-properties style:font-name-asian="Times New Roman CYR1" style:font-name-complex="Times New Roman CYR1"/>
    </style:style>
    <style:style style:name="T80" style:family="text">
      <style:text-properties style:font-name-asian="Times New Roman CYR1" style:font-name-complex="Times New Roman CYR1" style:language-complex="ar" style:country-complex="SA"/>
    </style:style>
    <style:style style:name="T81" style:family="text">
      <style:text-properties fo:background-color="transparent" style:font-name-asian="Times New Roman CYR1" style:font-name-complex="Times New Roman CYR1"/>
    </style:style>
    <style:style style:name="T82" style:family="text">
      <style:text-properties fo:background-color="transparent" style:font-name-asian="Times New Roman CYR1" style:font-name-complex="Times New Roman CYR1" style:language-complex="ar" style:country-complex="SA"/>
    </style:style>
    <style:style style:name="T83" style:family="text">
      <style:text-properties fo:background-color="#ffffff"/>
    </style:style>
    <style:style style:name="T84" style:family="text">
      <style:text-properties fo:background-color="#ffffff" style:font-name-asian="Times New Roman CYR1" style:font-name-complex="Times New Roman CYR1"/>
    </style:style>
    <style:style style:name="T85" style:family="text">
      <style:text-properties fo:background-color="#ffffff" style:font-name-asian="Arial1" style:language-asian="ru" style:country-asian="RU" style:font-name-complex="Arial1"/>
    </style:style>
    <style:style style:name="T86" style:family="text">
      <style:text-properties fo:language="en" fo:country="US"/>
    </style:style>
    <style:style style:name="T87" style:family="text">
      <style:text-properties style:font-name-asian="Arial1" style:language-asian="ru" style:country-asian="RU" style:font-name-complex="Arial1"/>
    </style:style>
    <style:style style:name="T88" style:family="text">
      <style:text-properties style:font-name-asian="Arial1" style:language-asian="ru" style:country-asian="RU" style:font-name-complex="Arial1"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54f7eb-2558-4aa2-9a7e-cdba38af605b" text:name="BossProviderVariable"/>
      </text:user-field-decls>
      <text:p text:style-name="P54"/>
      <text:p text:style-name="P4"/>
      <text:p text:style-name="P4"/>
      <text:p text:style-name="P4"/>
      <text:p text:style-name="P26">ПОСТАНОВЛЕНИЕ</text:p>
      <text:p text:style-name="P27">о наложении штрафа по делу </text:p>
      <text:p text:style-name="P6"><text:span text:style-name="T59">об административных правонарушениях</text:span> <text:span text:style-name="T45">№ </text:span><text:span text:style-name="T46">К-1235/14/АК466-14</text:span></text:p>
      <text:p text:style-name="P9"/>
      <text:p text:style-name="P9">«9» июня 2015 <text:tab/><text:tab/> <text:s text:c="19"/><text:tab/><text:tab/><text:tab/> <text:s text:c="19"/><text:tab/><text:tab/><text:tab/> <text:s text:c="2"/>Москва</text:p>
      <text:p text:style-name="P7"><text:s/></text:p>
      <text:p text:style-name="P29"><text:span text:style-name="T60">Я, заместитель начальника Управления контроля размещения государственного заказа Федеральной антимонопольной службы <text:s text:c="18"/>Баширова Д.М., <text:s/></text:span><text:span text:style-name="T61">рассмотрев материалы дела об административном правонарушении, возбужденного определением от 02.12.2014 по делу </text:span><text:span text:style-name="T48">№ </text:span><text:span text:style-name="T49">К-1235/14/АК466-14</text:span><text:span text:style-name="T50"> </text:span><text:span text:style-name="T62">в отношении</text:span><text:span text:style-name="T50"> </text:span><text:span text:style-name="T3">члена единой комиссии Федерального агентства по делам молодежи </text:span><text:span text:style-name="T23">&lt;...&gt;</text:span><text:span text:style-name="T50"> </text:span><text:span text:style-name="T51">по признакам состава административного правонарушения, ответственность за совершение которого предусмотрена </text:span><text:span text:style-name="T50">частью 2 статьи 7.30 Кодекса Российской Федерации об административных правонарушениях (далее – КоАП),</text:span> </text:p>
      <text:p text:style-name="P28">УСТАНОВИЛА:</text:p>
      <text:p text:style-name="P28"/>
      <text:p text:style-name="P12"><text:s/>Федеральным агентством по делам молодежи (далее – Заказчик), <text:s text:c="18"/>ООО «РТС-тендер» проведен электронный аукцион на право заключения государственного контракта на оказание услуг по предоставлению транспортных средств для нужд Заказчика в 2014 году (номер извещения: <text:s/>0173100003514002584) (далее — Аукцион).</text:p>
      <text:p text:style-name="P22">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2">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1">В соответствии с частью 5 статьи 67 Закона о контрактной системе отказ в <text:soft-page-break/>допуске к участию в электронном аукционе по основаниям, не предусмотренным частью 4 статьи 67 Закона о контрактной системе, не допускается.</text:p>
      <text:p text:style-name="P22">В соответствии с подпунктом «б» пункта 3 части 3 статьи 66 Закона о контрактной системе первая часть заявки на участие в электронном аукционе должна содержать при заключении контракта на выполнение работы или оказание услуги, для выполнения или оказания которых используется товар: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2">Согласно пункту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и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2">В соответствии с частью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22">Согласно протоколу рассмотрения первых частей заявок на участие в Аукционе от 11.08.2014 № 10-ЭА-ЦА/14 участнику закупки ООО «Тимреспект» отказано в допуске к участию в Аукционе в связи с тем, что «участник предлагает к поставке автомобиль, на заднем стекле которого будет закреплен опознавательный знак «шипы» со следующими характеристиками: сторона треугольника двести мм, ширина каймы – составляет одна десятая стороны треугольника. Таким образом, участником не указан конкретный показатель ширины каймы треугольника, который вычисляется на основе иного показателя (длины стороны треугольника)».</text:p>
      <text:p text:style-name="P22">В соответствии с техническим заданием документации об Аукционе «на <text:soft-page-break/>период установки шипованных покрышек на заднее стекло транспортного средства должен быть закреплен посредством клеевого состава одноразовый опознавательный знак «шипы» в виде равностороннего треугольника белого цвета вершиной вверх с каймой красного цвета, в который вписана буква «ш» черного цвета (сторона треугольника не менее двухсот мм, ширина каймы – не менее одной десятой стороны треугольника), нанесенный на поливинилхлоридную пленку толщиной не менее трех десятых мм».</text:p>
      <text:p text:style-name="P23">Вместе с тем, заявка участника закупки ООО «Тимреспект» <text:span text:style-name="T66">на</text:span> участие в Аукционе содержит конкретные показатели, в том числе: «сторона треугольника двести мм, ширина каймы составляет одна десятая стороны треугольника».</text:p>
      <text:p text:style-name="P35">Таким образом, действия единой комиссии Заказчика, принявшей решение об отказе в допуске участнику закупки ООО «Тимреспект» к участию в Аукционе, нарушают часть 5 статьи 67 Закона о контрактной системе.</text:p>
      <text:p text:style-name="P13">Согласно части 2 статьи 7.30 КоАП за отказ в допуске к участию в аукционе по основаниям, не предусмотренным законодательством Российской Федерации о контрактной системе, предусмотрена административная ответственность.</text:p>
      <text:p text:style-name="P14">Согласно протоколу рассмотрения первых частей заявок на участие в Аукционе от 11.08.2014 № 10-ЭА-ЦА/14, за отказ в допуске участнику закупки ООО «Тимреспект» к участию в Аукционе проголосовал, в том числе, <text:span text:style-name="T67">член</text:span><text:span text:style-name="T68"> единой комиссии Федерального агентства по делам молодежи </text:span><text:span text:style-name="T70">&lt;...&gt;</text:span></text:p>
      <text:p text:style-name="P36">Таким образом, в действиях члена<text:span text:style-name="T69"> единой комиссии Федерального агентства по делам молодежи </text:span><text:span text:style-name="T73">&lt;...&gt;</text:span>, выразившихся в неправомерном отказе в допуске к участию в Аукционе участника закупки ООО «Тимреспект», содержится состав административного правонарушения, ответственность за совершение которого предусмотрена частью 2 статьи 7.30 КоАП.</text:p>
      <text:p text:style-name="P37"><text:tab/>Местом совершения административного правонарушения является место нахож<text:span text:style-name="T53">дения Федерального агентства по делам молодежи, а именно: г. Москва, Газетный пер., д. 3-5, стр. 1/1.</text:span></text:p>
      <text:p text:style-name="P37"><text:span text:style-name="T53"><text:tab/>Вре</text:span>менем совершения административного правонарушения является дата составления и подписания <text:span text:style-name="T24">протокола рассмотрения первых частей заявок на участие в Аукционе от 11.08.2014 № 10-ЭА-ЦА/14</text:span>, а именно - <text:span text:style-name="T66">11</text:span>.0<text:span text:style-name="T66">8</text:span>.201<text:span text:style-name="T66">4</text:span>. </text:p>
      <text:p text:style-name="P39"><text:tab/><text:span text:style-name="T25">Протокол по делу об административном правонарушении <text:s text:c="32"/></text:span><text:span text:style-name="T33">№ </text:span><text:span text:style-name="T34">К-1235/14/АК466-14</text:span><text:span text:style-name="T25"> составлен 03.03.2015 начальником правового отдела Управления контроля размещения государственного заказа Федеральной антимонопольной службы Семеновым Р.В. в отсутствии </text:span><text:span text:style-name="T27">&lt;...&gt;</text:span><text:span text:style-name="T29"> В материалах дела имеются доказательства надлежащего уведомления о месте, дате, времени составления и подписания протокола по делу об административном правонарушении. <text:s text:c="13"/></text:span></text:p>
      <text:p text:style-name="P30"><text:span text:style-name="T35"><text:tab/>Рассмотрение </text:span><text:span text:style-name="T76">дела об административном правонарушении <text:s text:c="29"/></text:span><text:span text:style-name="T78">№ </text:span><text:span text:style-name="T40">К-1235/14/АК466-14</text:span><text:span text:style-name="T76"> состоялось 09.06.2015 </text:span><text:span text:style-name="T77">в отсутствии </text:span><text:span text:style-name="T39">&lt;...&gt;</text:span><text:span text:style-name="T77"> </text:span><text:span text:style-name="T36">В материалах </text:span><text:soft-page-break/><text:span text:style-name="T36">дела имеются доказательства надлежащего уведомления о месте, дате, времени рассмотрения дела об административном правонарушении.</text:span></text:p>
      <text:p text:style-name="P31"><text:tab/>До рассмотрения дела об административном правонарушении от <text:s text:c="10"/><text:span text:style-name="T55">&lt;...&gt;</text:span> поступило ходатайство о признании вины в совершении административного правонарушения, предусмотренного частью 2 статьи 7.30 КоАП. Дело об административном правонарушении просила прекратить по статье 2.9 КоАП.</text:p>
      <text:p text:style-name="P32"><text:span text:style-name="team_5f_dol"><text:span text:style-name="T8">Рассмотрев материалы настоящего дела, должностное лицо, уполномоченное на рассмотрение настоящего дела об административном правонарушении, пришло к выводу </text:span></text:span><text:span text:style-name="T10">о наличии в действиях </text:span><text:span text:style-name="T15">&lt;...&gt;</text:span><text:span text:style-name="T41"> нарушения части 5 статьи 67 Закона о контрактной системе</text:span><text:span text:style-name="T44">, </text:span><text:span text:style-name="T11">выразившихся </text:span><text:span text:style-name="T13">в </text:span><text:span text:style-name="T16">решение о об отказе в допуске к участию в Аукционе участника закупки ООО «Тимреспект» по основаниям, не предусмотренным законодательством Российской Федерации о контрактной системе,</text:span><text:span text:style-name="T42">.</text:span></text:p>
      <text:p text:style-name="P33">Тем самым, <text:span text:style-name="T87">&lt;...&gt;</text:span> совершил административное правонарушение, ответственность за совершение которого предусмотрена частью 2 статьи 7.30 КоАП.</text:p>
      <text:p text:style-name="P34">Таким образом, вина <text:span text:style-name="T88">&lt;...&gt;</text:span> состоит в том, что он не выполнил установленные требования Закона о контрактной системе. </text:p>
      <text:p text:style-name="P34">Ходатайство <text:span text:style-name="T88">&lt;...&gt;</text:span> о прекращении административного производства по данному делу об административном правонарушение не подлежит удовлетворению в силу следующего. <text:span text:style-name="T88">&lt;...&gt;</text:span> привлекался к административной ответственности по аналогичным правонарушениям.</text:p>
      <text:p text:style-name="P40">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8"><text:span text:style-name="T61"><text:tab/></text:span><text:span text:style-name="T5">Вина </text:span><text:span text:style-name="T4">&lt;...&gt;</text:span><text:span text:style-name="Strong_20_Emphasis"><text:span text:style-name="T6"> </text:span></text:span><text:span text:style-name="T5">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43"><text:span text:style-name="T60">Обстоятельства, смягчающие административную ответственность совершенного </text:span><text:span text:style-name="T4">&lt;...&gt;</text:span><text:span text:style-name="T61"> </text:span><text:span text:style-name="T60">административного правонарушения, не выявлены.</text:span></text:p>
      <text:p text:style-name="P44">Обстоятельства, отягчающие административную ответственность совершенного <text:span text:style-name="T85">&lt;...&gt;</text:span><text:span text:style-name="T83"> </text:span>административного правонарушения, не выявлены.</text:p>
      <text:p text:style-name="P15"><text:span text:style-name="T31">Таким образом, в действиях </text:span><text:span text:style-name="T27">члена единой комиссии Федерального агентства по делам молодежи &lt;...&gt; </text:span><text:span text:style-name="T28">, выразившихся в неправомерном отказе в допуске к участию в Аукционе участника закупки ООО «Тимреспект»,</text:span><text:span text:style-name="T32"> содержится состав административного правонарушения, ответственность за совершение которого предусмотрена частью 2 статьи 7.30 КоАП.</text:span></text:p>
      <text:p text:style-name="P17"><text:span text:style-name="T18">Согласно части 2 статьи 7.30 КоАП,</text:span><text:span text:style-name="T19"> з</text:span><text:span text:style-name="T20">а отказ в допуске к участию в аукционе по основаниям, не предусмотренным законодательством Российской </text:span><text:soft-page-break/><text:span text:style-name="T20">Федерации о контрактной системе, предусмотрена административная ответственность</text:span><text:span text:style-name="T19">,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9">Согласно извещению о проведении аукциона начальная (максимальная) цена контракта составляет 2 980 000 рублей. </text:p>
      <text:p text:style-name="P19">Один процент от начальной (максимальной) цены контракта составляет 29 800 рублей.</text:p>
      <text:p text:style-name="P18">Таким образом, <text:s/>размер штрафа составляет 29 800 рублей.</text:p>
      <text:p text:style-name="P16">Руководствуясь статьями 7.30, 23.66, 29.9 КоАП,</text:p>
      <text:p text:style-name="P16"/>
      <text:p text:style-name="P41">ПОСТАНОВИЛА:</text:p>
      <text:p text:style-name="P41"/>
      <text:p text:style-name="P45"><text:span text:style-name="T63"><text:tab/>1. Признать в действиях</text:span><text:span text:style-name="T57"> </text:span><text:span text:style-name="T15">члена единой комиссии Федерального агентства по делам молодежи &lt;...&gt;</text:span><text:span text:style-name="T43">, </text:span><text:span text:style-name="T12">выразившихся </text:span><text:span text:style-name="T15">в принятии </text:span><text:span text:style-name="T16">решения об отказе в допуске к участию в Аукционе участника закупки ООО «Тимреспект»</text:span><text:span text:style-name="T63">, нарушение</text:span><text:span text:style-name="T21"> части 5 статьи 67 Закона о контрактной системе.</text:span></text:p>
      <text:p text:style-name="P45"><text:span text:style-name="T19"><text:tab/>2. О</text:span><text:span text:style-name="T20">тказ в допуске к участию в аукционе по основаниям, не предусмотренным законодательством Российской Федерации о контрактной системе, </text:span><text:span text:style-name="T64">влечет</text:span><text:span text:style-name="T63"> административную ответственность, предусмотренную частью 2 статьи 7.30 КоАП.</text:span></text:p>
      <text:p text:style-name="P45"><text:span text:style-name="T63"><text:tab/>3. Наложить на </text:span><text:span text:style-name="T14">члена единой комиссии Федерального агентства по делам молодежи &lt;...&gt;</text:span><text:span text:style-name="T52"> </text:span><text:span text:style-name="T63">штраф в размере 29 800 (двадцати девяти тысяч восьмисот) рублей.</text:span></text:p>
      <text:p text:style-name="P4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2">В соответствии с частью 5 статьи 3.5 КоАП сумма административного штрафа подлежит зачислению в бюджет в полном объеме.</text:p>
      <text:p text:style-name="P24">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text:span text:style-name="T31">законодательством Российской Федерации о контрактной системе</text:span> оплачиваются в федеральный бюджет по реквизитам:</text:p>
      <text:p text:style-name="P48">Получатель ИНН 7703516539 КПП 770301001</text:p>
      <text:p text:style-name="P48"><text:tab/><text:tab/> <text:s text:c="9"/>Межрегиональное операционное УФК</text:p>
      <text:p text:style-name="P48"><text:tab/><text:tab/><text:tab/>(для ФАС России)</text:p>
      <text:p text:style-name="P48"><text:tab/><text:tab/><text:tab/>КБК 16111633010016000140</text:p>
      <text:p text:style-name="P48"><text:tab/><text:tab/><text:tab/>ОКТМО 45380000</text:p>
      <text:p text:style-name="P48"><text:soft-page-break/>Банк получателя ОПЕРУ-1</text:p>
      <text:p text:style-name="P48"><text:tab/><text:tab/><text:tab/>Банка России</text:p>
      <text:p text:style-name="P48"><text:tab/><text:tab/><text:tab/>г. Москвы</text:p>
      <text:p text:style-name="P48"><text:tab/><text:tab/><text:tab/>БИК 044501002</text:p>
      <text:p text:style-name="P48">Расчетный счет 40101810500000001901</text:p>
      <text:p text:style-name="P2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6"><text:tab/>Документы, подтверждающие уплату штрафа необходимо направить по электронной почте <text:span text:style-name="T47">rsemyonov@fas.gov.ru</text:span><text:span text:style-name="T58">.</text:span><text:span text:style-name="T86"> </text:span><text:span text:style-name="T66">В назначении платежа необходимо указывать номер оплачиваемого постановления о наложении штрафа. В случае </text:span><text:span text:style-name="T66">невозможности идентификации платежа или при отсутствии сведений у ФАС </text:span><text:span text:style-name="T66">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5"/>
      <text:p text:style-name="P53"><text:span text:style-name="team_5f_dol"><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19AC4B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style:line-height-at-least="0.353cm"/>
      <style:text-properties style:font-name-asian="Times New Roman" style:font-size-asian="12pt" style:font-name-complex="Times New Roman"/>
    </style:style>
    <style:style style:name="ConsPlusNonformat" style:family="paragraph" style:default-outline-level="">
      <style:paragraph-properties fo:orphans="0" fo:widows="0" style:writing-mode="lr-tb"/>
      <style:text-properties style:use-window-font-color="true" style:font-name="Courier New" style:font-name-complex="Courier New1"/>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3f__3f__3f__3f__3f__3f__3f__3f__20__3f__3f__3f__3f__3f_" style:display-name="???????? ?????" style:family="paragraph" style:parent-style-name="Standard">
      <style:paragraph-properties fo:margin-top="0cm" fo:margin-bottom="0.212cm"/>
      <style:text-properties style:font-name-asian="Times New Roman" style:font-size-asian="12pt" style:font-name-complex="Times New Roman"/>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am_5f_dol" style:display-name="team_dol"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319AC4B4.png" xlink:type="simple" xlink:show="embed" xlink:actuate="onLoad"/></draw:frame><draw:frame draw:style-name="Mfr1" draw:name="Врезка1" text:anchor-type="paragraph" svg:x="0.499cm" svg:y="28.7cm" svg:width="4.8cm" draw:z-index="1"><draw:text-box fo:min-height="0.041cm"><text:p text:style-name="Frame_20_contents">2015-54784(1) </text:p></draw:text-box></draw:frame><draw:frame draw:style-name="Mfr2" draw:name="SpdBarcode" text:anchor-type="paragraph" svg:x="0cm" svg:width="3.6cm" svg:height="0.78cm" draw:z-index="2"><draw:image xlink:href="Pictures/10000201000000780000001A319AC4B4.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8T16:11:08.09</meta:creation-date>
    <dc:date>2015-06-24T15:29:54.08</dc:date>
    <meta:editing-duration>PT6M20S</meta:editing-duration>
    <meta:editing-cycles>2</meta:editing-cycles>
    <meta:generator>OpenOffice.org/3.4.1$Win32 OpenOffice.org_project/341m1$Build-9593</meta:generator>
    <meta:print-date>2015-06-23T16:41:40.08</meta:print-date>
    <meta:document-statistic meta:table-count="0" meta:image-count="2" meta:object-count="0" meta:page-count="6" meta:paragraph-count="65" meta:word-count="1683" meta:character-count="13400"/>
    <meta:user-defined meta:name="Поле 1"/>
    <meta:user-defined meta:name="Поле 2"/>
    <meta:user-defined meta:name="Поле 3"/>
    <meta:user-defined meta:name="Поле 4"/>
  </office:meta>
</office:document-meta>
</file>