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83A0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size-asian="14pt" style:font-size-complex="14pt"/>
    </style:style>
    <style:style style:name="P4"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P5"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font-name="Times New Roman"/>
    </style:style>
    <style:style style:name="P7"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style>
    <style:style style:name="P9"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_9__9_ConsPlusDocList">
      <style:paragraph-properties fo:margin-left="0cm" fo:margin-right="0cm" fo:text-align="justify" style:justify-single-word="false"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writing-mode="lr-tb"/>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style:font-size-asian="14pt" style:font-size-complex="14pt"/>
    </style:style>
    <style:style style:name="P16" style:family="paragraph" style:parent-style-name="Normal_20__28_Web_29_">
      <style:paragraph-properties fo:margin-left="8.758cm" fo:margin-right="0cm" fo:margin-top="0cm" fo:margin-bottom="0cm" fo:text-align="justify" style:justify-single-word="false" fo:text-indent="0cm" style:auto-text-indent="false" style:writing-mode="lr-tb"/>
      <style:text-properties style:font-name="Times New Roman" fo:font-size="14pt" style:font-size-asian="14pt" style:font-size-complex="14pt"/>
    </style:style>
    <style:style style:name="P17" style:family="paragraph" style:parent-style-name="Normal_20__28_Web_29_">
      <style:paragraph-properties fo:margin-left="8.758cm" fo:margin-right="0cm" fo:margin-top="0cm" fo:margin-bottom="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18" style:family="paragraph" style:parent-style-name="Standard">
      <style:paragraph-properties fo:margin-left="8.758cm" fo:margin-right="0cm" fo:margin-top="0cm" fo:margin-bottom="0cm" fo:text-align="justify" style:justify-single-word="false" fo:text-indent="0cm" style:auto-text-indent="false" style:writing-mode="lr-tb"/>
      <style:text-properties style:font-name="Times New Roman" fo:font-size="14pt" style:font-size-asian="14pt" style:font-size-complex="14pt"/>
    </style:style>
    <style:style style:name="P19"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fo:language="ru" fo:country="RU" style:font-size-asian="14pt" style:font-size-complex="14pt"/>
    </style:style>
    <style:style style:name="P20" style:family="paragraph" style:parent-style-name="Normal_20__28_Web_29_">
      <style:paragraph-properties fo:margin-left="0cm" fo:margin-right="0cm" fo:margin-top="0cm" fo:margin-bottom="0cm" fo:line-height="100%" fo:text-align="justify" style:justify-single-word="false" fo:text-indent="1.249cm" style:auto-text-indent="false" style:writing-mode="lr-tb"/>
      <style:text-properties fo:color="#000000" style:font-name="Times New Roman" fo:font-size="14pt" style:font-size-asian="14pt" style:font-size-complex="14pt"/>
    </style:style>
    <style:style style:name="P21" style:family="paragraph" style:parent-style-name="Normal_20__28_Web_29_">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Normal_20__28_Web_29_">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text-properties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style:text-properties style:font-name="Times New Roman" fo:font-size="10pt"/>
    </style:style>
    <style:style style:name="P26" style:family="paragraph" style:parent-style-name="Text_20_body">
      <style:paragraph-properties fo:margin-top="0cm" fo:margin-bottom="0cm"/>
      <style:text-properties style:font-name="Times New Roman" fo:font-size="10pt" fo:language="en" fo:country="US"/>
    </style:style>
    <style:style style:name="P27"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28"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9"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30"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1" style:family="paragraph" style:parent-style-name="Text_20_body">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2" style:family="paragraph" style:parent-style-name="ConsPlusNormal">
      <style:paragraph-properties fo:text-align="justify" style:justify-single-word="false" fo:orphans="2" fo:widows="2"/>
    </style:style>
    <style:style style:name="P33" style:family="paragraph" style:parent-style-name="ConsPlusNormal">
      <style:paragraph-properties fo:text-align="justify" style:justify-single-word="false" fo:orphans="2" fo:widows="2"/>
      <style:text-properties style:font-name="Times New Roman" fo:font-size="10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7" style:family="paragraph" style:parent-style-name="Text_20_body">
      <style:paragraph-properties fo:margin-left="0cm" fo:margin-right="0.041cm" fo:margin-top="0cm" fo:margin-bottom="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9cm" style:auto-text-indent="false" style:text-autospace="non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2"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6" style:family="paragraph" style:parent-style-name="ConsPlusNonformat">
      <style:paragraph-properties fo:text-align="center" style:justify-single-word="false" fo:orphans="2" fo:widows="2"/>
      <style:text-properties fo:color="#000000" style:font-name="Times New Roman" fo:font-size="14pt" style:font-size-asian="14pt" style:font-name-complex="Times New Roman2" style:font-size-complex="14pt"/>
    </style:style>
    <style:style style:name="P47" style:family="paragraph" style:parent-style-name="Standard">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48"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0"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P51" style:family="paragraph" style:parent-style-name="Normal_20__28_Web_29_" style:master-page-name="First_20_Page">
      <style:paragraph-properties fo:margin-left="8.758cm" fo:margin-right="0cm" fo:margin-top="0cm" fo:margin-bottom="0cm" fo:text-align="justify" style:justify-single-word="false" fo:text-indent="0cm" style:auto-text-indent="false" style:page-number="auto" style:writing-mode="lr-tb">
        <style:tab-stops/>
      </style:paragraph-properties>
      <style:text-properties style:font-name="Times New Roman" fo:font-size="14pt" style:font-size-asian="14pt" style:font-size-complex="14pt"/>
    </style:style>
    <style:style style:name="P52"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style:font-size-asian="14pt" style:font-size-complex="14pt"/>
    </style:style>
    <style:style style:name="P5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fo:color="#000000" fo:language="ru" fo:country="RU" style:font-name-asian="Times New Roman2" style:language-asian="ru" style:country-asian="RU" style:font-name-complex="Times New Roman2"/>
    </style:style>
    <style:style style:name="T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1"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2"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6" style:family="text">
      <style:text-properties fo:color="#000000" style:font-name="Times New Roman" fo:font-size="14pt" fo:font-weight="normal" fo:background-color="#ffffff" style:font-size-asian="14pt" style:font-weight-asian="normal" style:font-size-complex="14pt" style:font-weight-complex="normal"/>
    </style:style>
    <style:style style:name="T37"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38"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39" style:family="text">
      <style:text-properties fo:color="#000000" style:font-name="Times New Roman" fo:language="en" fo:country="US" fo:font-weight="normal" fo:background-color="#ffffff" style:font-weight-asian="normal" style:font-name-complex="Times New Roman" style:font-weight-complex="normal"/>
    </style:style>
    <style:style style:name="T40" style:family="text">
      <style:text-properties fo:color="#000000" style:font-name="Times New Roman" fo:language="en" fo:country="US" fo:font-weight="normal" fo:background-color="#ffffff" style:font-weight-asian="normal" style:font-name-complex="Times New Roman2" style:font-weight-complex="normal"/>
    </style:style>
    <style:style style:name="T41" style:family="text">
      <style:text-properties fo:color="#000000" style:font-name="Times New Roman" fo:language="en" fo:country="US" fo:font-weight="normal" fo:background-color="#ffffff" style:font-weight-asian="normal" style:font-weight-complex="normal"/>
    </style:style>
    <style:style style:name="T42" style:family="text">
      <style:text-properties fo:color="#000000" style:font-name="Times New Roman" fo:font-weight="normal" fo:background-color="#ffffff" style:font-weight-asian="normal" style:font-weight-complex="normal"/>
    </style:style>
    <style:style style:name="T43" style:family="text">
      <style:text-properties fo:color="#000000" style:font-name="Times New Roman" fo:font-weight="normal" fo:background-color="transparent" style:font-weight-asian="normal" style:font-weight-complex="normal"/>
    </style:style>
    <style:style style:name="T44" style:family="text">
      <style:text-properties fo:color="#000000" fo:language="en" fo:country="US" fo:font-weight="normal" fo:background-color="#ffffff" style:font-weight-asian="normal" style:font-name-complex="Times New Roman" style:font-weight-complex="normal"/>
    </style:style>
    <style:style style:name="T45" style:family="text">
      <style:text-properties fo:color="#000000" fo:language="en" fo:country="US" fo:font-weight="normal" fo:background-color="#ffffff" style:font-weight-asian="normal" style:font-name-complex="Times New Roman2" style:font-weight-complex="normal"/>
    </style:style>
    <style:style style:name="T46" style:family="text">
      <style:text-properties fo:color="#000000" fo:language="en" fo:country="US" style:text-underline-style="solid" style:text-underline-width="auto" style:text-underline-color="font-color"/>
    </style:style>
    <style:style style:name="T47"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48" style:family="text">
      <style:text-properties fo:color="#000000" style:text-underline-style="solid" style:text-underline-width="auto" style:text-underline-color="font-color"/>
    </style:style>
    <style:style style:name="T49" style:family="text">
      <style:text-properties fo:color="#000000" style:font-name-asian="Times New Roman CYR1" style:font-name-complex="Times New Roman CYR1"/>
    </style:style>
    <style:style style:name="T50" style:family="text">
      <style:text-properties fo:language="ru" fo:country="RU"/>
    </style:style>
    <style:style style:name="T51" style:family="text">
      <style:text-properties fo:language="ru" fo:country="RU" style:font-name-asian="Times New Roman2" style:language-asian="ru" style:country-asian="RU" style:font-name-complex="Times New Roman2"/>
    </style:style>
    <style:style style:name="T52" style:family="text">
      <style:text-properties fo:language="en" fo:country="US"/>
    </style:style>
    <style:style style:name="T53" style:family="text">
      <style:text-properties style:font-name-asian="Times New Roman2" style:language-asian="ru" style:country-asian="RU" style:font-name-complex="Times New Roman2"/>
    </style:style>
    <style:style style:name="T54" style:family="text">
      <style:text-properties style:font-name-complex="Times New Roman"/>
    </style:style>
    <style:style style:name="T55" style:family="text">
      <style:text-properties style:font-name="Times New Roman"/>
    </style:style>
    <style:style style:name="T56" style:family="text">
      <style:text-properties style:font-name="Times New Roman" fo:font-weight="normal" style:font-weight-asian="normal" style:font-weight-complex="normal"/>
    </style:style>
    <style:style style:name="T57" style:family="text">
      <style:text-properties style:font-name="Times New Roman" fo:font-weight="normal" fo:background-color="#ffffff" style:font-weight-asian="normal" style:font-weight-complex="normal"/>
    </style:style>
    <style:style style:name="T58" style:family="text">
      <style:text-properties style:font-name="Times New Roman" fo:font-size="14pt" style:font-size-asian="14pt" style:font-size-complex="14pt"/>
    </style:style>
    <style:style style:name="T59" style:family="text">
      <style:text-properties style:font-name="Times New Roman" fo:font-size="14pt" style:text-underline-style="none" style:font-size-asian="14pt" style:font-size-complex="14pt"/>
    </style:style>
    <style:style style:name="T60"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62" style:family="text">
      <style:text-properties style:use-window-font-color="true" style:text-line-through-style="none" style:text-position="0% 100%"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63" style:family="text">
      <style:text-properties fo:background-color="#ffffff"/>
    </style:style>
    <style:style style:name="T64" style:family="text">
      <style:text-properties fo:background-color="transparent"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159fa9-c916-44f9-99a9-d7bd1f3f7cc7" text:name="BossProviderVariable"/>
      </text:user-field-decls>
      <text:p text:style-name="P51"/>
      <text:p text:style-name="P53">ПОСТАНОВЛЕНИЕ</text:p>
      <text:p text:style-name="P45">о наложении штрафа по делу </text:p>
      <text:p text:style-name="P21"><text:span text:style-name="T54">об административных правонарушениях</text:span> <text:span text:style-name="T44">№ </text:span><text:span text:style-name="T45">К-1235/14/АК468-14</text:span></text:p>
      <text:p text:style-name="P24"/>
      <text:p text:style-name="P24">«9» июня 2015 <text:tab/><text:tab/> <text:s text:c="19"/><text:tab/><text:tab/><text:tab/> <text:s text:c="19"/><text:tab/><text:tab/><text:tab/> <text:s text:c="2"/>Москва</text:p>
      <text:p text:style-name="P22"><text:s/></text:p>
      <text:p text:style-name="P47"><text:span text:style-name="T55">Я, заместитель начальника Управления контроля размещения государственного заказа Федеральной антимонопольной службы <text:s text:c="18"/>Баширова Д.М., <text:s/></text:span><text:span text:style-name="T56">рассмотрев материалы дела об административном правонарушении, возбужденного определением от 02.12.2014 по делу </text:span><text:span text:style-name="T39">№ </text:span><text:span text:style-name="T40">К-1235/14/АК468-14</text:span><text:span text:style-name="T42"> </text:span><text:span text:style-name="T57">в отношении</text:span><text:span text:style-name="T42"> </text:span><text:span text:style-name="T43">члена </text:span><text:span text:style-name="T42">диной комиссии Федерального агентства по делам молодежи </text:span><text:span text:style-name="T41">&lt;...&gt;</text:span><text:span text:style-name="T42"> </text:span><text:span text:style-name="T43">по признакам состава административного правонарушения, ответственность за совершение которого предусмотрена </text:span><text:span text:style-name="T42">частью 2 статьи 7.30 Кодекса Российской Федерации об административных правонарушениях (далее – КоАП),</text:span> </text:p>
      <text:p text:style-name="P46">УСТАНОВИЛА:</text:p>
      <text:p text:style-name="P52"><text:s/>Федеральным агентством по делам молодежи (далее – Заказчик), <text:s text:c="18"/>ООО «РТС-тендер» проведен электронный аукцион на право заключения государственного контракта на оказание услуг по предоставлению транспортных средств для нужд Заказчика в 2014 году (номер извещения: <text:s/>0173100003514002584) (далее — Аукцион).</text:p>
      <text:p text:style-name="P15">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5">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1">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5">В соответствии с подпунктом «б» пункта 3 части 3 статьи 66 Закона о <text:soft-page-break/>контрактной системе первая часть заявки на участие в электронном аукционе должна содержать при заключении контракта на выполнение работы или оказание услуги, для выполнения или оказания которых используется товар: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15">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15">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15">Согласно протоколу рассмотрения первых частей заявок на участие в Аукционе от 11.08.2014 № 10-ЭА-ЦА/14 участнику закупки ООО «Тимреспект» отказано в допуске к участию в Аукционе в связи с тем, что «участник предлагает к поставке автомобиль, на заднем стекле которого будет закреплен опознавательный знак «шипы» со следующими характеристиками: сторона треугольника двести мм, ширина каймы – составляет одна десятая стороны треугольника. Таким образом, участником не указан конкретный показатель ширины каймы треугольника, который вычисляется на основе иного показателя (длины стороны треугольника)».</text:p>
      <text:p text:style-name="P15">В соответствии с техническим заданием документации об Аукционе «на период установки шипованных покрышек на заднее стекло транспортного средства должен быть закреплен посредством клеевого состава одноразовый опознавательный знак «шипы» в виде равностороннего треугольника белого цвета вершиной вверх с каймой красного цвета, в который вписана буква «ш» <text:soft-page-break/>черного цвета (сторона треугольника не менее двухсот мм, ширина каймы – не менее одной десятой стороны треугольника), нанесенный на поливинилхлоридную пленку толщиной не менее трех десятых мм».</text:p>
      <text:p text:style-name="P13">Вместе с тем, заявка участника закупки ООО «Тимреспект» участие в Аукционе содержит конкретные показатели, в том числе: «сторона треугольника двести мм, ширина каймы составляет одна десятая стороны треугольника».</text:p>
      <text:p text:style-name="P3">Таким образом, действия единой комиссии Заказчика, принявшей решение об отказе в допуске участнику закупки ООО «Тимреспект» к участию в Аукционе, нарушают часть 5 статьи 67 Закона о контрактной системе.</text:p>
      <text:p text:style-name="P19">Согласно части 2 статьи 7.30 КоАП з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p>
      <text:p text:style-name="P20">Согласно протоколу рассмотрения первых частей заявок на участие в Аукционе от 11.08.2014 № 10-ЭА-ЦА/14, за отказ в допуске участнику закупки ООО «Тимреспект» к участию в Аукционе проголосовал, в том числе, член<text:span text:style-name="T53"> единой комиссии Заказчика &lt;...&gt;</text:span><text:span text:style-name="T51">.</text:span></text:p>
      <text:p text:style-name="P4">Таким образом, в действиях члена единой комиссии Заказчика &lt;...&gt;, выразившихся в неправомерном отказе в допуске к участию в Аукционе участника закупки ООО «Тимреспект», содержится состав административного правонарушения, ответственность за совершение которого предусмотрена частью 2 статьи 7.30 КоАП.</text:p>
      <text:p text:style-name="P5"><text:tab/>Местом совершения административного правонарушения является место нахож<text:span text:style-name="T1">дения Федерального агентства по делам молодежи, а именно: г. Москва, Газетный пер., д. 3-5, стр. 1/1.</text:span></text:p>
      <text:p text:style-name="P5"><text:span text:style-name="T1"><text:tab/>Вре</text:span>менем совершения административного правонарушения является дата составления и подписания <text:span text:style-name="T2">протокола рассмотрения первых частей заявок на участие в Аукционе от 11.08.2014 № 10-ЭА-ЦА/14</text:span>, а именно - <text:span text:style-name="T50">11</text:span>.0<text:span text:style-name="T50">8</text:span>.201<text:span text:style-name="T50">4</text:span>. </text:p>
      <text:p text:style-name="P37"><text:tab/><text:span text:style-name="T6">Протокол по делу об административном правонарушении <text:s text:c="32"/></text:span><text:span text:style-name="T11">№ </text:span><text:span text:style-name="T12">К-1235/14/АК468-14</text:span><text:span text:style-name="T6"> составлен 03.03.2015 начальником правового отдела Управления контроля размещения государственного заказа Федеральной антимонопольной службы Семеновым Р.В. с участием </text:span><text:span text:style-name="T8">&lt;...&gt; <text:s text:c="13"/></text:span></text:p>
      <text:p text:style-name="P6"><text:span text:style-name="T4"><text:tab/>Рассмотрение </text:span><text:span text:style-name="T60">дела об административном правонарушении <text:s text:c="29"/></text:span><text:span text:style-name="T62">№ </text:span><text:span text:style-name="T5">К-1235/14/АК468-14</text:span><text:span text:style-name="T60"> состоялось 09.06.2015 </text:span><text:span text:style-name="T61">в отсутствии </text:span><text:span text:style-name="T3">&lt;...&gt;</text:span><text:span text:style-name="T61"> </text:span><text:span text:style-name="T3">В материалах дела имеются доказательства надлежащего уведомления о месте, дате, времени рассмотрения дела об административном правонарушении.</text:span></text:p>
      <text:p text:style-name="P7"><text:tab/>До рассмотрения дела об административном правонарушении от <text:s text:c="10"/><text:span text:style-name="T49">&lt;...&gt;</text:span> Поступило ходатайство о признании вины в совершении административного правонарушения, предусмотренного частью 2 статьи 7.30 КоАП. Дело об административном правонарушении просила прекратить по статье 2.9 КоАП.</text:p>
      <text:p text:style-name="P8"><text:soft-page-break/><text:span text:style-name="team_5f_dol"><text:span text:style-name="T18">Рассмотрев материалы настоящего дела, должностное лицо, уполномоченное на рассмотрение настоящего дела об административном правонарушении, пришло к выводу </text:span></text:span><text:span text:style-name="T19">о наличии в действиях </text:span><text:span text:style-name="T28">&lt;...&gt;</text:span><text:span text:style-name="T31"> нарушения части 5 статьи 67 Закона о контрактной системе</text:span><text:span text:style-name="T34">, </text:span><text:span text:style-name="T20">выразившихся </text:span><text:span text:style-name="T22">в </text:span><text:span text:style-name="T24">решение о об отказе в допуске к участию в Аукционе участника закупки ООО «Тимреспект» по основаниям, не предусмотренным законодательством Российской Федерации о контрактной системе,</text:span><text:span text:style-name="T32">.</text:span></text:p>
      <text:p text:style-name="P9">Тем самым, <text:span text:style-name="T64">&lt;...&gt;</text:span> совершила административное правонарушение, ответственность за совершение которого предусмотрена частью 2 статьи 7.30 КоАП.</text:p>
      <text:p text:style-name="P10">Таким образом, вина <text:span text:style-name="T64">&lt;...&gt;</text:span> состоит в том, что она не выполнил установленные требования Закона о контрактной системе. </text:p>
      <text:p text:style-name="P10">Ходатайство <text:span text:style-name="T64">&lt;...&gt;</text:span> о прекращении административного производства по данному делу об административном правонарушение не подлежит удовлетворению в силу следующего. <text:span text:style-name="T64">&lt;...&gt;</text:span> привлекалась к административной ответственности по аналогичным правонарушениям.</text:p>
      <text:p text:style-name="P3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8"><text:span text:style-name="T56"><text:tab/></text:span><text:span text:style-name="T14">Вина </text:span><text:span text:style-name="T16">&lt;...&gt;</text:span><text:span text:style-name="Strong_20_Emphasis"><text:span text:style-name="T15"> </text:span></text:span><text:span text:style-name="T14">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40"><text:span text:style-name="T55">Обстоятельства, смягчающие административную ответственность совершенного </text:span><text:span text:style-name="T17">&lt;...&gt;</text:span><text:span text:style-name="T56"> </text:span><text:span text:style-name="T55">административного правонарушения, не выявлены.</text:span></text:p>
      <text:p text:style-name="P41">Обстоятельства, отягчающие административную ответственность совершенного <text:span text:style-name="T64">&lt;...&gt;</text:span><text:span text:style-name="T63"> </text:span>административного правонарушения, не выявлены.</text:p>
      <text:p text:style-name="P27"><text:span text:style-name="T9">Таким образом, в действиях </text:span><text:span text:style-name="T7">члена единой комиссии Заказчика &lt;...&gt;, выразившихся в неправомерном отказе в допуске к участию в Аукционе участника закупки ООО «Тимреспект»,</text:span><text:span text:style-name="T10"> содержится состав административного правонарушения, ответственность за совершение которого предусмотрена частью 2 статьи 7.30 КоАП.</text:span></text:p>
      <text:p text:style-name="P29"><text:span text:style-name="T25">Согласно части 2 статьи 7.30 КоАП,</text:span><text:span text:style-name="T26"> з</text:span><text:span text:style-name="T27">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span><text:span text:style-name="T2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31">Согласно извещению о проведении аукциона начальная (максимальная) цена контракта составляет 2 980 000 рублей. </text:p>
      <text:p text:style-name="P31">Один процент от начальной (максимальной) цены контракта составляет <text:soft-page-break/>29 800 рублей.</text:p>
      <text:p text:style-name="P30">Таким образом, <text:s/>размер штрафа составляет 29 800 рублей.</text:p>
      <text:p text:style-name="P28">Руководствуясь статьями 7.30, 23.66, 29.9 КоАП,</text:p>
      <text:p text:style-name="P49">ПОСТАНОВИЛА:</text:p>
      <text:p text:style-name="P36"><text:span text:style-name="T58"><text:tab/>1. Признать в действиях</text:span><text:span text:style-name="T47"> </text:span><text:span text:style-name="T24">члена единой комиссии Федерального агентства по делам молодежи &lt;...&gt;</text:span><text:span text:style-name="T33">, </text:span><text:span text:style-name="T21">выразившихся </text:span><text:span text:style-name="T23">в принятии </text:span><text:span text:style-name="T24">решения об отказе в допуске к участию в Аукционе участника закупки ООО «Тимреспект»</text:span><text:span text:style-name="T58">, нарушение</text:span><text:span text:style-name="T29"> части 5 статьи 67 Закона о контрактной системе.</text:span></text:p>
      <text:p text:style-name="P36"><text:span text:style-name="T26"><text:tab/>2. О</text:span><text:span text:style-name="T27">тказ в допуске к участию в аукционе по основаниям, не предусмотренным законодательством Российской Федерации о контрактной системе, </text:span><text:span text:style-name="T59">влечет</text:span><text:span text:style-name="T58"> административную ответственность, предусмотренную частью 2 статьи 7.30 КоАП.</text:span></text:p>
      <text:p text:style-name="P36"><text:span text:style-name="T58"><text:tab/>3. Наложить на </text:span><text:span text:style-name="T24">члена единой комиссии Федерального агентства по делам молодежи </text:span><text:span text:style-name="T30">&lt;...&gt;</text:span><text:span text:style-name="T35"> </text:span><text:span text:style-name="T58">штраф в размере 29 800 (двадцати девяти тысяч восьмисот) рублей.</text:span></text:p>
      <text:p text:style-name="P3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9">В соответствии с частью 5 статьи 3.5 КоАП сумма административного штрафа подлежит зачислению в бюджет в полном объеме.</text:p>
      <text:p text:style-name="P12">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text:span text:style-name="T9">законодательством Российской Федерации о контрактной системе</text:span> оплачиваются в федеральный бюджет по реквизитам:</text:p>
      <text:p text:style-name="P42">Получатель ИНН 7703516539 КПП 770301001</text:p>
      <text:p text:style-name="P42"><text:tab/><text:tab/> <text:s text:c="9"/>Межрегиональное операционное УФК</text:p>
      <text:p text:style-name="P42"><text:tab/><text:tab/><text:tab/>(для ФАС России)</text:p>
      <text:p text:style-name="P42"><text:tab/><text:tab/><text:tab/>КБК 16111633010016000140</text:p>
      <text:p text:style-name="P42"><text:tab/><text:tab/><text:tab/>ОКТМО 45380000</text:p>
      <text:p text:style-name="P42">Банк получателя ОПЕРУ-1</text:p>
      <text:p text:style-name="P42"><text:tab/><text:tab/><text:tab/>Банка России</text:p>
      <text:p text:style-name="P42"><text:tab/><text:tab/><text:tab/>г. Москвы</text:p>
      <text:p text:style-name="P42"><text:tab/><text:tab/><text:tab/>БИК 044501002</text:p>
      <text:p text:style-name="P42">Расчетный счет 40101810500000001901</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уплаченного штрафа.</text:p>
      <text:p text:style-name="P34"><text:tab/>Документы, подтверждающие уплату штрафа необходимо направить по электронной почте <text:span text:style-name="T46">rsemyonov@fas.gov.ru</text:span><text:span text:style-name="T48">.</text:span><text:span text:style-name="T52"> </text:span><text:span text:style-name="T5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2">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50"><text:span text:style-name="team_5f_dol"><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D83A0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line-height-at-least="0.353cm"/>
      <style:text-properties style:font-name-asian="Times New Roman" style:font-size-asian="12pt" style:font-name-complex="Times New Roman"/>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am_5f_dol" style:display-name="team_do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CD83A09C.png" xlink:type="simple" xlink:show="embed" xlink:actuate="onLoad"/></draw:frame><draw:frame draw:style-name="Mfr1" draw:name="Врезка1" text:anchor-type="paragraph" svg:x="0.499cm" svg:y="28.7cm" svg:width="4.8cm" draw:z-index="1"><draw:text-box fo:min-height="0.041cm"><text:p text:style-name="Frame_20_contents">2015-53884(1) </text:p></draw:text-box></draw:frame><draw:frame draw:style-name="Mfr2" draw:name="SpdBarcode" text:anchor-type="paragraph" svg:x="0cm" svg:width="3.6cm" svg:height="0.78cm" draw:z-index="2"><draw:image xlink:href="Pictures/10000201000000780000001ACD83A09C.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4:52:50.48</meta:creation-date>
    <dc:date>2015-06-24T15:38:18.51</dc:date>
    <meta:editing-duration>PT1M43S</meta:editing-duration>
    <meta:editing-cycles>1</meta:editing-cycles>
    <meta:generator>OpenOffice.org/3.4.1$Win32 OpenOffice.org_project/341m1$Build-9593</meta:generator>
    <meta:document-statistic meta:table-count="0" meta:image-count="2" meta:object-count="0" meta:page-count="6" meta:paragraph-count="65" meta:word-count="1649" meta:character-count="13137"/>
    <meta:user-defined meta:name="Поле 1"/>
    <meta:user-defined meta:name="Поле 2"/>
    <meta:user-defined meta:name="Поле 3"/>
    <meta:user-defined meta:name="Поле 4"/>
  </office:meta>
</office:document-meta>
</file>