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7EB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9.95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9.957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4cb85-4768-4b64-927b-0d1961925882" text:name="BossProviderVariable"/>
      </text:user-field-decls>
      <text:p text:style-name="P8"/>
      <text:p text:style-name="P3"><text:tab/>В соответствии со статьями 28, 31 Федерального закона от 26.07.2006 №135-ФЗ «О защите конкуренции» Федеральная антимонопольная служба рассмотрела уведомление <text:span text:style-name="T3">&lt;...&gt; </text:span><text:span text:style-name="T1">о п</text:span>риобретении доли в размере 69,90 % в уставном капитале общества с ограниченной ответственностью «ИСР Транс» (местонахождение: Российская Федерация, 105523, г. Москва, Щелковское ш. д. 100, корп.1, помщ. 3028; основной вид деятельности – организация перевозок грузов), и приняла его к сведению. 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D7E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5D7EBA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42:31.89</meta:creation-date>
    <dc:date>2015-06-24T15:41:12.94</dc:date>
    <meta:editing-duration>PT13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61" meta:character-count="463"/>
    <meta:user-defined meta:name="Поле 1"/>
    <meta:user-defined meta:name="Поле 2"/>
    <meta:user-defined meta:name="Поле 3"/>
    <meta:user-defined meta:name="Поле 4"/>
  </office:meta>
</office:document-meta>
</file>