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87C6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4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480a0e-812b-4911-b1f2-92a54ed3d3ce" text:name="BossProviderVariable"/>
      </text:user-field-decls>
      <text:p text:style-name="P19"/>
      <text:p text:style-name="P7"/>
      <text:p text:style-name="P12"> </text:p>
      <text:p text:style-name="P10">РЕШЕНИЕ № 223ФЗ-142/15 </text:p>
      <text:p text:style-name="P9"><text:span text:style-name="T2">по результатам рассмотрения жалобы<text:line-break/>ЗАО «ПО «Дизель-Энерго»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5">19.06.2015                                                                                                         Москва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4"><text:span text:style-name="T6">&lt;...&gt;</text:span> (далее – Комиссия ФАС России),</text:p>
      <text:p text:style-name="P14">при участии представителей:</text:p>
      <text:p text:style-name="P14">АО «Атомкомплект»: <text:span text:style-name="T6">&lt;...&gt;</text:span> – доверенность № 304/32/2015-ДОВ, <text:span text:style-name="T6">&lt;...&gt;</text:span> – доверенность от 17.06.2015 №304/51/2015-ДОВ;</text:p>
      <text:p text:style-name="P14">ЗАО «ПО «Дизель-Энерго»: <text:span text:style-name="T6">&lt;...&gt;</text:span> - доверенность от 14.04.2015 20-2015; <text:span text:style-name="T6">&lt;...&gt;</text:span> – доверенность от 15.06.2015 №29-2015;</text:p>
      <text:p text:style-name="P14"><text:span text:style-name="T3">рассмотрев жалобу </text:span>ЗАО «ПО «Дизель-Энерго» от 01.06.2015 № 15/1-702 на действия заказчика АО «АТОМПРОЕКТ», организатора торгов<text:line-break/>АО «АТОМКОМПЛЕКТ» при проведении открытого запроса предложений в электронной форме на право заключения договора на изготовление и поставку дизель-генераторных установок для энергоблока № 2 Ленинградской АЭС-2 (извещение № 31502287796) <text:span text:style-name="T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><text:bookmark text:name="epz_wrapper"/> </text:p>
      <text:p text:style-name="P16">У С Т А Н О В И Л А:</text:p>
      <text:p text:style-name="P14"> </text:p>
      <text:p text:style-name="P14"><text:span text:style-name="T3">В ФАС России поступила жалоба</text:span> ЗАО «ПО «Дизель-Энерго»<text:line-break/>(далее – Заявитель) (вх. № 57890/15 от 09.06.2015) на действия заказчика<text:line-break/>АО «АТОМПРОЕКТ» (далее – Заказчик), организатора торгов<text:line-break/><text:soft-page-break/>АО «АТОМКОМПЛЕКТ» (далее – Организатор) при проведении открытого запроса предложений в электронной форме на право заключения договора на изготовление и поставку дизель-генераторных установок для энергоблока № 2 Ленинградской АЭС-2 (извещение № 31502287796) (далее – Запрос предложений).</text:p>
      <text:p text:style-name="P14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4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07.02.2012<text:line-break/>№ 37) (далее – Положение о закупке).</text:p>
      <text:p text:style-name="P17"><text:span text:style-name="T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5">частями 15</text:span></text:a><text:span text:style-name="T1"> и </text:span><text:a xlink:type="simple" xlink:href="consultantplus://offline/ref=75AAA6BC569F11C09D9DB456C2D8BDBC66607FA26CE9414595D2313879594F9BF53A808C1B3527D747PEN"><text:span text:style-name="T5">16</text:span></text:a><text:span text:style-name="T1"> статьи 4 Закона о закупках. </text:span></text:p>
      <text:p text:style-name="P14">22.04.2015 на официальном сайте размещено извещение и документация<text:span text:style-name="T3"> о проведении Запроса предложений</text:span><text:span text:style-name="T3"> </text:span><text:span text:style-name="T3">(далее – Изве</text:span>щение, Документация).</text:p>
      <text:p text:style-name="P14">По мнению Заявителя, установленные Заказчиком в Документации требования к техническим характеристикам поставляемого оборудования ограничивают количество участников размещения заказа, и соответствуют <text:soft-page-break/>продукции только одного производителя, а именно – ОАО «Коломенский завод». </text:p>
      <text:p text:style-name="P14">Представитель Заказчик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4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8">В соответствии с пунктом 12.2.1 Положения о закупке при проведении конкурентной процедуры закупки заказчик должен установить требования к закупаемой продукции, включая требования к качеству, функциональным характеристикам продукции, требования по безопасности продукции и иные показатели, связанные с определением соответствия продукции потребностям заказчика.</text:p>
      <text:p text:style-name="P14">Согласно пункту 1.2.1.1 Исходных технических требований (далее – ИТТ) в состав дизель-генераторной установки (далее – ДГУ) должен входить дизель, представляющий собой четырехтактный, <text:span text:style-name="T6">V</text:span>-образный, двигатель внутреннего сгорания с частотой вращения на фланце отбора мощности не менее 750 об/мин. Дизель должен быть оборудован турбонаддувом воздуха, подаваемого на сгорание. Пуск дизеля пневматический. Система охлаждения – водяная. Охлаждение воды должно осуществляться в воздушных охладителях.</text:p>
      <text:p text:style-name="P14">В соответствии с пунктом 1.2.1.6 ИТТ частота вращения выходного вала дизель-генератора должна быть не менее 750 об/мин. Частота вращения коленчатого вала дизеля должна соответствовать синхронной частоте вращения генератора. Использование дополнительных редуктора или мультипликатора запрещается.</text:p>
      <text:p text:style-name="P14">На заседании Комиссии ФАС России представителем Заказчика даны объяснения, из которых следует, что в совокупности требованиям к ДГУ, установленным Заказчиком в Документации и ИТТ, соответствует оборудование нескольких производителей. Пунктом 1.2.1 ИТТ определены основные параметры и характеристики, а также технические данные, которым должно соответствовать оборудование, входящее в состав ДГУ, а именно дизель и генератор. Кроме того, указаны габариты, номинальная мощность и иные требования, которым также должна соответствовать ДГУ для обеспечения безопасной работы системы надежного электроснабжения нормальной <text:soft-page-break/>эксплуатации и аварийного электроснабжения, укомплектованная указанным оборудованием.</text:p>
      <text:p text:style-name="P14">Представителем Заявителя на заседание Комиссии ФАС России не представлено доказательств, подтверждающих, что требования к оборудованию ДГУ для энергоблока № 2 Ленинградской АЭС-2, влекут за собой ограничение количества участников размещения заказа.</text:p>
      <text:p text:style-name="P14">Таким образом, довод Заявителя о том, что Заказчиком в Документации и ИТТ установлены требования к техническим характеристикам поставляемого оборудования, которые ограничивают количество участников размещения заказа, не нашел своего подтверждения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14">   </text:p>
      <text:p text:style-name="P15"><text:span text:style-name="T2">РЕШИЛА</text:span>:</text:p>
      <text:p text:style-name="P14"> </text:p>
      <text:p text:style-name="P14">Признать жалобу ЗАО «ПО «Дизель-Энерго» от 01.06.2015 № 15/1-702 на действия заказчика АО «АТОМПРОЕКТ», организатора торгов<text:line-break/>АО «АТОМКОМПЛЕКТ» при проведении открытого запроса предложений в электронной форме на право заключения договора на изготовление и поставку дизель-генераторных установок для энергоблока № 2 Ленинградской АЭС-2 (извещение № 31502287796) необоснованной.</text:p>
      <text:p text:style-name="P13"> </text:p>
      <text:p text:style-name="P5">Решение может быть обжаловано в арбитражный суд в течение трех месяцев со дня его вынесения.</text:p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87C60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F87C607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4:46:03.21</meta:creation-date>
    <dc:date>2015-06-25T10:08:08.26</dc:date>
    <meta:editing-duration>PT3M47S</meta:editing-duration>
    <meta:editing-cycles>1</meta:editing-cycles>
    <meta:generator>OpenOffice.org/3.4.1$Win32 OpenOffice.org_project/341m1$Build-9593</meta:generator>
    <meta:print-date>2015-06-24T17:09:11.24</meta:print-date>
    <meta:document-statistic meta:table-count="0" meta:image-count="1" meta:object-count="0" meta:page-count="4" meta:paragraph-count="39" meta:word-count="1025" meta:character-count="8185"/>
    <meta:user-defined meta:name="Поле 1"/>
    <meta:user-defined meta:name="Поле 2"/>
    <meta:user-defined meta:name="Поле 3"/>
    <meta:user-defined meta:name="Поле 4"/>
  </office:meta>
</office:document-meta>
</file>