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B9F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6pt" style:font-size-asian="6pt" style:font-size-complex="6pt"/>
    </style:style>
    <style:style style:name="P4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1" fo:font-size="2pt" fo:background-color="#ffffff" style:font-size-asian="2pt" style:font-size-complex="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04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language="ru" fo:country="RU" fo:background-color="#ffffff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language="ru" fo:country="RU" fo:font-style="normal" style:font-style-asian="normal" style:font-style-complex="normal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background-color="#ffffff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82e83-8cb8-42b3-8847-af16a1d361f1" text:name="BossProviderVariable"/>
      </text:user-field-decls>
      <text:p text:style-name="P12"/>
      <text:p text:style-name="P8">Решение</text:p>
      <text:p text:style-name="P8">по результатам рассмотрения ходатайства</text:p>
      <text:p text:style-name="P7"/>
      <text:p text:style-name="P11"><text:span text:style-name="T1">В соответствии </text:span><text:span text:style-name="T4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</text:span><text:span text:style-name="T11">«ЛУКОЙЛ-Югнефтепродукт» (место нахождения: </text:span><text:span text:style-name="T6">Краснодарский край, г. Краснодар, <text:s text:c="22"/>ул. Ставропольская, 2/1</text:span><text:span text:style-name="T11">; основной вид деятельности </text:span><text:span text:style-name="T9">-</text:span><text:span text:style-name="T11"> реализация нефти, газа и продуктов их переработки потребителям, находящимся как на территории Российской Федерации, так и за ее пределами) </text:span><text:span text:style-name="T2">о получении в собственность основных производственных средств Общества с ограниченной ответственностью </text:span><text:span text:style-name="T11"><text:s/>«Магистраль-М» (место нахождения: 350033, г. Краснодар, ул. Садовая, 2; основной вид деятельности - розничная торговля моторным топливом), составляющих 100% балансовой стоимости основных производственных средств и нематериальных активов </text:span><text:span text:style-name="T2">Общества с ограниченной ответственностью </text:span><text:span text:style-name="T11">«Магистраль-М»</text:span><text:span text:style-name="T2">,</text:span> <text:span text:style-name="T12">и приняла решение об </text:span><text:span text:style-name="T10">отказе в </text:span><text:span text:style-name="T12">удовлетворении данного ходатайства,</text:span><text:span text:style-name="T7"> </text:span><text:span text:style-name="T13">так как</text:span><text:span text:style-name="T7"> </text:span><text:span text:style-name="T12">заявленная в ходатайстве сделка приведет к ограничению конкуренции в результате усиления доминирующего положения заявителя на розничн</text:span><text:span text:style-name="T10">ых</text:span><text:span text:style-name="T12"> рынках бензина автомобильного и дизельного топлива в географических границах муниципального образования г. Новороссийск </text:span><text:span text:style-name="T8">Краснодарского края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B9F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46B9F0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14:28.77</meta:creation-date>
    <dc:date>2015-06-25T10:30:34.97</dc:date>
    <meta:editing-duration>PT2M50S</meta:editing-duration>
    <meta:editing-cycles>2</meta:editing-cycles>
    <meta:generator>OpenOffice.org/3.4.1$Win32 OpenOffice.org_project/341m1$Build-9593</meta:generator>
    <meta:print-date>2015-06-24T12:05:10.72</meta:print-date>
    <meta:document-statistic meta:table-count="0" meta:image-count="1" meta:object-count="0" meta:page-count="1" meta:paragraph-count="5" meta:word-count="147" meta:character-count="1287"/>
    <meta:user-defined meta:name="Поле 1"/>
    <meta:user-defined meta:name="Поле 2"/>
    <meta:user-defined meta:name="Поле 3"/>
    <meta:user-defined meta:name="Поле 4"/>
  </office:meta>
</office:document-meta>
</file>