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DB45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3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4pt" fo:background-color="#ffffff" style:font-size-asian="14pt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0pt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628260-08f5-453e-b71a-685761cc04a2" text:name="BossProviderVariable"/>
      </text:user-field-decls>
      <text:p text:style-name="P11"/>
      <text:p text:style-name="P6">Решение </text:p>
      <text:p text:style-name="P6">по результатам рассмотрения ходатайства</text:p>
      <text:p text:style-name="P8"> </text:p>
      <text:p text:style-name="P8"><text:span text:style-name="T2">В соо</text:span><text:span text:style-name="T4">тветствии </text:span><text:span text:style-name="T5">c</text:span><text:span text:style-name="T4">о статьями 28, 33 Федерального закона от 26.07.2006 № 135-ФЗ «О защите конкуренции» Федеральная антимонопольная служба рассмотрела  </text:span><text:span text:style-name="T7">ходатайство Открытого акционерного общества «Газпромнефть-Новосибирск» (место нахождения: Российская Федерация, 630099, г. Новосибирск, ул. М.Горького, 80; основной вид деятельности - торговля нефтепродуктами) о получении в пользование основных производственных средств Общества с ограниченной ответственностью «МЕГАПОЛИС-КУРОРТ» (место нахождения: Российская Федерация, Алтайский край, г. Белокуриха, ул. Советская, 59/1; основные виды деятельности - сдача имущества в аренду; реализация горюче-смазочных материалов), составляющих 96,04% балансовой стоимости основных производственных средств и нематериальных активов Общества с ограниченной ответственностью «МЕГАПОЛИС-КУРОРТ»</text:span><text:span text:style-name="T4">, а именно: автозаправочная станция, расположенная по адресу: </text:span><text:span text:style-name="T8">Алтайский край, г. Белокуриха, ул. Советская, 59/1</text:span><text:span text:style-name="T9">, </text:span><text:span text:style-name="T6">и приняла решение об удовлетворении данного ходатайства.</text:span></text:p>
      <text:p text:style-name="P9"> </text:p>
      <text:p text:style-name="P1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DB45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9DB45D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1:12:14.70</meta:creation-date>
    <dc:date>2015-06-25T10:34:43.19</dc:date>
    <meta:editing-duration>PT3M9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15" meta:character-count="1047"/>
    <meta:user-defined meta:name="Поле 1"/>
    <meta:user-defined meta:name="Поле 2"/>
    <meta:user-defined meta:name="Поле 3"/>
    <meta:user-defined meta:name="Поле 4"/>
  </office:meta>
</office:document-meta>
</file>