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FEC0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cc32f-d89b-452e-b399-7ecd87e09148" text:name="BossProviderVariable"/>
      </text:user-field-decls>
      <text:p text:style-name="P25"/>
      <text:p text:style-name="P19">ОПРЕДЕЛЕНИЕ</text:p>
      <text:p text:style-name="P20">о продлении срока и об отложении рассмотрения дела</text:p>
      <text:p text:style-name="P22"><text:span text:style-name="T5"><text:s/></text:span><text:span text:style-name="T6">об административном правонарушении № 4-14.32-341/00-22-15</text:span></text:p>
      <text:p text:style-name="P20"/>
      <text:p text:style-name="P20"/>
      <text:p text:style-name="P21">«<text:span text:style-name="T7">22</text:span>» <text:span text:style-name="T8">июня</text:span> 2015 г. <text:s text:c="88"/>г. Москва</text:p>
      <text:p text:style-name="P21"/>
      <text:p text:style-name="P21"/>
      <text:p text:style-name="P16"><text:span text:style-name="T9">Я, </text:span><text:span text:style-name="T1">заместитель <text:s/>руководителя Федеральной антимонопольной службы Кинёв Александр Юрьевич</text:span><text:span text:style-name="T9">, рассмотрев протокол и материалы дела об административном правонарушении № 4-14.32-341/00-22-15, возбужденного в отношении общества с ограниченной ответственностью </text:span><text:span text:style-name="T2">«Строительная компания «Элита» (место нахождения: 614000</text:span><text:span text:style-name="T3">, г. Пермь, </text:span><text:span text:style-name="T4">ул. Екатерининская, д. 120, стр. А, </text:span><text:span text:style-name="T3">ИНН 5902834733, КПП 590201001, ОГРН 1065902057462, дата регистрации в качестве юридического лица — 29.11.2006</text:span><text:span text:style-name="T10">),</text:span><text:span text:style-name="Основной_20_шрифт_20_абзаца"><text:span text:style-name="T10"> (далее- ООО «Строительная компания «Элита»),</text:span></text:span></text:p>
      <text:p text:style-name="P6"/>
      <text:p text:style-name="P10">УСТАНОВИЛ:</text:p>
      <text:p text:style-name="P11"/>
      <text:p text:style-name="P17"><text:span text:style-name="T12">Отсутствие надлежащего уведомления </text:span><text:span text:style-name="Основной_20_шрифт_20_абзаца"><text:span text:style-name="T11"><text:s/>ООО «Строительная компания «Элита»</text:span></text:span><text:span text:style-name="T12"> о времени и месте рассмотрения дела </text:span><text:span text:style-name="T6">об административном </text:span><text:span text:style-name="T12">правонарушении № 4-14.32-341/00-22-15.</text:span>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5063824612141515512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341/00-22-15 до 22.07<text:span text:style-name="T13">.2015.</text:span></text:p>
                </text:list-item>
                <text:list-item>
                  <text:p text:style-name="P26">Дело об административном правонарушении № 4-14.32-341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341/00-22-15 на <text:span text:style-name="T13">«13» июля 2015 года в 11 часов 35</text:span> минут по адресу: г. Москва, Пыжевский пер., д. 6, каб. 211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FEC0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7FEC05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8:23:53.80</meta:creation-date>
    <dc:date>2015-06-25T10:37:30.94</dc:date>
    <meta:editing-duration>PT3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6" meta:character-count="1432"/>
    <meta:user-defined meta:name="Поле 1"/>
    <meta:user-defined meta:name="Поле 2"/>
    <meta:user-defined meta:name="Поле 3"/>
    <meta:user-defined meta:name="Поле 4"/>
  </office:meta>
</office:document-meta>
</file>