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AEDC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" fo:language="en" fo:country="US" fo:font-weight="normal" fo:background-color="transparent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d0194-a966-4ad8-b4e8-d21326d279c4" text:name="BossProviderVariable"/>
      </text:user-field-decls>
      <text:p text:style-name="P25"/>
      <text:p text:style-name="P26"/>
      <text:p text:style-name="P19">ОПРЕДЕЛЕНИЕ</text:p>
      <text:p text:style-name="P20">о продлении срока и об отложении рассмотрения дела</text:p>
      <text:p text:style-name="P22"><text:span text:style-name="T5"><text:s/></text:span><text:span text:style-name="T6">об административном правонарушении № 4-14.32-358/00-22-15</text:span></text:p>
      <text:p text:style-name="P20"/>
      <text:p text:style-name="P20"/>
      <text:p text:style-name="P21">«<text:span text:style-name="T7">22</text:span>» <text:span text:style-name="T8">июня</text:span> 2015 г. <text:s text:c="88"/>г. Москва</text:p>
      <text:p text:style-name="P21"/>
      <text:p text:style-name="P21"/>
      <text:p text:style-name="P16"><text:span text:style-name="T9">Я, </text:span><text:span text:style-name="T2">заместитель <text:s/>руководителя Федеральной антимонопольной службы Кинёв Александр Юрьевич</text:span><text:span text:style-name="T9">, рассмотрев протокол и материалы дела об административном правонарушении № 4-14.32-358/00-22-15, возбужденного в отношении </text:span><text:span text:style-name="T1">&lt;...&gt;</text:span><text:span text:style-name="T3"> (генерального директора ООО «АЛАРМА», ИНН 3441042232, ОГРН 1113459005637, </text:span><text:span text:style-name="Основной_20_шрифт_20_абзаца"><text:span text:style-name="T11">&lt;...&gt;</text:span></text:span><text:span text:style-name="Основной_20_шрифт_20_абзаца"><text:span text:style-name="T10">,</text:span></text:span></text:p>
      <text:p text:style-name="P6"/>
      <text:p text:style-name="P10">УСТАНОВИЛ:</text:p>
      <text:p text:style-name="P11"/>
      <text:p text:style-name="P17"><text:span text:style-name="T12">Отсутствие надлежащего уведомления </text:span><text:span text:style-name="Основной_20_шрифт_20_абзаца"><text:span text:style-name="T1">&lt;...&gt;</text:span></text:span><text:span text:style-name="T12"> о времени и месте рассмотрения дела </text:span><text:span text:style-name="T6">об административном </text:span><text:span text:style-name="T12">правонарушении № 4-14.32-358/00-22-15.</text:span>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7697906661566554165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358/00-22-15 до 22.07<text:span text:style-name="T13">.2015.</text:span></text:p>
                </text:list-item>
                <text:list-item>
                  <text:p text:style-name="P27">Дело об административном правонарушении № 4-14.32-358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358/00-22-15 на <text:span text:style-name="T13">«13» июля 2015 года в 11 часов 45</text:span> минут по адресу: г. Москва, Пыжевский пер., д. 6, каб. 211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AED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6AEDC7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42:10.76</meta:creation-date>
    <dc:date>2015-06-25T10:42:11.01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6" meta:character-count="1187"/>
    <meta:user-defined meta:name="Поле 1"/>
    <meta:user-defined meta:name="Поле 2"/>
    <meta:user-defined meta:name="Поле 3"/>
    <meta:user-defined meta:name="Поле 4"/>
  </office:meta>
</office:document-meta>
</file>