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0F1E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8.969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8.52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8.99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 style:master-page-name="First_20_Page">
      <style:paragraph-properties fo:margin-left="9.813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6" style:family="text">
      <style:text-properties style:text-line-through-style="none" style:text-position="0% 100%" style:font-name="Times New Roman1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language="ru" fo:country="RU" style:font-size-asian="14pt" style:font-size-complex="14pt"/>
    </style:style>
    <style:style style:name="T11" style:family="text">
      <style:text-properties style:font-name="Times New Roman" fo:language="ru" fo:country="RU" fo:background-color="#ffffff" style:font-size-asian="14pt" style:font-size-complex="14pt"/>
    </style:style>
    <style:style style:name="T12" style:family="text">
      <style:text-properties style:font-name="Times New Roman" fo:language="ru" fo:country="RU" fo:background-color="transparent" style:font-size-asian="14pt" style:font-size-complex="14pt"/>
    </style:style>
    <style:style style:name="T13" style:family="text">
      <style:text-properties style:font-name="Times New Roman" fo:background-color="#ffffff" style:font-size-asian="14pt" style:font-size-complex="14pt"/>
    </style:style>
    <style:style style:name="T14" style:family="text">
      <style:text-properties style:font-name="Times New Roman" fo:background-color="transparen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8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19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background-color="transparent" style:font-size-asian="14pt" style:font-size-complex="14pt"/>
    </style:style>
    <style:style style:name="T24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2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background-color="transparent" style:font-size-asian="14pt" style:font-size-complex="14pt"/>
    </style:style>
    <style:style style:name="T28" style:family="text">
      <style:text-properties fo:color="#000000" style:font-name="Times New Roman" fo:font-size="14pt" fo:background-color="#ffffff" style:font-size-asian="14pt" style:font-size-complex="14pt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00" fo:language="en" fo:country="US" style:font-name-asian="Tahoma" style:font-size-asian="14pt" style:font-name-complex="Tahoma" style:font-size-complex="14pt"/>
    </style:style>
    <style:style style:name="T43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44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45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52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54" style:family="text">
      <style:text-properties style:use-window-font-color="true" style:font-name="Times New Roman" fo:font-size="14pt" style:font-size-asian="14pt" style:font-size-complex="14pt"/>
    </style:style>
    <style:style style:name="T5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59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style:use-window-font-color="true" style:font-size-asian="14pt" style:font-size-complex="14pt"/>
    </style:style>
    <style:style style:name="T61" style:family="text">
      <style:text-properties style:use-window-font-color="true" style:text-underline-style="none" style:font-size-asian="14pt" style:font-size-complex="14pt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font-variant="normal" fo:text-transform="none" fo:color="#000000" fo:language="ru" fo:country="RU" style:font-name-asian="TimesNewRomanPSMT" style:font-name-complex="TimesNewRomanPSMT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2" style:family="text">
      <style:text-properties style:font-name="Times New Roman1"/>
    </style:style>
    <style:style style:name="T83" style:family="text">
      <style:text-properties style:font-name="Times New Roman1" fo:font-size="14pt"/>
    </style:style>
    <style:style style:name="T84" style:family="text">
      <style:text-properties style:font-name="Times New Roman1" fo:font-size="14pt" style:font-size-asian="14pt" style:font-size-complex="14pt"/>
    </style:style>
    <style:style style:name="T85" style:family="text">
      <style:text-properties style:font-name="Times New Roman1" fo:font-size="14pt" fo:background-color="transparent" style:font-size-asian="14pt" style:font-size-complex="14pt"/>
    </style:style>
    <style:style style:name="T86" style:family="text">
      <style:text-properties style:font-name="Times New Roman1" fo:font-weight="normal" style:font-weight-asian="normal" style:font-weight-complex="normal"/>
    </style:style>
    <style:style style:name="T87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font-name="Times New Roman1" fo:background-color="transparent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T9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style:font-size-asian="14pt" style:font-size-complex="14pt"/>
    </style:style>
    <style:style style:name="T93" style:family="text">
      <style:text-properties fo:background-color="transparent" style:font-size-asian="14pt" style:font-size-complex="14pt"/>
    </style:style>
    <style:style style:name="T94" style:family="text">
      <style:text-properties style:font-weight-complex="bold"/>
    </style:style>
    <style:style style:name="T9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e36108-3e23-4b1d-a0f3-0108122a432f" text:name="BossProviderVariable"/>
      </text:user-field-decls>
      <text:p text:style-name="P34"><text:s text:c="78"/></text:p>
      <text:p text:style-name="P10"/>
      <text:p text:style-name="P10">ОПРЕДЕЛЕНИЕ</text:p>
      <text:p text:style-name="P6">о продлении срока проведения административного</text:p>
      <text:p text:style-name="P7">расследования по делу об административном</text:p>
      <text:p text:style-name="P4"><text:span text:style-name="T1">правонарушении </text:span><text:span text:style-name="T8">№ </text:span>4-14.32-<text:span text:style-name="T21">256</text:span>/00-22-15</text:p>
      <text:p text:style-name="P12"/>
      <text:p text:style-name="P5">« <text:span text:style-name="T95">19</text:span> » <text:span text:style-name="T21">июн</text:span>я 2015 г. <text:s text:c="88"/>г. Москва</text:p>
      <text:p text:style-name="P5"/>
      <text:p text:style-name="P15"><text:span text:style-name="T9">Я, заместитель руководителя Федеральной антимонопольной службы Кинёв Александр Юрьевич,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№ 4-14.32-256/00-22-15 и проведении административного расследования от 21.04.2015 (исх. от 21.04.2015 № 22/19545/15), определение о продлении срока проведения административного расследования по делу об административном правонарушении № 4-14.32-</text:span><text:span text:style-name="T10">256</text:span><text:span text:style-name="T9">/00-22-15 от 20.05.2015 (исх. от 21.05.2015 № АГ/24804/15) в отношении &lt;...&gt;</text:span><text:span text:style-name="T10"> (ге</text:span><text:span text:style-name="T11">нерального директора </text:span><text:span text:style-name="T13">общества с ограниченной ответственностью </text:span><text:span text:style-name="T23">«Комп-Мастер» (ИНН 7703764563, ОГРН 1127746181353, адрес: 121069, г. Москва, пер. Хлебный, д. 6, стр. 2)</text:span><text:span text:style-name="T14"> (далее – ООО</text:span><text:span text:style-name="T12"> </text:span><text:span text:style-name="T24">«Комп-Мастер»</text:span><text:span text:style-name="T14">),</text:span></text:p>
      <text:p text:style-name="P14">УСТАНОВИЛ:</text:p>
      <text:p text:style-name="P14"/>
      <text:p text:style-name="P16"><text:span text:style-name="T47">Решением ФАС России от 02.10.2014 по делу № 1-11-26/00-22-14 <text:s text:c="18"/>о нарушении антимонопольного законодательства </text:span><text:span text:style-name="T62">ЗАО «АРГУС-СПЕКТР» <text:s text:c="19"/>и 68 хозяйствующих субъектов, в том числе </text:span><text:span text:style-name="T63">ООО </text:span><text:span text:style-name="T66">«Комп-Мастер»,</text:span><text:span text:style-name="T29"> признаны нарушившими </text:span><text:span text:style-name="T47">пункт 1 части 2 статьи 11 </text:span><text:span text:style-name="T15">Федерального закона от 26.07.2006 № 135-ФЗ «О защите конкуренции» (далее – Закон о защите конкуренции) </text:span><text:span text:style-name="T84">путём </text:span><text:soft-page-break/><text:span text:style-name="T84">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8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2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2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</text:p>
      <text:p text:style-name="P22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9">ЗАО «АРГУС-СПЕКТР», а именно в отношении приборов внутриобъектовой радиосистемы «Стрелец» </text:span><text:span text:style-name="T89">(ВОРС «Стрелец») и </text:span><text:span text:style-name="T71">объектовых станций радиосистемы передачи извещений «Стрелец-Мониторинг» (РСПИ «Стрелец-Мониторинг»).</text:span></text:p>
      <text:p text:style-name="P19"><text:span text:style-name="T77">В том числе, </text:span><text:span text:style-name="T78">с такими условиями </text:span><text:span text:style-name="T77">ЗАО «АРГУС-СПЕКТР» заключил <text:s text:c="20"/>с </text:span><text:span text:style-name="T79">ООО </text:span><text:span text:style-name="T72">«Комп-Мастер»</text:span><text:span text:style-name="T79"> </text:span><text:span text:style-name="T78">договор № ПЗ-145 от 01.08.2012</text:span><text:span text:style-name="T75"> </text:span><text:span text:style-name="T78">на поставку приборов внутриобъектовой радиосистемы «Стрелец» (ВОРС «Стрелец»). Срок действия данного договора: с 01.08.2012 по 01.08.2015</text:span><text:span text:style-name="T79">.</text:span></text:p>
      <text:p text:style-name="P19"><text:span text:style-name="T80">В соответствии с подпунктом 2.2.6 пункта 2.2 Договора № П3-145 от 01.08.2012 </text:span><text:span text:style-name="T79">ООО </text:span><text:span text:style-name="T72">«Комп-Мастер» </text:span><text:span text:style-name="T73">(«Дилер») </text:span><text:span text:style-name="T80">обязуется производить реализацию продукции ЗАО «АРГУС-СПЕКТР» (в том числе приборов внутриобъектовой </text:span><text:soft-page-break/><text:span text:style-name="T80">радиосистемы «Стрелец» (ВОРС «Стрелец») по </text:span><text:span text:style-name="T73">ценам, указанным в Приложении № 1 к Договору </text:span><text:span text:style-name="T80">№ П3-145 от 01.08.2012</text:span><text:span text:style-name="T73">, а именно – по <text:s/>минимальным ценам для перепродажи.</text:span></text:p>
      <text:p text:style-name="P19"><text:span text:style-name="T74">Договор № П-145 от 01.08.2012 от имени </text:span><text:span text:style-name="T79">ООО </text:span><text:span text:style-name="T72">«Комп-Мастер»</text:span><text:span text:style-name="T73"> («Дилер») подписан генеральным директором </text:span><text:span text:style-name="T79">ООО </text:span><text:span text:style-name="T72">«Комп-Мастер»</text:span><text:span text:style-name="T73"> &lt;...&gt;.</text:span></text:p>
      <text:p text:style-name="P25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25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</text:p>
      <text:p text:style-name="P25">Следовательно, заключенные <text:span text:style-name="T46">ЗАО «АРГУС-СПЕКТР» и хозяйствующими субъектами</text:span> договоры <text:span text:style-name="T46">поставки товаров</text:span> являются «вертикальными» соглашениями в понимании пункта 19 статьи 4 Закона о защите конкуренции.</text:p>
      <text:p text:style-name="P27"><text:span text:style-name="T54">В соответствии с </text:span><text:span text:style-name="T55">пунктом 1 части 1.2. статьи 11</text:span><text:span text:style-name="T54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51">закон</text:span></text:a><text:span text:style-name="T54">а от 17.07.2009 № 164-ФЗ), </text:span><text:span text:style-name="T54">действовавшим в период </text:span><text:span text:style-name="T56">с 23.08.2009</text:span><text:span text:style-name="T54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51">статьей 12</text:span></text:a><text:span text:style-name="T54"> Закона о защите конкуренции), если такие соглашения приводят или могут привести к установлению цены перепродажи товара.</text:span></text:p>
      <text:p text:style-name="P27"><text:span text:style-name="T54">В соответствии с </text:span><text:span text:style-name="T55">пунктом 1 части 2 статьи 11</text:span><text:span text:style-name="T54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1">закона</text:span></text:a><text:span text:style-name="T54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51">статьей 12</text:span></text:a><text:span text:style-name="T54"> Закона о защите конкуренции), если такие соглашения приводят или могут привести к </text:span><text:soft-page-break/><text:span text:style-name="T54">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6"><text:span text:style-name="T90">Следовательно, с 23.08.2009 по </text:span><text:span text:style-name="T42">дату</text:span><text:span text:style-name="T43"> </text:span><text:span text:style-name="T42">принятия</text:span><text:span text:style-name="T43"> </text:span><text:span text:style-name="T44">р</text:span><text:span text:style-name="T48">ешени</text:span><text:span text:style-name="T49">я</text:span><text:span text:style-name="T48"> ФАС России от 02.10.2014 по делу № 1-11-26/00-22-14 о нарушении антимонопольного законодательства</text:span><text:span text:style-name="T90"> действует, установленный Законом о защите конкуренции, запрет на «вертикальные» соглашения, которые приводят или могут привести <text:s/>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9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52">статьей 12</text:span></text:a><text:span text:style-name="T59"> Закона защите конкуренции</text:span><text:span text:style-name="T90">.</text:span></text:p>
      <text:p text:style-name="P25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7"><text:span text:style-name="T15">- долю 100 (сто) процентов в период 2010-2012 годов на рынке </text:span><text:span text:style-name="T15">реализации принятого в результате испытаний на снабжение МЧС России программно-аппаратного комплекса для пожарной части федеральной </text:span><text:span text:style-name="T15">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3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</text:span><text:soft-page-break/><text:span text:style-name="T83">сигнализации») </text:span><text:span text:style-name="T15">в географических границах Российской Федерации;</text:span></text:p>
      <text:list xml:id="list2273520259889956205" text:style-name="L1">
        <text:list-item>
          <text:p text:style-name="P35"><text:span text:style-name="T1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3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</text:span> <text:span text:style-name="T15">в географических границах Российской Федерации;</text:span></text:p>
        </text:list-item>
        <text:list-item>
          <text:p text:style-name="P36"><text:span text:style-name="T86">долю не менее 92 (девяносто двух) процентов </text:span><text:span text:style-name="T91">в период <text:s text:c="26"/>с 01.01.2010 по 31.05.2014 </text:span><text:span text:style-name="T86">на рынке оптовой реализации объектовых станций, подключаемых к программно-а</text:span><text:span text:style-name="T82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6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</text:span><text:soft-page-break/><text:span text:style-name="T86">аппаратура для систем автоматического пожаротушения и пожарной сигнализации»</text:span><text:span text:style-name="T91"> </text:span><text:span text:style-name="T86">ОК 034-2007 (КПЕС 2002) </text:span><text:span text:style-name="T82">в географических границах Российской Федерации;</text:span></text:p>
        </text:list-item>
        <text:list-item>
          <text:p text:style-name="P37"><text:span text:style-name="T87">долю 100 (сто) процентов </text:span><text:span text:style-name="T90">в период с 01.01.2010 по 31.05.2014 </text:span><text:span text:style-name="T87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0"> </text:span><text:span text:style-name="T87">и сооружениях с массовым пребыванием людей, в том числе в высотных зданиях, принятым по результатам государственных испытаний</text:span><text:span text:style-name="T90"> </text:span><text:span text:style-name="T87">на снабжение в МЧС России,</text:span><text:span text:style-name="T90"> </text:span><text:span text:style-name="T87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<text:s text:c="18"/>ОК 005-93; код 33.20.70.160 «Приборы и аппаратура для систем автоматического пожаротушения и пожарной сигнализации»</text:span><text:span text:style-name="T90"> </text:span><text:span text:style-name="T87">ОК 034-2007 </text:span><text:span text:style-name="T87">(КПЕС 2002) в географических границах Российской Федерации.</text:span></text:p>
        </text:list-item>
      </text:list>
      <text:p text:style-name="P29"><text:span text:style-name="T19">Комиссия ФАС России по делу № 1-11-26/00-22-14, рассмотрев вопрос о допустимости заключенных между </text:span><text:span text:style-name="T57">ЗАО «АРГУС-СПЕКТР» и хозяйствующими субъектами «вертикальных» соглашений об установлении</text:span><text:span text:style-name="T19"> </text:span><text:span text:style-name="T57">условия о минимальной цене перепродажи товаров, </text:span><text:span text:style-name="T19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0"> могут быть признаны допустимыми в соответствии со статьями 11, 12, 13 Закона о защите конкуренции, </text:span><text:span text:style-name="T19">Постановлением Правительства РФ от 16.07.2009 № 583 «О случаях допустимости соглашений между хозяйствующими субъектами»</text:span><text:span text:style-name="T90">.</text:span></text:p>
      <text:p text:style-name="P26"><text:span text:style-name="T92">Заключив данные Соглашения, а также участвуя в них, </text:span><text:span text:style-name="T59">ЗАО «АРГУС-СПЕКТР»</text:span><text:span text:style-name="T92"> и иные ответчики по делу № 1-11-26/00-22-14 о нарушении </text:span><text:soft-page-break/><text:span text:style-name="T92">антимонопольного законодательства нарушили пункт 1 части 2 статьи 11 Закона о защите конкуренции.</text:span></text:p>
      <text:p text:style-name="P29"><text:span text:style-name="T92">Решением Комиссии ФАС России </text:span><text:span text:style-name="T9">по делу № 1-11-26/00-22-14 от </text:span><text:span text:style-name="T58">02.10.2014 установлено, что</text:span><text:span text:style-name="T92"> действия </text:span><text:span text:style-name="T57">ЗАО «АРГУС-СПЕКТР»</text:span><text:span text:style-name="T92"> <text:s text:c="41"/>и </text:span><text:span text:style-name="T93">ООО </text:span><text:span text:style-name="T69">«Комп-Мастер»</text:span><text:span text:style-name="T93"> в части заключения 01.08.2012 запрещенного «вертикального» соглашения, </text:span><text:span text:style-name="T20">которое приводило или могло привести <text:s text:c="25"/>к установлению минимальной цены перепродажи товара (</text:span><text:span text:style-name="T64">договор поставки № ПЗ-145 от 01.08.2012), а также участия в данном запрещенном «вертикальном» соглашении, привели к</text:span><text:span text:style-name="T60"> нарушению в период с 01.08.2012 по 19.09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3">закона</text:span></text:a><text:span text:style-name="T60"> от 06.12.2</text:span><text:span text:style-name="T92">011 № 401-ФЗ).</text:span></text:p>
      <text:p text:style-name="P20">Решение ФАС России по делу № 1-11-26/00-22-14 изготовлено <text:s text:c="24"/>в полном объеме 02.10.2014 (исх. от 02.10.2014 № 22/39819/14).</text:p>
      <text:p text:style-name="P21">Согласно выписке из Единого государственного реестра юридических лиц на 25.02.2014 № 17394-38948-м генеральным директором <text:span text:style-name="T82">ООО </text:span><text:span text:style-name="T76">«Комп-Мастер»</text:span><text:span text:style-name="T82"> </text:span>является <text:span text:style-name="T82">&lt;...&gt;</text:span>, имеющий право без доверенности действовать от имени <text:span text:style-name="T82">ООО </text:span><text:span text:style-name="T76">«Комп-Мастер»</text:span>.</text:p>
      <text:p text:style-name="P23"><text:span text:style-name="T93">Нарушение </text:span><text:span text:style-name="T81">пункта 1 части 2 статьи 11 Закона о защите конкуренции</text:span><text:span text:style-name="T93"> </text:span><text:span text:style-name="T93">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3"><text:span text:style-name="T5">Нарушение антимонопольного законодательства </text:span><text:span text:style-name="T6">ООО </text:span><text:span text:style-name="T33">«Комп-Мастер» совершено на</text:span><text:span text:style-name="T5"> </text:span><text:span text:style-name="T6">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5"> </text:span><text:span text:style-name="T6">и сооружениях с </text:span><text:soft-page-break/><text:span text:style-name="T6">массовым пребыванием людей, в том числе в высотных зданиях, принятым по результатам государственных испытаний</text:span><text:span text:style-name="T5"> </text:span><text:span text:style-name="T6">на снабжение в МЧС России,</text:span><text:span text:style-name="T5"> </text:span><text:span text:style-name="T6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5"> </text:span><text:span text:style-name="T6">ОК 034-2.</text:span></text:p>
      <text:p text:style-name="P24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30"><text:span text:style-name="T2">По состоянию на «19» июня 2015 года, дату запланированного составления протокола об административном правонарушении по делу </text:span><text:span text:style-name="T30">об административном правонарушении № 4-14.32-256/00-22-15,</text:span><text:span text:style-name="T2"> отсутствуют доказательства надлежащего уведомления &lt;...&gt;</text:span><text:span text:style-name="T3"> (ге</text:span><text:span text:style-name="T4">нерального директора ООО </text:span><text:span text:style-name="T31">«Комп-Мастер») </text:span><text:span text:style-name="T30">о времени, месте составления </text:span><text:span text:style-name="T32">протокола об административном правонарушении по делу </text:span><text:span text:style-name="T30">об административном правонарушении № 4-14.32-256/00-22-15.</text:span></text:p>
      <text:p text:style-name="P31"><text:span text:style-name="T60">Руководствуяс</text:span><text:span text:style-name="T61">ь частью 5 статьи 28.7 </text:span><text:span text:style-name="T7">Кодекса Российской Федерации <text:s text:c="14"/>об административных правонарушениях (далее – КоАП),</text:span></text:p>
      <text:p text:style-name="P11"/>
      <text:p text:style-name="P11">ОПРЕДЕЛИЛ:</text:p>
      <text:p text:style-name="P11"/>
      <text:p text:style-name="P25">1. <text:span text:style-name="Основной_20_шрифт_20_абзаца"><text:span text:style-name="T37">Продлить срок проведения административного расследования <text:s text:c="20"/>по делу об административном правонарушении № 4-14.32-256/00-22-15 <text:s text:c="30"/></text:span></text:span><text:soft-page-break/><text:span text:style-name="Основной_20_шрифт_20_абзаца"><text:span text:style-name="T37">в отношении </text:span></text:span><text:span text:style-name="Основной_20_шрифт_20_абзаца"><text:span text:style-name="T50">&lt;...&gt;</text:span></text:span><text:span text:style-name="Основной_20_шрифт_20_абзаца"><text:span text:style-name="T39"> </text:span></text:span><text:span text:style-name="Основной_20_шрифт_20_абзаца"><text:span text:style-name="T34">(</text:span></text:span><text:span text:style-name="Основной_20_шрифт_20_абзаца"><text:span text:style-name="T39">генерального директора ООО </text:span></text:span><text:span text:style-name="Основной_20_шрифт_20_абзаца"><text:span text:style-name="T35">«Комп-Мастер»</text:span></text:span><text:span text:style-name="Основной_20_шрифт_20_абзаца"><text:span text:style-name="T39">) </text:span></text:span><text:span text:style-name="Основной_20_шрифт_20_абзаца"><text:span text:style-name="T40">&lt;...&gt;</text:span></text:span><text:span text:style-name="Основной_20_шрифт_20_абзаца"><text:span text:style-name="T38"> </text:span></text:span><text:span text:style-name="Основной_20_шрифт_20_абзаца"><text:span text:style-name="T37">до « 20 » июля 2015 г.</text:span></text:span></text:p>
      <text:p text:style-name="P28"><text:span text:style-name="T16">2. В соответствии со статьей 26.10 КоАП генеральному директору</text:span><text:span text:style-name="T26"> </text:span><text:span text:style-name="T45">ООО </text:span><text:span text:style-name="T66">«Комп-Мастер» &lt;...&gt;</text:span><text:span text:style-name="T16"> </text:span><text:span text:style-name="T17">надлежит представить в ФАС России в течении трех дней с даты получения настоящего определения </text:span><text:span text:style-name="T1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6">:</text:span></text:p>
      <text:p text:style-name="P32">2.1 документы о назначении &lt;...&gt; на должность генерального директора <text:span text:style-name="T88">ООО </text:span><text:span text:style-name="T70">«Комп-Мастер»</text:span><text:span text:style-name="T25"> (за период с </text:span><text:span text:style-name="T65">01.08.2012 по настоящее время)</text:span><text:span text:style-name="T22">;</text:span></text:p>
      <text:p text:style-name="P32"><text:span text:style-name="T94">2.2 служебный контракт (трудовой договор) &lt;...&gt; (с приложением </text:span>соглашения о его расторжении при наличии)<text:span text:style-name="T94">;</text:span></text:p>
      <text:p text:style-name="P17"><text:span text:style-name="Основной_20_шрифт_20_абзаца"><text:span text:style-name="T67">2.3 </text:span></text:span><text:span text:style-name="Основной_20_шрифт_20_абзаца"><text:span text:style-name="T68">сведения о месте регистрации, месте проживания &lt;...&gt;,</text:span></text:span><text:span text:style-name="Основной_20_шрифт_20_абзаца"><text:span text:style-name="T67"> </text:span></text:span><text:span text:style-name="Основной_20_шрифт_20_абзаца"><text:span text:style-name="T68"><text:s/>полные паспортные данные &lt;...&gt;, справку о доходах 2-НДФЛ за 2014, 2015 годы.</text:span></text:span></text:p>
      <text:p text:style-name="P28"><text:span text:style-name="Основной_20_шрифт_20_абзаца"><text:span text:style-name="T16">3</text:span></text:span><text:span text:style-name="T16">. </text:span><text:span text:style-name="T27">&lt;...&gt; </text:span><text:span text:style-name="T28">(г</text:span><text:span text:style-name="T16">енеральному директору </text:span><text:span text:style-name="T85">ООО </text:span><text:span text:style-name="T66">«Комп-Мастер»</text:span><text:span text:style-name="T26">) </text:span><text:span text:style-name="T16">явиться в 11 </text:span><text:span text:style-name="T17">час. 00 мин. 20 июля 2015 г.</text:span><text:span text:style-name="T16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7">4-14.32-256/00-22-15,</text:span><text:span text:style-name="T16"> со всеми правами, предусмотренными статьей 25.5 КоАП.</text:span></text:p>
      <text:p text:style-name="P25">Неявка в указанный срок будет расценена как отказ от подписания протокола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дексом Российской Федерации об административных правонарушениях.</text:p>
      <text:p text:style-name="P25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3"/>
      <text:p text:style-name="P5"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0F1E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70F1E3B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5:46:48.10</meta:creation-date>
    <dc:date>2015-06-25T10:47:20.65</dc:date>
    <meta:editing-duration>PT11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1" meta:word-count="1957" meta:character-count="16287"/>
    <meta:user-defined meta:name="Поле 1"/>
    <meta:user-defined meta:name="Поле 2"/>
    <meta:user-defined meta:name="Поле 3"/>
    <meta:user-defined meta:name="Поле 4"/>
  </office:meta>
</office:document-meta>
</file>