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339B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b33b7-586c-4a46-9901-2d5a7ab0a055" text:name="BossProviderVariable"/>
      </text:user-field-decls>
      <text:p text:style-name="P25"/>
      <text:p text:style-name="P19">ОПРЕДЕЛЕНИЕ</text:p>
      <text:p text:style-name="P20">о продлении срока и об отложении рассмотрения дела</text:p>
      <text:p text:style-name="P22"><text:span text:style-name="T6"><text:s/></text:span><text:span text:style-name="T7">об административном правонарушении № 4-14.32-324/00-22-15</text:span></text:p>
      <text:p text:style-name="P20"/>
      <text:p text:style-name="P20"/>
      <text:p text:style-name="P21">«<text:span text:style-name="T8">22</text:span>» <text:span text:style-name="T9">июня</text:span> 2015 г. <text:s text:c="88"/>г. Москва</text:p>
      <text:p text:style-name="P21"/>
      <text:p text:style-name="P21"/>
      <text:p text:style-name="P16"><text:span text:style-name="T10">Я, </text:span><text:span text:style-name="T2">заместитель <text:s/>руководителя Федеральной антимонопольной службы Кинёв Александр Юрьевич</text:span><text:span text:style-name="T10">, рассмотрев протокол и материалы дела об административном правонарушении № 4-14.32-324/00-22-15, возбужденного в отношении общества с ограниченной ответственностью </text:span><text:span text:style-name="T3">«</text:span><text:span text:style-name="T1">Центр связи</text:span><text:span text:style-name="T3">» (место нахождения: 350011</text:span><text:span text:style-name="T4">, г. Краснодар, </text:span><text:span text:style-name="T5">ул. Дмитрова, д.3/2, пом.25,</text:span><text:span text:style-name="T4"> ИНН 6659198995, КПП 230901001, ОГРН 1096659013879, дата регистрации в качестве юридического лица — 28.12.2009</text:span><text:span text:style-name="T11">),</text:span><text:span text:style-name="Основной_20_шрифт_20_абзаца"><text:span text:style-name="T11"> (далее- ООО «Центр связи»),</text:span></text:span></text:p>
      <text:p text:style-name="P6"/>
      <text:p text:style-name="P10">УСТАНОВИЛ:</text:p>
      <text:p text:style-name="P11"/>
      <text:p text:style-name="P17"><text:span text:style-name="T13">Отсутствие надлежащего уведомления </text:span><text:span text:style-name="Основной_20_шрифт_20_абзаца"><text:span text:style-name="T12"><text:s/>ООО «Центр связи»</text:span></text:span><text:span text:style-name="T13"> о времени и месте рассмотрения дела </text:span><text:span text:style-name="T7">об административном </text:span><text:span text:style-name="T13">правонарушении № 4-14.32-324/00-22-15.</text:span>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3644492071058367305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324/00-22-15 до 22.07<text:span text:style-name="T14">.2015.</text:span></text:p>
                </text:list-item>
                <text:list-item>
                  <text:p text:style-name="P26">Дело об административном правонарушении № 4-14.32-324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324/00-22-15 на <text:span text:style-name="T14">«13» июля 2015 года в 11 часов 20</text:span> минут по адресу: г. Москва, Пыжевский пер., д. 6, каб. 211.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339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5339BC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54:47.69</meta:creation-date>
    <dc:date>2015-06-25T10:55:13.68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1" meta:character-count="1378"/>
    <meta:user-defined meta:name="Поле 1"/>
    <meta:user-defined meta:name="Поле 2"/>
    <meta:user-defined meta:name="Поле 3"/>
    <meta:user-defined meta:name="Поле 4"/>
  </office:meta>
</office:document-meta>
</file>