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E9A9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background-color="#ffffff"/>
    </style:style>
    <style:style style:name="T13" style:family="text">
      <style:text-properties fo:color="#000000" style:font-name="Times New Roman" fo:font-size="14pt" fo:language="en" fo:country="US" fo:background-color="#ffffff"/>
    </style:style>
    <style:style style:name="T14" style:family="text">
      <style:text-properties fo:language="ru" fo:country="RU"/>
    </style:style>
    <style:style style:name="T1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7de1b-7dd8-4f45-8399-d1e4c11ae9e0" text:name="BossProviderVariable"/>
      </text:user-field-decls>
      <text:p text:style-name="P13"><text:span text:style-name="T15">Решение </text:span></text:p>
      <text:p text:style-name="P6">по результатам рассмотрения ходатайства</text:p>
      <text:p text:style-name="P8"> </text:p>
      <text:p text:style-name="P8"><text:span text:style-name="T2">В соо</text:span><text:span text:style-name="T4">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  </text:span><text:span text:style-name="T8">ходатайство Открытого акционерного общества «Газпромнефть-Новосибирск» (место нахождения: Российская Федерация, 630099, г. Новосибирск, ул. М.Горького, 80; основной вид деятельности </text:span><text:span text:style-name="T13">-</text:span><text:span text:style-name="T8"> торговля нефтепродуктами) о получении в пользование основных производственных средств Индивидуального предпринимателя Кобус М.А. (место жительства: </text:span><text:span text:style-name="T13">&lt; ... &gt;</text:span><text:span text:style-name="T8">; основн</text:span><text:span text:style-name="T12">ые</text:span><text:span text:style-name="T8"> виды деятельности </text:span><text:span text:style-name="T13">-</text:span><text:span text:style-name="T8"> сдача внаем собственного нежилого недвижимого имущества; розничная торговля моторным топливом), составляющих 100% балансовой стоимости основных производственных средств и нематериальных активов Индивидуального предпринимателя Кобус М.А.</text:span><text:span text:style-name="T4">, </text:span><text:span text:style-name="T7">и приняла решение об </text:span><text:span text:style-name="T6">отказе в </text:span><text:span text:style-name="T7">удовлетворении данного ходатайства,</text:span><text:span text:style-name="T9"> </text:span><text:span text:style-name="T1">так как</text:span><text:span text:style-name="T9"> </text:span><text:span text:style-name="T7">заявленная в ходатайстве сделка приведет к ограничению конкуренции в результате усиления доминирующего положения </text:span><text:span text:style-name="T10">Открытого акционерного общества «Газпромнефть-Новосибирск» </text:span><text:span text:style-name="T7">на розничн</text:span><text:span text:style-name="T6">ом</text:span><text:span text:style-name="T7"> рынке бензинов автомобильных в географических границах </text:span><text:span text:style-name="T11">Любинского района Ом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E9A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AE9A91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5-54317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5:36:44.42</meta:creation-date>
    <dc:date>2015-06-25T13:46:59.45</dc:date>
    <meta:editing-duration>PT49M32S</meta:editing-duration>
    <meta:editing-cycles>6</meta:editing-cycles>
    <meta:generator>OpenOffice.org/3.4.1$Win32 OpenOffice.org_project/341m1$Build-9593</meta:generator>
    <meta:print-date>2015-06-23T10:02:40.49</meta:print-date>
    <meta:document-statistic meta:table-count="0" meta:image-count="1" meta:object-count="0" meta:page-count="1" meta:paragraph-count="5" meta:word-count="130" meta:character-count="1165"/>
    <meta:user-defined meta:name="Поле 1"/>
    <meta:user-defined meta:name="Поле 2"/>
    <meta:user-defined meta:name="Поле 3"/>
    <meta:user-defined meta:name="Поле 4"/>
  </office:meta>
</office:document-meta>
</file>