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DABE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02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start" style:justify-single-word="false" fo:text-indent="9.128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align="start" style:justify-single-word="false" fo:text-indent="9.128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ad7811-fb72-44ec-b662-9a08110cf085" text:name="BossProviderVariable"/>
      </text:user-field-decls>
      <text:p text:style-name="P18">РЕШЕНИЕ</text:p>
      <text:p text:style-name="P16">по результатам рассмотрения ходатайства</text:p>
      <text:p text:style-name="P5"> </text:p>
      <text:p text:style-name="P17">В соответствии с пунктом 8 части 1 статьи 28, статьей 33 Федерального закона от 26.07.2006 № 135-ФЗ «О защите конкуренции» Федеральная антимонопольная служба рассмотрела ходатайство ООО «ТМФ РУС» (местонахождение: 125171, г. Москва, Ленинградское шоссе, д. 16А, стр. 1, этаж 8; основной вид деятельности: вспомогательная деятельность в сфере финансового посредничества) о приобретении прав, позволяющих осуществлять функции исполнительного органа ООО «СФО Уралсиб Лизинг 01» (местонахождение: 125171, г. Москва, Ленинградское шоссе, д. 16А, стр. 1, этаж 8; основной вид деятельности: приобретение и отчуждение любых денежных требований, в том числе по договорам лизинга, по кредитным договорам и договорам займа, прав в отношении любого обеспечения исполнения обязательств, предоставленного в отношении приобретаемых денежных требований) и приняла решение об удовлетворении данного ходатайств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DABE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CDABE7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6:41:18.60</meta:creation-date>
    <dc:date>2015-06-25T16:13:33.88</dc:date>
    <meta:editing-duration>PT5M14S</meta:editing-duration>
    <meta:editing-cycles>1</meta:editing-cycles>
    <meta:generator>OpenOffice.org/3.4.1$Win32 OpenOffice.org_project/341m1$Build-9593</meta:generator>
    <meta:print-date>2015-06-24T12:55:25.79</meta:print-date>
    <meta:document-statistic meta:table-count="0" meta:image-count="1" meta:object-count="0" meta:page-count="1" meta:paragraph-count="6" meta:word-count="120" meta:character-count="943"/>
    <meta:user-defined meta:name="Поле 1"/>
    <meta:user-defined meta:name="Поле 2"/>
    <meta:user-defined meta:name="Поле 3"/>
    <meta:user-defined meta:name="Поле 4"/>
  </office:meta>
</office:document-meta>
</file>