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DDCA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5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4" style:family="paragraph" style:parent-style-name="Text_20_body">
      <style:paragraph-properties fo:margin-left="8.94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8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font-name="Arial2" fo:font-size="10pt" style:font-name-asian="Arial2" style:font-size-asian="10pt" style:font-name-complex="Arial2" style:font-size-complex="10pt"/>
    </style:style>
    <style:style style:name="T16" style:family="text">
      <style:text-properties style:font-name-asian="Arial2" style:font-name-complex="Arial2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65ba01-05c7-40b2-9a17-59294a31a954" text:name="BossProviderVariable"/>
      </text:user-field-decls>
      <text:p text:style-name="P18"><text:span text:style-name="T19">Уведомление о составлении протокола</text:span></text:p>
      <text:p text:style-name="P3"/>
      <text:p text:style-name="P4"><text:span text:style-name="T1">Настоящим уведомляю, что в случае неуплаты административного штрафа по делу об административном правонарушении № 4-14.40-17/00-18-15, в срок установленный частью 1 статьи 32.2 Кодекса Российской Федерации об административных правонарушениях (далее - КоАП) 27.07.2015 в 15.</text:span><text:span text:style-name="T2">1</text:span><text:span text:style-name="T3">0</text:span><text:span text:style-name="T1"> по адресу: </text:span><text:span text:style-name="T7">г. Москва, ул. Садовая-Кудринская, д. 11, этаж 4, каб. 40</text:span><text:span text:style-name="T10">4</text:span><text:span text:style-name="T7">В</text:span><text:span text:style-name="T4"> </text:span><text:span text:style-name="T1">будет составлен протокол об административном правонарушении, в отношении <text:s text:c="15"/></text:span><text:span text:style-name="T2">ЗАО «Торговый дом «ПЕРЕКРЕСТОК»</text:span><text:span text:style-name="T12"> </text:span><text:span text:style-name="T14">(адрес: 103473, г. Москва, <text:s text:c="18"/>Суворовская пл, д. 1</text:span><text:span text:style-name="T13">; дата регистрации в качестве юридического <text:s text:c="23"/>лица — 24.03.1994; ИНН 7728029110</text:span><text:span text:style-name="T11">; </text:span><text:span text:style-name="T13">КПП 770701001; ОГРН 1027700034493)</text:span><text:span text:style-name="Основной_20_шрифт_20_абзаца"><text:span text:style-name="T8"> </text:span></text:span><text:span text:style-name="T1">по части <text:s/>1 статьи 20.25</text:span><text:span text:style-name="T5"> </text:span><text:span text:style-name="T1">КоАП.</text:span></text:p>
      <text:p text:style-name="P5">Согласно части 4 статьи 28.2 КоАП <text:span text:style-name="T15"><text:s/></text:span><text:span text:style-name="T16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5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6"><text:span text:style-name="T1">В соответствии с </text:span><text:span text:style-name="T9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1"><text:tab/>В соответствии с </text:span><text:span text:style-name="T9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9"><text:span text:style-name="T6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DDCA5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CDDCA5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48:07.39</meta:creation-date>
    <dc:date>2015-06-25T16:19:45.05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54" meta:character-count="2018"/>
    <meta:user-defined meta:name="Поле 1"/>
    <meta:user-defined meta:name="Поле 2"/>
    <meta:user-defined meta:name="Поле 3"/>
    <meta:user-defined meta:name="Поле 4"/>
  </office:meta>
</office:document-meta>
</file>