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F6A2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7" style:family="paragraph" style:parent-style-name="Text_20_body">
      <style:paragraph-properties fo:margin-left="0cm" fo:margin-right="0cm" fo:margin-top="0.03cm" fo:margin-bottom="0.03cm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5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13.256cm" fo:margin-right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9pt" fo:language="en" fo:country="US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T2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4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5" style:family="text">
      <style:text-properties fo:color="#000000" fo:language="en" fo:country="US" fo:font-style="normal" style:text-underline-style="none" fo:font-weight="normal" style:language-asian="en" style:country-asian="US" style:font-weight-asian="normal" style:font-weight-complex="normal"/>
    </style:style>
    <style:style style:name="T6" style:family="text">
      <style:text-properties fo:language="en" fo:country="US" fo:font-weight="bold" fo:background-color="transparent" style:font-weight-asian="bold"/>
    </style:style>
    <style:style style:name="T7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fo:background-color="transparent" style:font-weight-asian="bold"/>
    </style:style>
    <style:style style:name="T10" style:family="text">
      <style:text-properties fo:font-style="normal" fo:font-weight="normal" style:language-asian="en" style:country-asian="US"/>
    </style:style>
    <style:style style:name="T11" style:family="text">
      <style:text-properties fo:font-style="normal" fo:font-weight="normal" style:language-asian="en" style:country-asian="US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en" fo:country="US" fo:font-weight="bold" fo:background-color="transparent" style:font-weight-asian="bold"/>
    </style:style>
    <style:style style:name="T19" style:family="text">
      <style:text-properties style:font-name="Times New Roman" fo:language="ru" fo:country="RU" fo:font-weight="bold" fo:background-color="transparent" style:font-weight-asian="bold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beecef-0bcc-4dda-9086-64ee5e08f462" text:name="BossProviderVariable"/>
      </text:user-field-decls>
      <text:p text:style-name="P25"><text:span text:style-name="T20">О П Р Е Д Е Л Е Н И Е</text:span></text:p>
      <text:p text:style-name="P17"><text:span text:style-name="T16">о приостановлении производства по делу</text:span> № 3-5-14/00-08-15</text:p>
      <text:p text:style-name="P17">по признакам нарушения законодательства Российской Федерации о рекламе</text:p>
      <text:p text:style-name="P7"><text:span text:style-name="T8">22</text:span> июня 2015 г.         <text:s text:c="2"/>                               <text:s text:c="32"/>                             г. Москва</text:p>
      <text:p text:style-name="P5">Комиссия ФАС России по рассмотрению дел по признакам нарушения законодательства о рекламе в составе:</text:p>
      <text:p text:style-name="P4">Председатель Комиссии</text:p>
      <text:p text:style-name="P4">Кашеваров А.Б. - заместитель руководителя ФАС России;</text:p>
      <text:p text:style-name="P4">Члены Комиссии:</text:p>
      <text:p text:style-name="P4">Карташов Н.Н. - начальник Управления контроля рекламы и недобросовестной конкуренции,</text:p>
      <text:p text:style-name="P4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3"><text:span text:style-name="T8">Дегтярева А.В.</text:span>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0">рассмотрев <text:span text:style-name="T10">материалы о распространении </text:span><text:span text:style-name="T11">ОАО «САН ИнБев» </text:span><text:span text:style-name="T10">рекламы </text:span><text:span text:style-name="T11"><text:s/>безалкогольного напитка «</text:span><text:span text:style-name="T7">Bud</text:span><text:span text:style-name="T11">» в марте 2015 года,</text:span></text:p>
      <text:p text:style-name="P11">в присутствии представителей:</text:p>
      <text:p text:style-name="P14">лица, в действиях которого содержатся признаки нарушения законодательства о рекламе:</text:p>
      <text:p text:style-name="P13"><text:span text:style-name="T12">ОАО «САН ИнБев» </text:span><text:span text:style-name="T13">(адрес: 141600, Российская Федерация, Московская область, г. Клин, ул. Московская, д. 28, ОГРН: </text:span><text:span text:style-name="T14">1045003951156; ИНН: 5020037784; КПП: 502001001; дата регистрации: 02.03.2004)</text:span><text:span text:style-name="T13">. </text:span><text:span text:style-name="T15"><text:s/>— Губки А.А. (доверенность б/н от 01.01.2015), Дурдыеву О.А. (доверенность б/н от 01.01.2015), Глазову Е.С. <text:s/>(доверенность б/н от 01.01.2015);</text:span></text:p>
      <text:p text:style-name="P12">заявителя:</text:p>
      <text:p text:style-name="P12">ООО «Тагильское пиво» - не явился, надлежащим образом уведомлен,</text:p>
      <text:p text:style-name="P8">УСТАНОВИЛА:</text:p>
      <text:p text:style-name="P15">Необходимость <text:span text:style-name="T16">выяснения мнения представителей бизнес сообщества </text:span>относительно <text:span text:style-name="T2">ассоциативного восприятия </text:span>рекламы <text:span text:style-name="T2">безалкогольного напитка «</text:span><text:span text:style-name="T4">Bud</text:span><text:span text:style-name="T2">», распространявшейся в марте 2015 года на рекламных конструкциях в г. Екатеринбург с использованием товарного знака </text:span><text:span text:style-name="T4">«Bud», </text:span><text:span text:style-name="T2">применяемого на бутылках пива </text:span><text:span text:style-name="T4">«Bud», </text:span><text:span text:style-name="T3">изображением бутылки напитка, дизайн которой сходен с дизайном бутылки пива </text:span><text:span text:style-name="T5">«Bud»,</text:span><text:span text:style-name="T3"> и утверждениями «выдержан на буковых стружках» и «не является алкогольной продукцией».</text:span></text:p>
      <text:p text:style-name="P16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А:</text:p>
      <text:p text:style-name="P26"><text:span text:style-name="T17">Производство по делу № </text:span><text:span text:style-name="T18">3-5-1</text:span><text:span text:style-name="T19">4</text:span><text:span text:style-name="T18">/00-08-1</text:span><text:span text:style-name="T19">5</text:span><text:span text:style-name="T17"> приостановить до получения <text:s/>заключ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F6A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DF6A23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626(1) </text:p></draw:text-box></draw:frame><draw:frame draw:style-name="Mfr2" draw:name="SpdBarcode" text:anchor-type="paragraph" svg:x="0cm" svg:width="3.6cm" svg:height="0.78cm" draw:z-index="2"><draw:image xlink:href="Pictures/10000201000000780000001A0DF6A23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6:59:42.17</meta:creation-date>
    <dc:date>2015-06-25T16:22:26.82</dc:date>
    <meta:editing-duration>PT1M9S</meta:editing-duration>
    <meta:editing-cycles>1</meta:editing-cycles>
    <meta:generator>OpenOffice.org/3.4.1$Win32 OpenOffice.org_project/341m1$Build-9593</meta:generator>
    <meta:print-date>2015-06-24T17:11:05.01</meta:print-date>
    <meta:document-statistic meta:table-count="0" meta:image-count="2" meta:object-count="0" meta:page-count="1" meta:paragraph-count="26" meta:word-count="268" meta:character-count="2215"/>
    <meta:user-defined meta:name="Поле 1"/>
    <meta:user-defined meta:name="Поле 2"/>
    <meta:user-defined meta:name="Поле 3"/>
    <meta:user-defined meta:name="Поле 4"/>
  </office:meta>
</office:document-meta>
</file>